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officeooo:rsid="000764dc" officeooo:paragraph-rsid="000764dc"/>
    </style:style>
    <style:style style:name="P2" style:family="paragraph" style:parent-style-name="Standard">
      <style:text-properties officeooo:paragraph-rsid="000764dc"/>
    </style:style>
    <style:style style:name="P3" style:family="paragraph" style:parent-style-name="Standard">
      <style:text-properties officeooo:rsid="0007c2e6" officeooo:paragraph-rsid="0007c2e6"/>
    </style:style>
    <style:style style:name="P4" style:family="paragraph" style:parent-style-name="Standard">
      <style:text-properties officeooo:paragraph-rsid="0007c2e6"/>
    </style:style>
    <style:style style:name="P5" style:family="paragraph" style:parent-style-name="Standard">
      <style:text-properties officeooo:rsid="0009c014" officeooo:paragraph-rsid="0009c014"/>
    </style:style>
    <style:style style:name="P6" style:family="paragraph" style:parent-style-name="Standard">
      <style:text-properties officeooo:paragraph-rsid="0009c014"/>
    </style:style>
    <style:style style:name="T1" style:family="text">
      <style:text-properties officeooo:rsid="000764dc"/>
    </style:style>
    <style:style style:name="T2" style:family="text">
      <style:text-properties officeooo:rsid="0007c2e6"/>
    </style:style>
    <style:style style:name="T3" style:family="text">
      <style:text-properties style:text-position="super 58%" officeooo:rsid="0007c2e6"/>
    </style:style>
    <style:style style:name="T4" style:family="text">
      <style:text-properties officeooo:rsid="0009c01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Optatives <text:span text:style-name="T2">4</text:span><text:span text:style-name="T3">t</text:span><text:span text:style-name="T2"> </text:span>ESO IES Santa Margalida</text:p>
      <text:p text:style-name="Standard"><text:a xlink:type="simple" xlink:href="https://iessantamargalida.org/oferta-educativa/eso/" text:style-name="Internet_20_link" text:visited-style-name="Visited_20_Internet_20_Link"><text:span text:style-name="T1">https://iessantamargalida.org/oferta-educativa/eso/</text:span></text:a></text:p>
      <text:p text:style-name="Standard"/>
      <text:p text:style-name="P1">Optatives Batxillerat IES Santa Margalida</text:p>
      <text:p text:style-name="P2"><text:a xlink:type="simple" xlink:href="https://iessantamargalida.org/oferta-educativa/batxillerat/" text:style-name="Internet_20_link" text:visited-style-name="Visited_20_Internet_20_Link"><text:span text:style-name="T1">https://iessantamargalida.org/oferta-educativa/batxillerat/</text:span></text:a></text:p>
      <text:p text:style-name="Standard"/>
      <text:p text:style-name="P3">Ponderacions UIB</text:p>
      <text:p text:style-name="P4"><text:a xlink:type="simple" xlink:href="https://seu.uib.cat/digitalAssets/760/760018_annex_1_15527.pdf" text:style-name="Internet_20_link" text:visited-style-name="Visited_20_Internet_20_Link"><text:span text:style-name="T2">https://seu.uib.cat/digitalAssets/760/760018_annex_1_15527.pdf</text:span></text:a></text:p>
      <text:p text:style-name="P4"/>
      <text:p text:style-name="P5">Graus UIB</text:p>
      <text:p text:style-name="P6"><text:a xlink:type="simple" xlink:href="https://estudis.uib.cat/estudis-de-grau/grau/" text:style-name="Internet_20_link" text:visited-style-name="Visited_20_Internet_20_Link"><text:span text:style-name="T4">https://estudis.uib.cat/estudis-de-grau/grau/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4-28T10:49:28.735590548</meta:creation-date>
    <dc:date>2025-04-28T13:20:04.878848959</dc:date>
    <meta:editing-duration>PT4M47S</meta:editing-duration>
    <meta:editing-cycles>2</meta:editing-cycles>
    <meta:generator>LibreOffice/6.0.7.3$Linux_X86_64 LibreOffice_project/00m0$Build-3</meta:generator>
    <meta:document-statistic meta:table-count="0" meta:image-count="0" meta:object-count="0" meta:page-count="1" meta:paragraph-count="8" meta:word-count="19" meta:character-count="319" meta:non-whitespace-character-count="308"/>
  </office:meta>
</office:document-meta>
</file>