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officeooo:paragraph-rsid="001520c5"/>
    </style:style>
    <style:style style:name="P2" style:family="paragraph" style:parent-style-name="Standard">
      <style:paragraph-properties fo:line-height="150%"/>
      <style:text-properties fo:language="ca" fo:country="ES" officeooo:rsid="001367e6" officeooo:paragraph-rsid="00126872"/>
    </style:style>
    <style:style style:name="P3" style:family="paragraph" style:parent-style-name="Standard">
      <style:paragraph-properties fo:line-height="150%"/>
      <style:text-properties fo:language="ca" fo:country="ES" officeooo:rsid="00089fae" officeooo:paragraph-rsid="00126872"/>
    </style:style>
    <style:style style:name="P4" style:family="paragraph" style:parent-style-name="Standard">
      <style:paragraph-properties fo:line-height="150%"/>
      <style:text-properties style:font-name="Arial" fo:font-size="11pt" fo:language="ca" fo:country="ES" officeooo:rsid="0012578f" officeooo:paragraph-rsid="00126872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ca" fo:country="ES" officeooo:rsid="00089fae" officeooo:paragraph-rsid="0012687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fo:language="ca" fo:country="ES" officeooo:paragraph-rsid="00126872" style:font-size-asian="11pt" style:font-size-complex="11pt"/>
    </style:style>
    <style:style style:name="P7" style:family="paragraph" style:parent-style-name="Standard">
      <style:paragraph-properties fo:line-height="150%"/>
      <style:text-properties officeooo:paragraph-rsid="00126872"/>
    </style:style>
    <style:style style:name="P8" style:family="paragraph" style:parent-style-name="Standard">
      <style:text-properties fo:language="ca" fo:country="ES" officeooo:paragraph-rsid="001520c5"/>
    </style:style>
    <style:style style:name="P9" style:family="paragraph" style:parent-style-name="Standard">
      <style:paragraph-properties fo:line-height="150%"/>
      <style:text-properties style:font-name="Arial" fo:font-size="11pt" fo:language="ca" fo:country="ES" officeooo:paragraph-rsid="00242cb7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language="ca" fo:country="ES" officeooo:paragraph-rsid="00126872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language="ca" fo:country="ES" officeooo:rsid="00089fae" officeooo:paragraph-rsid="00242cb7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ca" fo:country="ES" officeooo:rsid="00089fae" officeooo:paragraph-rsid="00126872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3cf7" style:font-size-asian="10pt" style:font-size-complex="10pt"/>
    </style:style>
    <style:style style:name="T3" style:family="text">
      <style:text-properties fo:font-size="10pt" officeooo:rsid="001bd45a" style:font-size-asian="10pt" style:font-size-complex="10pt"/>
    </style:style>
    <style:style style:name="T4" style:family="text">
      <style:text-properties fo:font-size="10pt" fo:language="zxx" fo:country="none" officeooo:rsid="001bd45a" style:font-size-asian="10pt" style:font-size-complex="10pt"/>
    </style:style>
    <style:style style:name="T5" style:family="text">
      <style:text-properties officeooo:rsid="0012578f"/>
    </style:style>
    <style:style style:name="T6" style:family="text">
      <style:text-properties officeooo:rsid="0009302f"/>
    </style:style>
    <style:style style:name="T7" style:family="text">
      <style:text-properties officeooo:rsid="000a0110"/>
    </style:style>
    <style:style style:name="T8" style:family="text">
      <style:text-properties officeooo:rsid="001367e6"/>
    </style:style>
    <style:style style:name="T9" style:family="text">
      <style:text-properties officeooo:rsid="000f296a"/>
    </style:style>
    <style:style style:name="T10" style:family="text">
      <style:text-properties officeooo:rsid="0012bee1"/>
    </style:style>
    <style:style style:name="T11" style:family="text">
      <style:text-properties fo:font-style="italic" officeooo:rsid="0013e887" style:font-style-asian="italic" style:font-style-complex="italic"/>
    </style:style>
    <style:style style:name="T12" style:family="text">
      <style:text-properties officeooo:rsid="0013e887"/>
    </style:style>
    <style:style style:name="T13" style:family="text">
      <style:text-properties officeooo:rsid="00142d71"/>
    </style:style>
    <style:style style:name="T14" style:family="text">
      <style:text-properties officeooo:rsid="000e2b06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language="ca" fo:country="ES" style:font-size-asian="11pt" style:font-size-complex="11pt"/>
    </style:style>
    <style:style style:name="T17" style:family="text">
      <style:text-properties style:font-name="Arial" fo:font-size="11pt" fo:language="ca" fo:country="ES" officeooo:rsid="00192210" style:font-size-asian="11pt" style:font-size-complex="11pt"/>
    </style:style>
    <style:style style:name="T18" style:family="text">
      <style:text-properties style:font-name="Arial" fo:font-size="11pt" fo:language="ca" fo:country="ES" officeooo:rsid="0021e1f6" style:font-size-asian="11pt" style:font-size-complex="11pt"/>
    </style:style>
    <style:style style:name="T19" style:family="text">
      <style:text-properties style:font-name="Arial" fo:font-size="11pt" fo:language="ca" fo:country="ES" officeooo:rsid="001e4d40" style:font-size-asian="11pt" style:font-size-complex="11pt"/>
    </style:style>
    <style:style style:name="T20" style:family="text">
      <style:text-properties officeooo:rsid="001520c5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officeooo:rsid="001631e8"/>
    </style:style>
    <style:style style:name="T23" style:family="text">
      <style:text-properties officeooo:rsid="001c011a"/>
    </style:style>
    <style:style style:name="T24" style:family="text">
      <style:text-properties officeooo:rsid="001f21bf"/>
    </style:style>
    <style:style style:name="T25" style:family="text">
      <style:text-properties officeooo:rsid="00235d43"/>
    </style:style>
    <style:style style:name="T26" style:family="text">
      <style:text-properties officeooo:rsid="002380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n dia!</text:p>
      <text:p text:style-name="P5">Anem amb els que voleu fer estudis universitaris fora de Mallorca. </text:p>
      <text:p text:style-name="P5"/>
      <text:p text:style-name="P6"><text:span text:style-name="T6"><text:tab/>A nivell d'Espanya, teniu e</text:span>l <text:span text:style-name="T21">cercador QEDU</text:span> <text:span text:style-name="T20">d’universitats i estudis universitaris, </text:span>del Ministeri d'Educació:</text:p>
      <text:p text:style-name="P7"><text:a xlink:type="simple" xlink:href="http://siiu.universidades.gob.es/QEDU/" text:style-name="Internet_20_link" text:visited-style-name="Visited_20_Internet_20_Link"><text:span text:style-name="T18">http://siiu.universidades.gob.es/QEDU/</text:span></text:a></text:p>
      <text:p text:style-name="P7"><text:a xlink:type="simple" xlink:href="http://siiu.universidades.gob.es/QEDU/" text:style-name="Internet_20_link" text:visited-style-name="Visited_20_Internet_20_Link"><text:span text:style-name="T17"/></text:a></text:p>
      <text:p text:style-name="P7"><text:span text:style-name="T16"><text:tab/></text:span><text:span text:style-name="T17">Clicau a</text:span><text:span text:style-name="T16"> ‘</text:span><text:span text:style-name="T19">Buscar titulación’</text:span><text:span text:style-name="T16">. </text:span><text:span text:style-name="T18">Posau el nom de la titulació, o bé s</text:span><text:span text:style-name="T17">eleccionau l’àmbit i </text:span><text:span text:style-name="T18">el </text:span><text:span text:style-name="T17">tipus d’estudi </text:span><text:span text:style-name="T18">(grau)</text:span><text:span text:style-name="T17">. Seleccionau el tipus d’universitat i la zona geogràfica. Clicau finalment a ‘Mostrar / actualizar el listado’.</text:span></text:p>
      <text:p text:style-name="P6"><text:tab/>Us sortirà, <text:span text:style-name="T24">més avall,</text:span> un llistat dels <text:span text:style-name="T24">graus que heu demanat </text:span>ordenat<text:span text:style-name="T9">s</text:span> per <text:span text:style-name="T7">la </text:span>nota de tall del curs anterior, de més alta a més baixa<text:span text:style-name="T5">. S</text:span>i <text:span text:style-name="T24">als resultats </text:span>clicau damunt el <text:span text:style-name="T8">nom</text:span> del grau, entrareu a la web de la universitat o de la facultat o centre universitari corresponent, amb tota la informació a l'abast (<text:span text:style-name="T5">normalment s'ha </text:span>de tornar a cercar <text:span text:style-name="T22">l’oferta d’estudis de</text:span> grau d’<text:span text:style-name="T25">aquella </text:span>universitat <text:span text:style-name="T25">en concret</text:span>.)</text:p>
      <text:p text:style-name="P6"/>
      <text:p text:style-name="P6"/>
      <text:p text:style-name="P6"><text:span text:style-name="T10"><text:tab/>Als que us interessa estudiar a Catalunya teniu </text:span><text:span text:style-name="T21">Canal Universitats</text:span>:</text:p>
      <text:p text:style-name="P2"><text:a xlink:type="simple" xlink:href="https://universitats.gencat.cat/ca/estudis-universitaris/cercador-estudis-universitaris/" text:style-name="Internet_20_link" text:visited-style-name="Visited_20_Internet_20_Link"><text:span text:style-name="T15">https://universitats.gencat.cat/ca/estudis-universitaris/cercador-estudis-universitaris/</text:span></text:a></text:p>
      <text:p text:style-name="P9"><text:tab/></text:p>
      <text:p text:style-name="P9"><text:tab/>Aquí podeu cercar l'oferta universitària de Catalunya, que és molt àmplia. <text:span text:style-name="T26">I</text:span>ntrodu<text:span text:style-name="T26">iu</text:span> el nom del grau <text:span text:style-name="T26">i clicau ‘cercar’</text:span>. </text:p>
      <text:p text:style-name="P6"><text:tab/><text:span text:style-name="T23">Podeu veure, més avall, els resultats de la cerca. </text:span>Cada resultat, <text:span text:style-name="T23">si hi clicau,</text:span> ofereix la següent informació: <text:span text:style-name="T11">Què he de saber</text:span><text:span text:style-name="T12"> (informació bàsica, objectius de l’estudi, universitat i localització física i web) </text:span><text:span text:style-name="T11">Com puc accedir</text:span><text:span text:style-name="T12"> (ponderacions d’assignatures de la fase específica de la PBAU, evolució de la nota de tall) </text:span><text:span text:style-name="T11">Què podré fer després</text:span><text:span text:style-name="T12"> (competències i sortides professionals)</text:span>. <text:span text:style-name="T13">Hi ha</text:span> molt per mirar...</text:p>
      <text:p text:style-name="P5"/>
      <text:p text:style-name="P5"><text:tab/>Teniu, <text:span text:style-name="T6">en darrer lloc,</text:span> el cercador d'<text:span text:style-name="T21">Unitour</text:span>:</text:p>
      <text:p text:style-name="P3"><text:a xlink:type="simple" xlink:href="https://www.unitour.es/buscador-grados-universitarios" text:style-name="Internet_20_link" text:visited-style-name="Visited_20_Internet_20_Link"><text:span text:style-name="T15">https://www.unitour.es/buscador-grados-universitarios</text:span></text:a></text:p>
      <text:p text:style-name="P11"><text:span text:style-name="T6"><text:tab/></text:span></text:p>
      <text:p text:style-name="P11"><text:span text:style-name="T6"><text:tab/>Us permet c</text:span>ercar, pe<text:span text:style-name="T5">r</text:span> <text:span text:style-name="T14">títol</text:span> o àrea d'estudi, els graus que ofereixen universitats d'altres regions del món. Interessant per als que voleu partir més lluny.</text:p>
      <text:p text:style-name="P6"/>
      <text:p text:style-name="P6"><text:tab/>Que tengueu una bona cerc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ca" fo:country="ES" officeooo:paragraph-rsid="001520c5"/>
    </style:style>
    <style:style style:name="MT1" style:family="text">
      <style:text-properties fo:font-size="10pt" officeooo:rsid="001bd45a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4-08T11:52:28.381744054</dc:date>
    <meta:editing-duration>PT6H14S</meta:editing-duration>
    <meta:editing-cycles>36</meta:editing-cycles>
    <meta:generator>LibreOffice/5.1.6.2$Linux_x86 LibreOffice_project/10m0$Build-2</meta:generator>
    <meta:document-statistic meta:table-count="0" meta:image-count="1" meta:object-count="0" meta:page-count="1" meta:paragraph-count="16" meta:word-count="265" meta:character-count="1816" meta:non-whitespace-character-count="1552"/>
  </office:meta>
</office:document-meta>
</file>