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4E00000179136072ABC960970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2pt" fo:language="ca" fo:country="ES" officeooo:paragraph-rsid="001cdc54" style:font-size-asian="1.75pt" style:font-size-complex="2pt"/>
    </style:style>
    <style:style style:name="P2" style:family="paragraph" style:parent-style-name="Header">
      <style:paragraph-properties fo:text-align="end" style:justify-single-word="false"/>
      <style:text-properties style:use-window-font-color="true" style:font-name="Verdana" fo:font-size="8pt" fo:language="ca" fo:country="ES" style:font-size-asian="8pt" style:font-size-complex="8pt"/>
    </style:style>
    <style:style style:name="P3" style:family="paragraph" style:parent-style-name="Table_20_Contents">
      <style:text-properties fo:language="ca" fo:country="ES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Verdana" fo:font-size="8pt" fo:language="ca" fo:country="ES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4pt" fo:language="ca" fo:country="ES" officeooo:rsid="003cfce5" officeooo:paragraph-rsid="003cfce5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4pt" fo:language="ca" fo:country="ES" officeooo:rsid="003cfce5" officeooo:paragraph-rsid="0041b44b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4pt" fo:language="ca" fo:country="ES" officeooo:rsid="003df9b2" officeooo:paragraph-rsid="003df9b2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4pt" fo:language="ca" fo:country="ES" fo:font-weight="bold" officeooo:rsid="003ac974" officeooo:paragraph-rsid="003ac974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4pt" fo:language="ca" fo:country="ES" fo:font-weight="bold" officeooo:rsid="003cb5cc" officeooo:paragraph-rsid="003cb5cc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4pt" fo:language="ca" fo:country="ES" fo:font-weight="normal" officeooo:rsid="003ac974" officeooo:paragraph-rsid="003ac974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4pt" fo:language="ca" fo:country="ES" fo:font-weight="normal" officeooo:rsid="003cb5cc" officeooo:paragraph-rsid="003cb5cc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4pt" fo:language="ca" fo:country="ES" fo:font-weight="normal" officeooo:rsid="003cb5cc" officeooo:paragraph-rsid="003cfce5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4pt" fo:language="ca" fo:country="ES" fo:font-weight="normal" officeooo:rsid="003df9b2" officeooo:paragraph-rsid="003df9b2" style:font-size-asian="14pt" style:font-weight-asian="normal" style:font-size-complex="14pt" style:font-weight-complex="normal"/>
    </style:style>
    <style:style style:name="P14" style:family="paragraph" style:parent-style-name="Standard">
      <style:text-properties style:font-name="Verdana" fo:font-size="2pt" fo:language="ca" fo:country="ES" officeooo:paragraph-rsid="00260984" style:font-size-asian="1.75pt" style:font-size-complex="2pt"/>
    </style:style>
    <style:style style:name="P15" style:family="paragraph" style:parent-style-name="Standard">
      <style:text-properties fo:font-size="14pt" fo:language="ca" fo:country="ES" officeooo:rsid="003a0a7b" officeooo:paragraph-rsid="003a0a7b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language="ca" fo:country="ES" officeooo:rsid="003ac974" officeooo:paragraph-rsid="003ac974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fo:language="ca" fo:country="ES" officeooo:rsid="003cb5cc" officeooo:paragraph-rsid="003cb5cc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font-size="14pt" fo:language="ca" fo:country="ES" officeooo:rsid="003cfce5" officeooo:paragraph-rsid="003cfce5" style:font-size-asian="14pt" style:font-size-complex="14pt"/>
    </style:style>
    <style:style style:name="P19" style:family="paragraph" style:parent-style-name="Standard">
      <style:text-properties fo:font-size="12pt" fo:language="ca" fo:country="ES" fo:font-weight="bold" officeooo:rsid="003a0a7b" officeooo:paragraph-rsid="003a0a7b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20pt" fo:language="ca" fo:country="ES" fo:font-weight="bold" officeooo:rsid="003a12b8" officeooo:paragraph-rsid="003a12b8" style:font-size-asian="20pt" style:font-weight-asian="bold" style:font-size-complex="20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7pt" fo:language="ca" fo:country="ES" fo:font-weight="bold" officeooo:rsid="003a12b8" officeooo:paragraph-rsid="003a12b8" style:font-size-asian="6.09999990463257pt" style:font-weight-asian="bold" style:font-size-complex="7pt" style:font-weight-complex="bold"/>
    </style:style>
    <style:style style:name="T1" style:family="text">
      <style:text-properties officeooo:rsid="003c4eca"/>
    </style:style>
    <style:style style:name="T2" style:family="text">
      <style:text-properties officeooo:rsid="0041b44b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c4eca" style:font-weight-asian="bold" style:font-weight-complex="bold"/>
    </style:style>
    <style:style style:name="T5" style:family="text">
      <style:text-properties fo:font-weight="bold" officeooo:rsid="003cb5cc" style:font-weight-asian="bold" style:font-weight-complex="bold"/>
    </style:style>
    <style:style style:name="T6" style:family="text">
      <style:text-properties fo:color="#c9211e" fo:font-weight="bold" style:font-weight-asian="bold" style:font-weight-complex="bold"/>
    </style:style>
    <style:style style:name="T7" style:family="text">
      <style:text-properties fo:color="#c9211e" fo:font-weight="bold" officeooo:rsid="003cfce5" style:font-weight-asian="bold" style:font-weight-complex="bold"/>
    </style:style>
    <style:style style:name="T8" style:family="text">
      <style:text-properties fo:color="#c9211e" fo:font-weight="bold" officeooo:rsid="003cb5cc" style:font-weight-asian="bold" style:font-weight-complex="bold"/>
    </style:style>
    <style:style style:name="T9" style:family="text">
      <style:text-properties fo:color="#c9211e" fo:font-weight="bold" officeooo:rsid="003df9b2" style:font-weight-asian="bold" style:font-weight-complex="bold"/>
    </style:style>
    <style:style style:name="T10" style:family="text">
      <style:text-properties fo:color="#c9211e" fo:font-weight="bold" officeooo:rsid="0040fc03" style:font-weight-asian="bold" style:font-weight-complex="bold"/>
    </style:style>
    <style:style style:name="T11" style:family="text">
      <style:text-properties fo:color="#c9211e" style:text-position="super 58%" fo:font-weight="bold" style:font-weight-asian="bold" style:font-weight-complex="bold"/>
    </style:style>
    <style:style style:name="T12" style:family="text">
      <style:text-properties fo:color="#c9211e" style:text-position="0% 100%" fo:font-weight="bold" style:font-weight-asian="bold" style:font-weight-complex="bold"/>
    </style:style>
    <style:style style:name="T13" style:family="text">
      <style:text-properties fo:color="#c9211e" style:text-position="0% 100%" fo:font-weight="bold" officeooo:rsid="003df9b2" style:font-weight-asian="bold" style:font-weight-complex="bold"/>
    </style:style>
    <style:style style:name="T14" style:family="text">
      <style:text-properties style:use-window-font-color="true" fo:font-weight="bold" style:font-weight-asian="bold" style:font-weight-complex="bold"/>
    </style:style>
    <style:style style:name="T15" style:family="text">
      <style:text-properties style:use-window-font-color="true" fo:font-weight="normal" style:font-weight-asian="normal" style:font-weight-complex="normal"/>
    </style:style>
    <style:style style:name="T16" style:family="text">
      <style:text-properties style:use-window-font-color="true" fo:font-weight="normal" officeooo:rsid="003cb5cc" style:font-weight-asian="normal" style:font-weight-complex="normal"/>
    </style:style>
    <style:style style:name="T17" style:family="text">
      <style:text-properties style:use-window-font-color="true" fo:font-weight="normal" officeooo:rsid="0041b44b" style:font-weight-asian="normal" style:font-weight-complex="normal"/>
    </style:style>
    <style:style style:name="T18" style:family="text">
      <style:text-properties style:use-window-font-color="true" style:text-position="super 58%" fo:font-weight="normal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3f63cf" style:font-weight-asian="normal" style:font-weight-complex="normal"/>
    </style:style>
    <style:style style:name="T21" style:family="text">
      <style:text-properties fo:font-weight="normal" officeooo:rsid="0040fc03" style:font-weight-asian="normal" style:font-weight-complex="normal"/>
    </style:style>
    <style:style style:name="T22" style:family="text">
      <style:text-properties officeooo:rsid="003cfce5"/>
    </style:style>
    <style:style style:name="T23" style:family="text">
      <style:text-properties style:text-position="super 58%" fo:font-weight="normal" style:font-weight-asian="normal" style:font-weight-complex="normal"/>
    </style:style>
    <style:style style:name="T24" style:family="text">
      <style:text-properties style:text-position="0% 100%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9">NOM I LLINATGES:<text:tab/><text:tab/><text:tab/><text:tab/><text:tab/><text:tab/><text:tab/>CURS I GRUP:</text:p>
      <text:p text:style-name="P15"/>
      <text:p text:style-name="P20">CERCAR LA DENSITAT D’UN OBJECTE</text:p>
      <text:p text:style-name="P21"/>
      <text:p text:style-name="P16"><text:span text:style-name="T3">1.- </text:span>Quin <text:span text:style-name="T22">és el nom de l’</text:span>objecte has triat?</text:p>
      <text:p text:style-name="P16"/>
      <text:p text:style-name="P16"><text:span text:style-name="T3">2.- </text:span>Insereix una foto de l’objecte <text:span text:style-name="T6">(per fer la foto l’has de posar damunt un paper en blanc a on has d’escriure el teu nom i llinatges).</text:span></text:p>
      <text:p text:style-name="P8"/>
      <text:p text:style-name="P16"><text:span text:style-name="T14">3.-</text:span><text:span text:style-name="T15"> Escriu </text:span><text:span text:style-name="T16">la mesura </text:span><text:span text:style-name="T15">de la massa de l’objecte.</text:span></text:p>
      <text:p text:style-name="P10"/>
      <text:p text:style-name="P16"><text:span text:style-name="T14">4.-</text:span><text:span text:style-name="T15"> Insereix una foto de l’objecte damunt la balança.</text:span></text:p>
      <text:p text:style-name="P10"/>
      <text:p text:style-name="P17"><text:span text:style-name="T14">5.- </text:span><text:span text:style-name="T15">Escriu la mesura del volum de l’objecte.</text:span></text:p>
      <text:p text:style-name="P11"/>
      <text:p text:style-name="P17"><text:span text:style-name="T14">6.- </text:span><text:span text:style-name="T15">Explica àmpliament com has calculat el volum. </text:span><text:span text:style-name="T6">(Si has utilitzat una fórmula matemàtica l’has d’escriure i substituir els valors i obtenir el valor final amb les unitats corresponents. Pots fer les operacions en un paper i després fer una foto i inserir-la en aquest apartat). </text:span><text:span text:style-name="T10">(Si has utilitzat un material volumètric, has de fer una foto de l’aparell amb l’objecte i després has d’inserir la foto en aquest apartat)</text:span></text:p>
      <text:p text:style-name="P9"/>
      <text:p text:style-name="P17"><text:span text:style-name="T14">7.- </text:span><text:span text:style-name="T15">Cercar el valor de la seva densitat. </text:span><text:span text:style-name="T6">(</text:span><text:span text:style-name="T7">L</text:span><text:span text:style-name="T6">’has de resoldre com si fos un problema: posant dades, fórmula utilitzada, operacions fetes i resultat. Pots fer les operacions en un paper i després fer una foto i inserir-la en aquest apartat).</text:span></text:p>
      <text:p text:style-name="P11"/>
      <text:p text:style-name="P18"><text:span text:style-name="T14">8.- </text:span><text:span text:style-name="T15">Passa, amb factors de conversió, la densitat </text:span><text:span text:style-name="T17">obtinguda</text:span><text:span text:style-name="T15"> a les unitats de kg/m</text:span><text:span text:style-name="T18">3</text:span><text:span text:style-name="T15"> .</text:span><text:span text:style-name="T6">(</text:span><text:span text:style-name="T8">Pots fer </text:span><text:span text:style-name="T6">els factors</text:span><text:span text:style-name="T8"> en un paper i després fer una foto i inserir-la en aquest apartat).</text:span></text:p>
      <text:p text:style-name="P12"/>
      <text:p text:style-name="P5"><text:span text:style-name="T5">9.- </text:span><text:span text:style-name="T19">Explica, amb les teves paraules, el concepte de densitat. </text:span><text:span text:style-name="T6">(No s’ha de copiar i aferrar d’internet).</text:span></text:p>
      <text:p text:style-name="P12"/>
      <text:p text:style-name="P5"><text:span text:style-name="T5">1</text:span><text:span text:style-name="T3">0.- </text:span><text:span text:style-name="T19">Raona clarament si el teu objecte surarà en alcohol etílic, que té una densitat de 0,789 g/mL. </text:span><text:span text:style-name="T6">(</text:span><text:span text:style-name="T9">L</text:span><text:span text:style-name="T6">es unitats de g/mL són equivalents a g/cm</text:span><text:span text:style-name="T11">3</text:span><text:span text:style-name="T12">)</text:span></text:p>
      <text:p text:style-name="P12"/>
      <text:p text:style-name="P6"><text:span text:style-name="T5">1</text:span><text:span text:style-name="T3">1.- </text:span><text:span text:style-name="T19">Raona clarament si el teu objecte surarà en mercuri, que té una densitat de 13,6 g/cm</text:span><text:span text:style-name="T23">3</text:span><text:span text:style-name="T24">. </text:span><text:span text:style-name="T12">(</text:span><text:span text:style-name="T13">L</text:span><text:span text:style-name="T12">es unitats de g/cm</text:span><text:span text:style-name="T11">3</text:span><text:span text:style-name="T12"> són equivalents a g/mL )</text:span></text:p>
      <text:p text:style-name="P12"/>
      <text:p text:style-name="P7"><text:span text:style-name="T5">1</text:span><text:span text:style-name="T3">2.- </text:span><text:span text:style-name="T19">Cerca i escriu els valors de densitats (en unitats de kg/m</text:span><text:span text:style-name="T23">3</text:span><text:span text:style-name="T19"> ) de les següents substàncies: </text:span><text:span text:style-name="T21">o</text:span><text:span text:style-name="T19">r, butà, glicerina, plom, heli </text:span><text:span text:style-name="T20">i diamant</text:span><text:span text:style-name="T19">.</text:span></text:p>
      <text:p text:style-name="P12"/>
      <text:p text:style-name="P7"><text:span text:style-name="T5">1</text:span><text:span text:style-name="T3">3.-</text:span><text:span text:style-name="T19"> Quin és el metall que té més densitat? Escriu la seva densitat.</text:span></text:p>
      <text:p text:style-name="P13"/>
      <text:p text:style-name="P7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1.715cm" style:rel-column-width="6609*"/>
    </style:style>
    <style:style style:name="Taula2.B" style:family="table-column">
      <style:table-column-properties style:column-width="15.286cm" style:rel-column-width="58926*"/>
    </style:style>
    <style:style style:name="Taula2.1" style:family="table-row">
      <style:table-row-properties style:min-row-height="1.429cm"/>
    </style:style>
    <style:style style:name="Taula2.A1" style:family="table-cell">
      <style:table-cell-properties fo:padding="0.097cm" fo:border="none"/>
    </style:style>
    <style:style style:name="MP1" style:family="paragraph" style:parent-style-name="Table_20_Contents">
      <style:text-properties fo:language="ca" fo:country="ES"/>
    </style:style>
    <style:style style:name="MP2" style:family="paragraph" style:parent-style-name="Standard">
      <style:paragraph-properties fo:text-align="end" style:justify-single-word="false"/>
      <style:text-properties style:use-window-font-color="true" style:font-name="Verdana" fo:font-size="8pt" fo:language="ca" fo:country="ES" style:font-size-asian="8pt" style:font-size-complex="8pt"/>
    </style:style>
    <style:style style:name="MP3" style:family="paragraph" style:parent-style-name="Header">
      <style:paragraph-properties fo:text-align="end" style:justify-single-word="false"/>
      <style:text-properties style:use-window-font-color="true" style:font-name="Verdana" fo:font-size="8pt" fo:language="ca" fo:country="ES" style:font-size-asian="8pt" style:font-size-complex="8pt"/>
    </style:style>
    <style:style style:name="MP4" style:family="paragraph" style:parent-style-name="Header">
      <style:text-properties fo:font-size="2pt" fo:language="ca" fo:country="ES" officeooo:paragraph-rsid="001cdc54" style:font-size-asian="1.75pt" style:font-size-complex="2pt"/>
    </style:style>
    <style:style style:name="MT1" style:family="text">
      <style:text-properties officeooo:rsid="003c4eca"/>
    </style:style>
    <style:style style:name="MT2" style:family="text">
      <style:text-properties officeooo:rsid="0041b44b"/>
    </style:style>
    <style:style style:name="MT3" style:family="text">
      <style:text-properties fo:font-weight="bold" officeooo:rsid="003c4eca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MP1"><draw:frame draw:style-name="Mfr1" draw:name="Imatge2" text:anchor-type="paragraph" svg:x="0.002cm" svg:y="0cm" svg:width="1.991cm" svg:height="1.274cm" draw:z-index="0"><draw:image xlink:href="Pictures/100000000000024E00000179136072ABC9609701.jpg" xlink:type="simple" xlink:show="embed" xlink:actuate="onLoad" loext:mime-type="image/jpeg"/></draw:frame></text:p>
            </table:table-cell>
            <table:table-cell table:style-name="Taula2.A1" office:value-type="string">
              <text:p text:style-name="MP2">Física i Química <text:span text:style-name="MT1">3r ESO</text:span></text:p>
              <text:p text:style-name="MP3"/>
              <text:p text:style-name="MP3">TREBALL <text:span text:style-name="MT2">1</text:span>: <text:span text:style-name="MT3">DENSITAT</text:span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9T12:40:20</meta:creation-date>
    <meta:generator>LibreOffice/6.0.7.3$Linux_X86_64 LibreOffice_project/00m0$Build-3</meta:generator>
    <meta:editing-duration>PT3H28M52S</meta:editing-duration>
    <meta:editing-cycles>45</meta:editing-cycles>
    <dc:date>2024-09-25T12:07:53.744054448</dc:date>
    <meta:print-date>2021-09-16T12:28:49.027515014</meta:print-date>
    <meta:document-statistic meta:table-count="1" meta:image-count="1" meta:object-count="0" meta:page-count="1" meta:paragraph-count="17" meta:word-count="329" meta:character-count="1851" meta:non-whitespace-character-count="1533"/>
  </office:meta>
</office:document-meta>
</file>