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926cm" fo:margin-left="-0.191cm" fo:margin-top="0cm" fo:margin-bottom="0cm" table:align="left"/>
    </style:style>
    <style:style style:name="Tabla1.A" style:family="table-column">
      <style:table-column-properties style:column-width="15.92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" style:family="table">
      <style:table-properties style:width="15.875cm" fo:margin-left="-0.191cm" fo:margin-top="0cm" fo:margin-bottom="0cm" table:align="left"/>
    </style:style>
    <style:style style:name="Tabla2.A" style:family="table-column">
      <style:table-column-properties style:column-width="3.835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6.56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3" style:family="table">
      <style:table-properties style:width="14.605cm" fo:margin-left="1.08cm" fo:margin-top="0cm" fo:margin-bottom="0cm" table:align="left"/>
    </style:style>
    <style:style style:name="Tabla3.A" style:family="table-column">
      <style:table-column-properties style:column-width="4.84cm"/>
    </style:style>
    <style:style style:name="Tabla3.B" style:family="table-column">
      <style:table-column-properties style:column-width="4.897cm"/>
    </style:style>
    <style:style style:name="Tabla3.C" style:family="table-column">
      <style:table-column-properties style:column-width="4.86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1.27cm" fo:margin-right="0cm" fo:text-indent="-0.635cm" style:auto-text-indent="false"/>
    </style:style>
    <style:style style:name="P12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13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4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REPTE 1</text:p>
            <text:p text:style-name="P1">Unitat Temàtica 4:</text:p>
            <text:p text:style-name="P10">Nom:</text:p>
            <text:p text:style-name="P10">Data de l’entrega:</text:p>
          </table:table-cell>
        </table:table-row>
      </table:table>
      <text:p text:style-name="P1"/>
      <text:p text:style-name="P1">Situació d’aprenentatge</text:p>
      <text:p text:style-name="Standard"/>
      <text:p text:style-name="Standard">En la reunió de coordinació d’avui de l’associació Les Àligues, s’exposa el cas de l’Adrià, un noi de 17 anys que té un lleuger retard cognitiu. L’Adrià ha de millor el comportament a taula. Per això s’avaluarà la conveniència de desenvolupar un programa aplicant tècniques de modificació de conducta.</text:p>
      <text:p text:style-name="Standard"/>
      <text:p text:style-name="Standard"/>
      <text:p text:style-name="P9">Tasca 1</text:p>
      <text:p text:style-name="Standard">En qualsevol intervenció, el primer pas consisteix a analitzar el comportament de la persona, per identificar les conductes que són susceptibles de modificar-se.</text:p>
      <text:p text:style-name="Standard"/>
      <text:p text:style-name="P11"><text:span text:style-name="T1">Individualment</text:span></text:p>
      <text:p text:style-name="Standard"><text:s/></text:p>
      <text:list xml:id="list1846866424389442779" text:style-name="WWNum3">
        <text:list-item>
          <text:p text:style-name="P12"><text:span text:style-name="T3">S</text:span>intetitza (mitjançant un mapa de bombolla) els comportaments inadequats de l’Adrià en relació amb el menjar. Justifica per què es considera que no són adequats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2340445" text:continue-numbering="true" text:style-name="WWNum3">
        <text:list-item>
          <text:p text:style-name="P12">A partir d’aquests comportaments, determina les conductes susceptibles de modificar-se. Caracteritza amb la màxima precisió possible cadascuna de les conductes que es volen treballar i l’objectiu que es persegueix (perfeccionar, adquirir, reduir, etc.)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32336989" text:continue-numbering="true" text:style-name="WWNum3">
        <text:list-item>
          <text:p text:style-name="P12">Mitjançant una matriu DAFO, analitza les barreres i els punts facilitadors que es donen en el cas de l’Adrià i en l’entorn que poden afavorir o dificultar que les conductes objectiu es duguin a terme.</text:p>
        </text:list-item>
      </text:list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2">Factors negatius (barreres)</text:p>
            <text:p text:style-name="P2"/>
          </table:table-cell>
          <table:table-cell table:style-name="Tabla2.A1" office:value-type="string">
            <text:p text:style-name="P2">Factors positius (facilitadors)</text:p>
          </table:table-cell>
        </table:table-row>
        <table:table-row table:style-name="Tabla2.1">
          <table:table-cell table:style-name="Tabla2.A1" office:value-type="string">
            <text:p text:style-name="P2">Elements interns</text:p>
            <text:p text:style-name="P2"/>
            <text:p text:style-name="P2">(Adrià)</text:p>
            <text:p text:style-name="P3"/>
          </table:table-cell>
          <table:table-cell table:style-name="Tabla2.A1" office:value-type="string">
            <text:p text:style-name="P3">D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2.A1" office:value-type="string">
            <text:p text:style-name="P3">A</text:p>
          </table:table-cell>
        </table:table-row>
        <table:table-row table:style-name="Tabla2.1">
          <table:table-cell table:style-name="Tabla2.A1" office:value-type="string">
            <text:p text:style-name="P2">Elements externs</text:p>
            <text:p text:style-name="P2"/>
            <text:p text:style-name="P2">(entorn)</text:p>
          </table:table-cell>
          <table:table-cell table:style-name="Tabla2.A1" office:value-type="string">
            <text:p text:style-name="P3">F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2.A1" office:value-type="string">
            <text:p text:style-name="P3">O</text:p>
          </table:table-cell>
        </table:table-row>
      </table:table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Tasca 2.</text:p>
      <text:p text:style-name="Standard"/>
      <text:p text:style-name="Standard">Primer tractarem les conductes que l’Adrià ha d’adquirir, millorar, perfeccionar o fer que <text:soft-page-break/>augmentin de freqüència. </text:p>
      <text:p text:style-name="Standard"/>
      <text:p text:style-name="P11"><text:span text:style-name="T1">Individualment</text:span></text:p>
      <text:p text:style-name="Standard"><text:s/></text:p>
      <text:list xml:id="list2412377264723242832" text:style-name="WWNum1">
        <text:list-item>
          <text:p text:style-name="P13">Indica quina conducta o quines conductes incloureu al programa de modificació de conducta.</text:p>
        </text:list-item>
      </text:list>
      <text:p text:style-name="P11"/>
      <text:list xml:id="list32336400" text:continue-numbering="true" text:style-name="WWNum1">
        <text:list-item>
          <text:p text:style-name="P13">Elabora un petit mapa conceptual de les tècniques de modificació de la conducta que coneguis.</text:p>
          <text:p text:style-name="P13"/>
        </text:list-item>
        <text:list-item>
          <text:p text:style-name="P13">Determina la seqüència de tècniques de modificació de conducta que proposaries per a l’adquisició o millora de les conductes de l’Adrià. Justifica cadascuna de les tècniques proposades, indicant-ne la finalitat.</text:p>
          <text:p text:style-name="P13"/>
        </text:list-item>
        <text:list-item>
          <text:p text:style-name="P13"><text:span text:style-name="T3">F</text:span>es una valoració personal de la proposta d’adquisició i perfeccionament de conductes que has elaborat per a l’Adrià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Tasca 3.</text:p>
      <text:p text:style-name="Standard">Ara, ens centrarem en les conductes que l'Adrià ha d'eliminar o que han de reduir la freqüència.</text:p>
      <text:p text:style-name="Standard"/>
      <text:p text:style-name="P8">Individualment</text:p>
      <text:p text:style-name="Standard"/>
      <text:list xml:id="list5842610175023710926" text:style-name="WWNum2">
        <text:list-item>
          <text:p text:style-name="P14">Seleccioneu la conducta o conductes de l’Adrià que vols incloure al programa de modificació de conducta.</text:p>
        </text:list-item>
      </text:list>
      <text:p text:style-name="Standard"/>
      <text:p text:style-name="Standard"/>
      <text:p text:style-name="Standard"/>
      <text:p text:style-name="Standard"/>
      <text:list xml:id="list32331992" text:continue-numbering="true" text:style-name="WWNum2">
        <text:list-item>
          <text:p text:style-name="P14">Indica, segons la informació que aporta el vídeo, les diferents tècniques que s’han aplicat en <text:s/>els incidents de l’Adrià al menjador. Valora quina efectivitat et sembla que pot tenir cada tècnica. </text:p>
        </text:list-item>
      </text:list>
      <text:p text:style-name="P5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">Tècnica aplicada</text:p>
          </table:table-cell>
          <table:table-cell table:style-name="Tabla3.A1" office:value-type="string">
            <text:p text:style-name="P2">Consisteix a</text:p>
            <text:p text:style-name="P3"/>
          </table:table-cell>
          <table:table-cell table:style-name="Tabla3.A1" office:value-type="string">
            <text:p text:style-name="P2">Valoració de l’efectivitat</text:p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</table:table>
      <text:p text:style-name="P4"/>
      <text:list xml:id="list32333514" text:continue-numbering="true" text:style-name="WWNum2">
        <text:list-item>
          <text:p text:style-name="P14">Proposa una combinació de tècniques de reducció o extinció de conductes per combatre les conductes inadequades identificades en l’Adrià. Les pots representar en una infografia o un diagrama de flux. En qualsevol cas, justifica cadascuna de les tècniques proposad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a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a" fo:country="E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1-14T12:08:08.50</dc:date>
    <dc:creator>Marga kbk</dc:creator>
    <meta:generator>OpenOffice/4.1.15$Win32 OpenOffice.org_project/4115m2$Build-9813</meta:generator>
    <meta:document-statistic meta:table-count="3" meta:image-count="0" meta:object-count="0" meta:page-count="4" meta:paragraph-count="40" meta:word-count="413" meta:character-count="2685"/>
    <meta:editing-duration>PT5M39S</meta:editing-duration>
    <meta:editing-cycles>1</meta:editing-cycles>
  </office:meta>
</office:document-meta>
</file>