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language="ca" fo:country="ES"/>
    </style:style>
    <style:style style:name="P2" style:family="paragraph" style:parent-style-name="Standard">
      <style:paragraph-properties fo:text-align="justify" style:justify-single-word="false"/>
      <style:text-properties style:font-name="Verdana" fo:language="ca" fo:country="ES"/>
    </style:style>
    <style:style style:name="P3" style:family="paragraph" style:parent-style-name="Standard">
      <style:text-properties style:font-name="Verdana" fo:language="ca" fo:country="ES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Verdana" fo:font-size="18pt" fo:language="ca" fo:country="ES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Verdana" fo:font-size="14pt" fo:language="ca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Verdana" fo:language="ca" fo:country="ES"/>
    </style:style>
    <style:style style:name="P7" style:family="paragraph" style:parent-style-name="Standard">
      <style:text-properties style:font-name="Verdana" fo:language="ca" fo:country="ES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language="ca" fo:country="ES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ITXA SOBRE UNA OBRA D'ART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Títol: </text:p>
      <text:p text:style-name="P1"><text:span text:style-name="T1">Autor:</text:span> </text:p>
      <text:p text:style-name="P1"/>
      <text:p text:style-name="P1"><text:span text:style-name="T1">Estil artístic:</text:span> </text:p>
      <text:p text:style-name="P3">Any de realització: </text:p>
      <text:p text:style-name="P3">Tècnica: </text:p>
      <text:p text:style-name="P1"><text:span text:style-name="T1">Mesures:</text:span></text:p>
      <text:p text:style-name="P1"><text:span text:style-name="T1">Localització: </text:span></text:p>
      <text:p text:style-name="P1"><text:span text:style-name="T1"/></text:p>
      <text:p text:style-name="P1"><text:span text:style-name="T1"/></text:p>
      <text:p text:style-name="P2"><text:span text:style-name="T1">Que representa l'obra:</text:span></text:p>
      <text:p text:style-name="P1"><text:span text:style-name="T1"/></text:p>
      <text:p text:style-name="P2"><text:span text:style-name="T1">Descripció del quadre:</text:span> </text:p>
      <text:p text:style-name="P2"><text:s/></text:p>
      <text:p text:style-name="P2"><text:span text:style-name="T1">Que et crida l'atenció:</text:span>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QUEL RAMIS</meta:initial-creator>
    <meta:creation-date>2023-12-13T17:23:19.45</meta:creation-date>
    <meta:generator>OpenOffice/4.0.1$Win32 OpenOffice.org_project/401m5$Build-9714</meta:generator>
    <dc:date>2023-12-13T18:13:17.05</dc:date>
    <dc:creator>MIQUEL RAMIS</dc:creator>
    <meta:editing-duration>PT48M45S</meta:editing-duration>
    <meta:editing-cycles>4</meta:editing-cycles>
    <meta:document-statistic meta:table-count="0" meta:image-count="0" meta:object-count="0" meta:page-count="1" meta:paragraph-count="12" meta:word-count="25" meta:character-count="177"/>
  </office:meta>
</office:document-meta>
</file>