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margin-top="0cm" fo:margin-bottom="0.247cm" loext:contextual-spacing="false" fo:line-height="120%" fo:text-align="start"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247cm" loext:contextual-spacing="false" fo:line-height="120%" fo:text-align="justify"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247cm" loext: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6" style:family="paragraph" style:parent-style-name="Standard">
      <style:paragraph-properties fo:margin-left="0cm" fo:margin-right="0cm" fo:margin-top="0cm" fo:margin-bottom="0.247cm" loext: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P7" style:family="paragraph" style:parent-style-name="Standard">
      <style:paragraph-properties fo:margin-left="0cm" fo:margin-right="0cm" fo:margin-top="0cm" fo:margin-bottom="0cm" loext: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8"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style>
    <style:style style:name="P9" style:family="paragraph" style:parent-style-name="Standard">
      <style:paragraph-properties fo:margin-left="1.247cm" fo:margin-right="0cm" fo:margin-top="0cm" fo:margin-bottom="0.247cm" loext: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0" style:family="paragraph" style:parent-style-name="Standard">
      <style:paragraph-properties fo:margin-left="1.247cm" fo:margin-right="0cm" fo:margin-top="0cm" fo:margin-bottom="0cm" loext:contextual-spacing="false" fo:line-height="12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1" style:family="paragraph" style:parent-style-name="Standard">
      <style:paragraph-properties fo:margin-left="1.247cm" fo:margin-right="0cm" fo:margin-top="0cm" fo:margin-bottom="0cm" loext: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2" style:family="paragraph" style:parent-style-name="Standard">
      <style:paragraph-properties fo:margin-top="0cm" fo:margin-bottom="0.499cm" loext:contextual-spacing="false" fo:line-height="100%" fo:text-align="justify" style:justify-single-word="false"/>
    </style:style>
    <style:style style:name="P13" style:family="paragraph" style:parent-style-name="Standard">
      <style:paragraph-properties fo:margin-top="0cm" fo:margin-bottom="0.499cm" loext:contextual-spacing="false" fo:line-height="100%" fo:text-align="justify" style:justify-single-word="false"/>
      <style:text-properties fo:color="#222222" style:font-name="Arial" style:font-name-asian="Arial1" style:font-name-complex="Arial1"/>
    </style:style>
    <style:style style:name="P14" style:family="paragraph" style:parent-style-name="Standard">
      <style:paragraph-properties fo:margin-left="0cm" fo:margin-right="1cm" fo:margin-top="0cm" fo:margin-bottom="0.499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5" style:family="paragraph" style:parent-style-name="Standard">
      <style:paragraph-properties fo:text-align="justify" style:justify-single-word="false"/>
      <style:text-properties fo:color="#ff00cc" fo:font-size="18pt" fo:font-weight="bold" style:font-size-asian="18pt" style:font-weight-asian="bold" style:font-size-complex="18pt"/>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list-style-name="WWNum4">
      <style:paragraph-properties fo:margin-left="1.247cm" fo:margin-right="0cm" fo:margin-top="0cm" fo:margin-bottom="0.247cm" loext:contextual-spacing="false" fo:line-height="120%" fo:text-align="start" style:justify-single-word="false" fo:keep-together="auto" fo:orphans="0" fo:widows="0" fo:text-indent="-0.499cm" style:auto-text-indent="false" fo:padding="0cm" fo:border="none" fo:keep-with-next="auto">
        <style:tab-stops>
          <style:tab-stop style:position="0cm"/>
        </style:tab-stops>
      </style:paragraph-properties>
    </style:style>
    <style:style style:name="P18" style:family="paragraph" style:parent-style-name="Standard" style:list-style-name="WWNum5">
      <style:paragraph-properties fo:margin-left="1.247cm" fo:margin-right="0cm" fo:margin-top="0cm" fo:margin-bottom="0.247cm" loext:contextual-spacing="false" fo:line-height="120%" fo:text-align="start" style:justify-single-word="false" fo:keep-together="auto" fo:orphans="0" fo:widows="0" fo:text-indent="-0.499cm" style:auto-text-indent="false" fo:padding="0cm" fo:border="none" fo:keep-with-next="auto">
        <style:tab-stops>
          <style:tab-stop style:position="0cm"/>
        </style:tab-stops>
      </style:paragraph-properties>
    </style:style>
    <style:style style:name="P19" style:family="paragraph" style:parent-style-name="Standard" style:list-style-name="WWNum1">
      <style:paragraph-properties fo:margin-left="1.247cm" fo:margin-right="0cm" fo:margin-top="0cm" fo:margin-bottom="0.247cm" loext:contextual-spacing="false" fo:line-height="120%" fo:text-align="start" style:justify-single-word="false" fo:keep-together="auto" fo:orphans="0" fo:widows="0" fo:text-indent="-0.499cm" style:auto-text-indent="false" fo:padding="0cm" fo:border="none" fo:keep-with-next="auto">
        <style:tab-stops>
          <style:tab-stop style:position="0cm"/>
        </style:tab-stops>
      </style:paragraph-properties>
    </style:style>
    <style:style style:name="P20" style:family="paragraph" style:parent-style-name="Standard" style:list-style-name="WWNum5">
      <style:paragraph-properties fo:margin-left="1.247cm" fo:margin-right="0cm" fo:margin-top="0cm" fo:margin-bottom="0cm" loext:contextual-spacing="false" fo:line-height="120%" fo:text-align="start" style:justify-single-word="false" fo:keep-together="auto" fo:orphans="0" fo:widows="0" fo:text-indent="-0.499cm" style:auto-text-indent="false" fo:padding="0cm" fo:border="none" fo:keep-with-next="auto">
        <style:tab-stops>
          <style:tab-stop style:position="0cm"/>
        </style:tab-stops>
      </style:paragraph-properties>
    </style:style>
    <style:style style:name="P21" style:family="paragraph" style:parent-style-name="Standard" style:list-style-name="WWNum1">
      <style:paragraph-properties fo:margin-left="1.247cm" fo:margin-right="0cm" fo:margin-top="0cm" fo:margin-bottom="0cm" loext:contextual-spacing="false" fo:line-height="120%" fo:text-align="start" style:justify-single-word="false" fo:keep-together="auto" fo:orphans="0" fo:widows="0" fo:text-indent="-0.499cm" style:auto-text-indent="false" fo:padding="0cm" fo:border="none" fo:keep-with-next="auto">
        <style:tab-stops>
          <style:tab-stop style:position="0cm"/>
        </style:tab-stops>
      </style:paragraph-properties>
    </style:style>
    <style:style style:name="P22" style:family="paragraph" style:parent-style-name="Standard" style:list-style-name="WWNum2">
      <style:paragraph-properties fo:margin-left="1.247cm" fo:margin-right="0cm" fo:margin-top="0cm" fo:margin-bottom="0cm" loext:contextual-spacing="false" fo:line-height="120%" fo:text-align="start" style:justify-single-word="false" fo:keep-together="auto" fo:orphans="0" fo:widows="0" fo:text-indent="-0.499cm" style:auto-text-indent="false" fo:padding="0cm" fo:border="none" fo:keep-with-next="auto">
        <style:tab-stops>
          <style:tab-stop style:position="0cm"/>
        </style:tab-stops>
      </style:paragraph-properties>
    </style:style>
    <style:style style:name="P23" style:family="paragraph" style:parent-style-name="Standard" style:list-style-name="WWNum3">
      <style:paragraph-properties fo:margin-left="1.247cm" fo:margin-right="0cm" fo:margin-top="0cm" fo:margin-bottom="0cm" loext:contextual-spacing="false" fo:line-height="120%" fo:text-align="start" style:justify-single-word="false" fo:keep-together="auto" fo:orphans="0" fo:widows="0" fo:text-indent="-0.499cm" style:auto-text-indent="false" fo:padding="0cm" fo:border="none" fo:keep-with-next="auto">
        <style:tab-stops>
          <style:tab-stop style:position="0cm"/>
        </style:tab-stops>
      </style:paragraph-properties>
    </style:style>
    <style:style style:name="P24" style:family="paragraph" style:parent-style-name="Standard" style:list-style-name="WWNum1">
      <style:paragraph-properties fo:margin-left="1.247cm" fo:margin-right="0cm" fo:margin-top="0cm" fo:margin-bottom="0cm" loext:contextual-spacing="false" fo:line-height="120%" fo:text-align="justify" style:justify-single-word="false" fo:keep-together="auto" fo:orphans="0" fo:widows="0" fo:text-indent="-0.499cm" style:auto-text-indent="false" fo:padding="0cm" fo:border="none" fo:keep-with-next="auto">
        <style:tab-stops>
          <style:tab-stop style:position="0cm"/>
        </style:tab-stops>
      </style:paragraph-properties>
    </style:style>
    <style:style style:name="P25" style:family="paragraph" style:parent-style-name="Standard" style:list-style-name="WWNum3">
      <style:paragraph-properties fo:margin-left="1.247cm" fo:margin-right="0cm" fo:margin-top="0cm" fo:margin-bottom="0cm" loext:contextual-spacing="false" fo:line-height="120%" fo:text-align="justify" style:justify-single-word="false" fo:keep-together="auto" fo:orphans="0" fo:widows="0" fo:text-indent="-0.499cm" style:auto-text-indent="false" fo:padding="0cm" fo:border="none" fo:keep-with-next="auto">
        <style:tab-stops>
          <style:tab-stop style:position="0cm"/>
        </style:tab-stops>
      </style:paragraph-properties>
    </style:style>
    <style:style style:name="P26" style:family="paragraph" style:parent-style-name="Standard">
      <style:paragraph-properties fo:margin-left="1cm" fo:margin-right="1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7" style:family="paragraph" style:parent-style-name="Standard">
      <style:paragraph-properties fo:margin-left="0cm" fo:margin-right="1cm" fo:margin-top="0cm" fo:margin-bottom="0.499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8" style:family="paragraph" style:parent-style-name="Standard">
      <style:paragraph-properties fo:margin-left="0cm" fo:margin-right="0cm" fo:margin-top="0cm" fo:margin-bottom="0.247cm" loext:contextual-spacing="false" fo:line-height="12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P29" style:family="paragraph" style:parent-style-name="Heading_20_1" style:master-page-name="Standard">
      <style:paragraph-properties fo:margin-top="0cm" fo:margin-bottom="0.499cm" loext:contextual-spacing="false" fo:line-height="100%" fo:text-align="justify" style:justify-single-word="false" style:page-number="1"/>
    </style:style>
    <style:style style:name="T1" style:family="text">
      <style:text-properties fo:color="#000080" style:text-underline-style="solid" style:text-underline-width="auto" style:text-underline-color="font-color"/>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0e1aaa" style:font-name-asian="Liberation Serif1" style:font-size-asian="12pt" style:font-style-asian="normal" style:font-weight-asian="normal" style:font-name-complex="Liberation Serif1" style:font-size-complex="12pt"/>
    </style:style>
    <style:style style:name="T4" style:family="text">
      <style:text-properties fo:font-variant="normal" fo:text-transform="none" fo:color="#0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5"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style:font-name-asian="Liberation Serif1" style:font-size-asian="12pt" style:font-style-asian="italic" style:font-weight-asian="normal" style:font-name-complex="Liberation Serif1" style:font-size-complex="12pt"/>
    </style:style>
    <style:style style:name="T6" style:family="text">
      <style:text-properties fo:font-variant="normal" fo:text-transform="none" fo:color="#000000" style:text-line-through-style="none" style:text-line-through-type="none" style:text-position="0% 100%" style:font-name="Liberation Serif" fo:font-size="12pt" fo:font-style="italic" style:text-underline-style="none" fo:font-weight="normal" officeooo:rsid="000e965c" style:font-name-asian="Liberation Serif1" style:font-size-asian="12pt" style:font-style-asian="italic" style:font-weight-asian="normal" style:font-name-complex="Liberation Serif1" style:font-size-complex="12pt"/>
    </style:style>
    <style:style style:name="T7" style:family="text">
      <style:text-properties fo:font-variant="normal" fo:text-transform="none" fo:color="#000000" style:text-line-through-style="none" style:text-line-through-type="none" style:text-position="0% 100%" style:font-name="Liberation Serif" fo:font-size="14pt" fo:font-style="normal" style:text-underline-style="none" fo:font-weight="normal" style:font-name-asian="Liberation Serif1" style:font-size-asian="14pt" style:font-style-asian="normal" style:font-weight-asian="normal" style:font-name-complex="Liberation Serif1" style:font-size-complex="14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1" style:family="text">
      <style:text-properties fo:font-variant="normal" fo:text-transform="none" fo:color="#80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2" style:family="text">
      <style:text-properties fo:font-variant="normal" fo:text-transform="none" fo:color="#00cc33"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3" style:family="text">
      <style:text-properties fo:font-variant="normal" fo:text-transform="none" fo:color="#00cc33"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4" style:family="text">
      <style:text-properties fo:font-variant="normal" fo:text-transform="none" fo:color="#990000" style:text-line-through-style="none" style:text-line-through-typ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T15" style:family="text">
      <style:text-properties fo:font-variant="normal" fo:text-transform="none" fo:color="#cc0000" style:text-line-through-style="none" style:text-line-through-type="none" style:text-position="0% 100%" style:font-name="Liberation Serif" fo:font-size="16pt" fo:font-style="normal" style:text-underline-style="none" fo:font-weight="bold" style:font-name-asian="Liberation Serif1" style:font-size-asian="16pt" style:font-style-asian="normal" style:font-weight-asian="bold" style:font-name-complex="Liberation Serif1" style:font-size-complex="16pt"/>
    </style:style>
    <style:style style:name="T16" style:family="text">
      <style:text-properties fo:font-variant="normal" fo:text-transform="none" fo:color="#222222"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7" style:family="text">
      <style:text-properties fo:color="#cc0066" fo:font-size="18pt" fo:font-weight="bold" style:font-size-asian="18pt" style:font-weight-asian="bold" style:font-size-complex="18pt"/>
    </style:style>
    <style:style style:name="T18" style:family="text">
      <style:text-properties fo:color="#000000"/>
    </style:style>
    <style:style style:name="T19" style:family="text">
      <style:text-properties fo:color="#000000"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a xlink:type="simple" xlink:href="http://comentaridetext2nbat.blogspot.com/2011/11/les-veus-del-discurs-o-polifonia.html" text:style-name="ListLabel_20_1" text:visited-style-name="ListLabel_20_1"><text:span text:style-name="T1">LES VEUS DEL DISCURS O POLIFONIA</text:span></text:a> </text:p>
      <text:p text:style-name="P3"><text:span text:style-name="T2">La </text:span><text:span text:style-name="T4">polifonia </text:span><text:span text:style-name="T2">es defineix com el </text:span><text:span text:style-name="T4">conjunt de veus</text:span><text:span text:style-name="T2"> que participen en l'elaboració de qualsevol situació comunicativa.</text:span></text:p>
      <text:p text:style-name="P3"><text:span text:style-name="T2"><text:line-break/>Per a descobrir aquest conjunt de veus convé que distingim entre la </text:span><text:span text:style-name="T4">realitat externa</text:span><text:span text:style-name="T2"> al text i la </text:span><text:span text:style-name="T4">realitat discursiva</text:span><text:span text:style-name="T2">.</text:span></text:p>
      <text:p text:style-name="P5"/>
      <text:list xml:id="list2677988769424348079" text:style-name="WWNum4">
        <text:list-item>
          <text:p text:style-name="P17"><text:span text:style-name="T2">A la </text:span><text:span text:style-name="T11">realitat externa </text:span><text:span text:style-name="T2">hi ha: </text:span></text:p>
        </text:list-item>
      </text:list>
      <text:p text:style-name="P9"/>
      <text:list xml:id="list3864451629854055352" text:style-name="WWNum5">
        <text:list-item>
          <text:p text:style-name="P20"><text:span text:style-name="T2">L'</text:span><text:span text:style-name="T12">autor</text:span><text:span text:style-name="T13">/-</text:span><text:span text:style-name="T12">a</text:span><text:span text:style-name="T13"> </text:span><text:span text:style-name="T12">real </text:span><text:span text:style-name="T2">del text: és la persona real que ha escrit el text (</text:span><text:span text:style-name="T4">l'emissor</text:span><text:span text:style-name="T2">). </text:span></text:p>
        </text:list-item>
      </text:list>
      <text:p text:style-name="P10"/>
      <text:list xml:id="list125804827302305" text:continue-numbering="true" text:style-name="WWNum5">
        <text:list-item>
          <text:p text:style-name="P20"><text:span text:style-name="T2">El </text:span><text:span text:style-name="T12">lector</text:span><text:span text:style-name="T13">/-</text:span><text:span text:style-name="T12">a real</text:span><text:span text:style-name="T2"> que ll</text:span><text:span text:style-name="T3">e</text:span><text:span text:style-name="T2">g</text:span><text:span text:style-name="T3">eix</text:span><text:span text:style-name="T2"> el text (el </text:span><text:span text:style-name="T4">receptor</text:span><text:span text:style-name="T2">) </text:span></text:p>
        </text:list-item>
      </text:list>
      <text:p text:style-name="P10"/>
      <text:list xml:id="list125805630257497" text:continue-numbering="true" text:style-name="WWNum5">
        <text:list-item>
          <text:p text:style-name="P20"><text:span text:style-name="T2">L'</text:span><text:span text:style-name="T12">autor model</text:span><text:span text:style-name="T2"> o la imatge que cada lector es fa de l'autor real, a partir de la lectura del text. </text:span></text:p>
        </text:list-item>
      </text:list>
      <text:p text:style-name="P10"/>
      <text:list xml:id="list125806311219523" text:continue-numbering="true" text:style-name="WWNum5">
        <text:list-item>
          <text:p text:style-name="P18"><text:span text:style-name="T2">El </text:span><text:span text:style-name="T12">lector model</text:span><text:span text:style-name="T2">, és a dir, el tipus de lector a qui va adreçat el text i en qui pensa l'autor quan el construeix. </text:span></text:p>
        </text:list-item>
      </text:list>
      <text:p text:style-name="P9"/>
      <text:p text:style-name="P3"><text:span text:style-name="T2">2. A la </text:span><text:span text:style-name="T14">realitat discursiva</text:span><text:span text:style-name="T4"> </text:span><text:span text:style-name="T2">trobem:</text:span></text:p>
      <text:p text:style-name="P5"/>
      <text:list xml:id="list1221972722419756777" text:style-name="WWNum1">
        <text:list-item>
          <text:p text:style-name="P24"><text:span text:style-name="T2">El </text:span><text:span text:style-name="T12">locutor</text:span><text:span text:style-name="T2">, és a dir, la veu que condueix el text. Es tracta del narrador en els textos narratius, de la veu en primera persona dels textos subjectius (argumentatius) i en tercera persona o primera del plural (plural de modèstia), en els textos objectius, propis de l'àmbit acadèmic. En els textos poètics seria el «jo poètic».</text:span></text:p>
        </text:list-item>
      </text:list>
      <text:p text:style-name="P10"/>
      <text:list xml:id="list125804745498156" text:continue-numbering="true" text:style-name="WWNum1">
        <text:list-item>
          <text:p text:style-name="P21"><text:span text:style-name="T2">L'</text:span><text:span text:style-name="T12">al·locutari</text:span><text:span text:style-name="T2">, quan el locutor s'adreça directament al receptor i li parla de tu, de vostè o de vós. Pot aparèixer o no. </text:span></text:p>
        </text:list-item>
      </text:list>
      <text:p text:style-name="P10"/>
      <text:list xml:id="list125806012203437" text:continue-numbering="true" text:style-name="WWNum1">
        <text:list-item>
          <text:p text:style-name="P19"><text:span text:style-name="T2">L</text:span><text:span text:style-name="T13">'</text:span><text:span text:style-name="T12">enunciador</text:span><text:span text:style-name="T13"> </text:span><text:span text:style-name="T2">o enunciadors, són els personatges diferents del locutor que prenen veu pròpia en el text. </text:span></text:p>
        </text:list-item>
      </text:list>
      <text:p text:style-name="P5"/>
      <text:p text:style-name="P5"/>
      <text:p text:style-name="P5"/>
      <text:p text:style-name="P5"/>
      <text:p text:style-name="P5"/>
      <text:p text:style-name="P5"/>
      <text:p text:style-name="P3"><text:soft-page-break/><text:span text:style-name="T2">La </text:span><text:span text:style-name="T15">polifonia</text:span><text:span text:style-name="T4"> </text:span><text:span text:style-name="T2">es manifesta mitjançant diversos procediments:</text:span></text:p>
      <text:list xml:id="list7418892664761545942" text:style-name="WWNum2">
        <text:list-item>
          <text:p text:style-name="P22"><text:span text:style-name="T2">El </text:span><text:span text:style-name="T4">discurs reportat</text:span><text:span text:style-name="T2">: </text:span></text:p>
        </text:list-item>
      </text:list>
      <text:p text:style-name="P10"/>
      <text:list xml:id="list5665932349350306220" text:style-name="WWNum3">
        <text:list-item>
          <text:p text:style-name="P23"><text:span text:style-name="T12">Estil directe</text:span><text:span text:style-name="T13">:</text:span><text:span text:style-name="T2"> la veu de l'enunciador apareix reproduïda directament en el text d'una manera literal sense cap modificació, mitjançant signes gràfics (cometes o guions) i verbs de dicció: </text:span><text:span text:style-name="T5">dir</text:span><text:span text:style-name="T2">, </text:span><text:span text:style-name="T5">explicar</text:span><text:span text:style-name="T2">, </text:span><text:span text:style-name="T5">preguntar</text:span><text:span text:style-name="T2">...Per exemple: </text:span><text:span text:style-name="T5">"No hi renunciaré de cap manera!", va exclamar</text:span><text:span text:style-name="T2">. </text:span></text:p>
        </text:list-item>
      </text:list>
      <text:p text:style-name="P10"/>
      <text:list xml:id="list125804942314306" text:continue-numbering="true" text:style-name="WWNum3">
        <text:list-item>
          <text:p text:style-name="P23"><text:span text:style-name="T12">Estil indirecte: </text:span><text:span text:style-name="T2">la veu de l'enunciador apareix inserida en el discurs del locutor amb les adaptacions necessàries. Per exemple: </text:span><text:span text:style-name="T5">Va exclamar que no hi renunciaria</text:span><text:span text:style-name="T2">. </text:span></text:p>
        </text:list-item>
      </text:list>
      <text:p text:style-name="P10"/>
      <text:list xml:id="list125804954898902" text:continue-numbering="true" text:style-name="WWNum3">
        <text:list-item>
          <text:p text:style-name="P25"><text:span text:style-name="T12">Estil indirecte lliure</text:span><text:span text:style-name="T4">: </text:span><text:span text:style-name="T2">la veu de l'enunciador apareix en el text inserida en el discurs del locutor, que li cedeix la paraula indirectament sense cap marca gràfica ni cap verb de dicció. Per exemple: </text:span><text:span text:style-name="T5">Volia que els quedà</text:span><text:span text:style-name="T6">s</text:span><text:span text:style-name="T5"> ben clar: no hi renunciaria de cap manera</text:span><text:span text:style-name="T2">. </text:span></text:p>
        </text:list-item>
      </text:list>
      <text:p text:style-name="P11"/>
      <text:list xml:id="list125805495703684" text:continue-numbering="true" text:style-name="WWNum3">
        <text:list-item>
          <text:p text:style-name="P25"><text:span text:style-name="T12">Monòleg</text:span><text:span text:style-name="T2">: Consisteix en la reproducció del discurs, sovint llarg, d'un sol personatge en estil directe.</text:span></text:p>
        </text:list-item>
      </text:list>
      <text:p text:style-name="P11"/>
      <text:list xml:id="list125806794305568" text:continue-numbering="true" text:style-name="WWNum3">
        <text:list-item>
          <text:p text:style-name="P25"><text:span text:style-name="T12">Monòleg interior:</text:span><text:span text:style-name="T2"> Reprodueix el pensament d'un personatge a mesura que el va formulant. "I amunt, jo amunt, amunt, Colometa, vola, Colometa, que darrere teu hi ha tota la pena del món" (Mercè Rodoreda)</text:span></text:p>
        </text:list-item>
      </text:list>
      <text:p text:style-name="P7"/>
      <text:p text:style-name="P7"/>
      <text:p text:style-name="P8"><text:span text:style-name="T2">2. La </text:span><text:span text:style-name="T4">intertextualitat</text:span><text:span text:style-name="T2">, o incorporació de textos d'altres autors. És un recurs molt habitual en els textos formals, sobretot de l'àmbit acadèmic, però també es produeix a escala informal quan reproduïm una citació, un refrany, una cançó...</text:span></text:p>
      <text:p text:style-name="P8"><text:span text:style-name="T2"><text:line-break/>Quan es produeix la polifonia, la subjectivitat de l'emissor pot manifestar-se pel fet que adopta el </text:span><text:span text:style-name="T4">punt de vista </text:span><text:span text:style-name="T2">d'un determinat personatge o enunciador. En aquest cas, diem que l'emissor manifesta </text:span><text:span text:style-name="T4">empatia </text:span><text:span text:style-name="T2">envers l'enunciador en qüestió, és a dir, es posa en el seu lloc i s'identifica amb la seua manera de pensar, de sentir o d'actuar.</text:span></text:p>
      <text:p text:style-name="P12"/>
      <text:p text:style-name="P12"/>
      <text:p text:style-name="P12">I a partir de Flaubert també hi ha l’<text:span text:style-name="T17">estil indirecte lliure</text:span> que esborra la frontera entre el narrador omniscient i els personatges, permetent al lector endinsar-se en els pensaments i en el monòleg intern del personatge novel•lat. El narrador en 3a persona, omniscient, introdueix la veu del personatges:</text:p>
      <text:p text:style-name="P26">• Amb l’ús del pretèrit perfet d’indicatiu i de la interrogació:</text:p>
      <text:p text:style-name="P26">“Que lluny que li semblava el ball , ja! Qui separava a tanta distància el matí d’ abans-d’ahir de la tarda d’avui? El viatge a Vaubyessard havia partit la seva vida com una escletxa..” </text:p>
      <text:p text:style-name="P26">“Com era París? Quin nom més evocador! El repetia a mitja veu tot delectant-s’hi” </text:p>
      <text:p text:style-name="P26">• Un altre recurs és usar expressions que manifesten el pensament intern com: “Emma <text:soft-page-break/>pensava en el seu ram de noces embalat dins d’una capsa i es preguntava què seria d’aquest ram en cas que arribés a morir-se” (pàg. 65)</text:p>
      <text:p text:style-name="P14"/>
      <text:p text:style-name="P14"/>
      <text:p text:style-name="P14"/>
      <text:p text:style-name="P14">Exemple de monòleg interior:</text:p>
      <text:p text:style-name="P6"/>
      <text:p text:style-name="P6">Desig</text:p>
      <text:p text:style-name="P4"><text:span text:style-name="T7">El cafè és molt fort, espero que em portin un altre sucre. Deu fer dues hores que parlem. M’agrada, sí, m’agrada molt. I la cafeteria està prou bé, diria que és on vaig venir amb aquell noi, en Joan, el dia de l'examen d'Història. Uf!, ja fa molts anys, potser quinze..., no, setze anys. Sí que m'agrada, m'agraden els seus ulls, la seva veu... ¿Què diu? . Sé, m'agrada, cada vegada m'agrada més; aquestes mans, ai!, com em toquen aquestes mans, les acaricio i m'encantaria besar-les, sí, besar-les i llepar-les, quin gust llepar-les. Ostres!, no ho havia vist, encara porta l’anell. Però ja hem parlat d’aquest tema més d’una vegada, no m'hauria de fer res. Merda! Hi penso massa en això del divorci. Deu ser el primer dia pel cambrer: Les mans li suen i li tremolen. A mi també em tremolen. Nervis. No! Prou nervis! La mare avui anava a buscar els resultats de les proves. L'hauria d'haver acompanyada, però és tant cabuda... Sí això, que s'apropi una miqueta, m'agrada estar prop seu. Però les taules són horribles, massa amples. Espero que la mare estigui bé, l'hauria d’haver acompanyada. Suposo que em trucarà, potser l'hauria de trucar jo. La verdor d’aquests ulls m'hipnotitza, a veure si avui avancem una mica, el joc ja fa massa temps que dura. I si em decidís? No, aquí no! Aquí no puc fer-li un petó als llavis. Uns llavis que m'encanten, carnosos, deliciosos..., però aquí no! I per què no? Que diguin el que vulguin! No, em sap greu per la mare. No, no pot ser, s'apropa? Sí, s'apropa. Apropa lentament els ulls i la boca... noto el seu alè entre els meus llavis.... Ja està fet. Ara no vull pensar, segur que aquelles xafarderes s’horroritzen de nosaltres dues.</text:span><text:span text:style-name="T2"> <text:s text:c="2"/></text:span></text:p>
      <text:p text:style-name="P1">Núria Gassó</text:p>
      <text:p text:style-name="P1"/>
      <text:p text:style-name="P1"/>
      <text:p text:style-name="P1"/>
      <text:p text:style-name="P1"/>
      <text:p text:style-name="P1"/>
      <text:p text:style-name="P1"/>
      <text:p text:style-name="P1"/>
      <text:p text:style-name="P15"><text:soft-page-break/><text:s/>El gelat rosa</text:p>
      <text:p text:style-name="P2"/>
      <text:p text:style-name="P16">Té, quin vols, el groc o el rosa?</text:p>
      <text:p text:style-name="P16">Havia comprat dos gelats i els hi oferia, perquè triés, amb un aire trist. La dona del carretó es guardà els diners que ell li acabava de donar i ja servia altres clients tot cridant: “Al bon gelat!…”</text:p>
      <text:p text:style-name="P16">Sempre passava igual: quan s’apropava l’hora de separar-se semblava que li aboquessin una galleda de tristesa al damunt i ja no obria la boca en tota l’estona que els quedava d’estar junts.</text:p>
      <text:p text:style-name="P16">Al parc, al costat d’ella, amb tota la tarda estesa davant, amb l’esplendor del sol, sota els arbres remorosos, estava alegre, comunicatiu. La banda de música tocava l’obertura de Lohengrin: l’havien escoltada religiosament agafats de les mans. Els ànecs i una parella de cignes blancs amb els colls erectes lliscaven com si fossin de cel·luloide sobre el cristall blau del llac. Els homes, les dones i els infants semblaven figuretes que caminessin i somriguessin mogudes per algun mecanisme preciós dintre un paisatge artificial fet per a homes de debò.</text:p>
      <text:p text:style-name="P16">Quan el sol declinà s’assegueren en un banc verd a l’ombra humida d’un til·ler, i ell, mig tímid mig emocionat, li donà l’anell de promesos: un brillant petit amb un carbó bastant visible. “Jura’m que no te’l trauràs mai més.” Per mirar-se’l, separà els dits, estirà una mica el braç i féu oscil·lar la mà. Pensà amb una secreta recança en la seva mà d’una estona abans, sense anell, àgil i lliure. Els ulls se li velaren una mica.</text:p>
      <text:p text:style-name="P16">Havien sortit del parc i caminaven agafats del braç cap a l’entrada del metro.</text:p>
      <text:p text:style-name="P16">– Té, pren el rosa.</text:p>
      <text:p text:style-name="P16">Ella l’agafà i sentí com una defallença a les cames. Feren uns quants passos. “Rosa, rosa…” Tot d’una s’estremí i una onada de rubor li pujà fins als cabells.</text:p>
      <text:p text:style-name="P16">– Ai, el gelat! -L’havia deixat caure expressament per amagar la seva torbació.</text:p>
      <text:p text:style-name="P16">– Vols que te’n compri un altre?</text:p>
      <text:p text:style-name="P16">– No.</text:p>
      <text:p text:style-name="P2"><text:span text:style-name="T18">“… rosa… rosa… de pressa, que no s’adoni de res… </text:span><text:span text:style-name="T19">Per què et menges les roses?</text:span><text:span text:style-name="T18"> Ens casarem. Hauré de cremar les cartes. Totes… la del 15 de febrer, també… Si pogués guardar-la… amb les roses seques… </text:span><text:span text:style-name="T19">Et menges les roses?</text:span><text:span text:style-name="T18"> En duia un pom a la mà i ell em besava i rèiem i caminàvem. M’agafava per la cintura. Portava el barret decantat, tenia els ulls brillants. Jo menjava una fulla de rosa. </text:span><text:span text:style-name="T19">Si sempre menges fulles de rosa et tornaràs rosa</text:span><text:span text:style-name="T18">. A la nit vaig somiar que naixia d’un tronc vell arrapat a la paret i que m’obria a poc a poc en pètals de sang. M’agafà el braç brutalment: </text:span><text:span text:style-name="T19">Llença les roses, llença-les</text:span><text:span text:style-name="T18">. Vaig mirar-lo amb els ulls mig closos i anava queixalant la fulla de rosa… Amor meu… Quan vaig pujar l’escala sabia on era, on anava i per què. Un home d’edat va obrir la porta i s’enretirà per deixar-nos passar. No, no feia olor de res, aquella cambra fosca, amb el paravent descolorit i la catifa esfilagarsada. Sòrdid… i trist. </text:span><text:span text:style-name="T19">No tinguis por</text:span><text:span text:style-name="T18">. Quan vaig obrir els ulls vaig veure l’americana al respatller de la cadira i la corbata al damunt, verda, amb ratlles vermelles… </text:span><text:span text:style-name="T19">Sembla que no es recordi que hem d’enviar les violetes</text:span><text:span text:style-name="T18">. La directora del taller em va renyar l’endemà perquè vaig arribar tard… Enfilava les fulles morades en un filferro. Que fort que m’estrenyia! Tenia un blau al braç, i m’havia hagut de posar una brusa amb mànigues llargues… </text:span><text:span text:style-name="T19">Quan tornaré ens casarem</text:span><text:span text:style-name="T18">, deia a la primera carta. </text:span><text:span text:style-name="T19">Encara menges pètals de rosa?</text:span><text:span text:style-name="T18"> Les hauré de cremar totes i la capsa folrada de cretona… Les hauré de cremar… I aquest anell que em fa mal al dit… Fa dos anys que no m’escriu, que no en sé res… casat, mort potser… I si tornessis, tornaria… Aquell matí que plorava, la portera em va pujar la llet: </text:span><text:span text:style-name="T19">són coses de la vida… i pots estar ben contenta que no t’hagi deixat un record…</text:span><text:span text:style-name="T18"> Disset cartes, disset cartes esperades amb deliri, malalta de tant esperar… </text:span><text:span text:style-name="T19">Per què et menges les roses?”</text:span></text:p>
      <text:p text:style-name="P16">– Què penses? -li preguntà ell mentre baixaven l’escala del metro.</text:p>
      <text:p text:style-name="P16">– Jo? No res.</text:p>
      <text:p text:style-name="P13"/>
      <text:p text:style-name="P3"><text:span text:style-name="T8">Mercè Rodoreda. </text:span><text:span text:style-name="T10">Tots els contes</text:span><text:span text:style-name="T9"><text:line-break/></text:span><text:span text:style-name="T16">Edicions 62. Barcelona, 1979</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497cm" fo:margin-left="1.247cm"/>
        </style:list-level-properties>
      </text:list-level-style-bullet>
      <text:list-level-style-bullet text:level="2" style:num-suffix="" text:bullet-char="">
        <style:list-level-properties text:list-level-position-and-space-mode="label-alignment">
          <style:list-level-label-alignment text:label-followed-by="listtab" fo:text-indent="-0.499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4.988cm"/>
        </style:list-level-properties>
      </text:list-level-style-bullet>
      <text:list-level-style-bullet text:level="5" style:num-suffix="" text:bullet-char="">
        <style:list-level-properties text:list-level-position-and-space-mode="label-alignment">
          <style:list-level-label-alignment text:label-followed-by="listtab" fo:text-indent="-0.499cm" fo:margin-left="6.235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82cm"/>
        </style:list-level-properties>
      </text:list-level-style-bullet>
      <text:list-level-style-bullet text:level="7" style:num-suffix="" text:bullet-char="">
        <style:list-level-properties text:list-level-position-and-space-mode="label-alignment">
          <style:list-level-label-alignment text:label-followed-by="listtab" fo:text-indent="-0.499cm" fo:margin-left="8.7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9.977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1.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dc:date>2021-05-19T12:58:04.587652968</dc:date>
    <meta:editing-duration>PT2M29S</meta:editing-duration>
    <meta:editing-cycles>2</meta:editing-cycles>
    <meta:document-statistic meta:table-count="0" meta:image-count="0" meta:object-count="0" meta:page-count="5" meta:paragraph-count="46" meta:word-count="1629" meta:character-count="9314" meta:non-whitespace-character-count="7719"/>
  </office:meta>
</office:document-meta>
</file>