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nux Libertine G" svg:font-family="'Linux Libertine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Libertine G" fo:font-size="18pt" officeooo:rsid="000e2031" officeooo:paragraph-rsid="000e2031" style:font-size-asian="15.75pt" style:font-size-complex="18pt"/>
    </style:style>
    <style:style style:name="P2" style:family="paragraph" style:parent-style-name="Standard">
      <style:paragraph-properties fo:text-align="justify" style:justify-single-word="false"/>
      <style:text-properties style:font-name="Linux Libertine G" fo:font-size="18pt" officeooo:rsid="000e2031" officeooo:paragraph-rsid="000e2031" style:font-size-asian="15.75pt" style:font-size-complex="18pt"/>
    </style:style>
    <style:style style:name="P3" style:family="paragraph" style:parent-style-name="Standard">
      <style:paragraph-properties fo:text-align="justify" style:justify-single-word="false"/>
      <style:text-properties style:font-name="Linux Libertine G" fo:font-size="18pt" officeooo:rsid="000e38e2" officeooo:paragraph-rsid="000e38e2" style:font-size-asian="15.75pt" style:font-size-complex="18pt"/>
    </style:style>
    <style:style style:name="P4" style:family="paragraph" style:parent-style-name="Standard">
      <style:paragraph-properties fo:line-height="200%" fo:text-align="justify" style:justify-single-word="false"/>
      <style:text-properties style:font-name="Linux Libertine G" fo:font-size="18pt" officeooo:rsid="000e38e2" officeooo:paragraph-rsid="000e38e2" style:font-size-asian="15.75pt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Linux Libertine G" fo:font-size="18pt" fo:font-weight="bold" officeooo:rsid="000e2031" officeooo:paragraph-rsid="000e2031" style:font-size-asian="15.75pt" style:font-weight-asian="bold" style:font-size-complex="18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Linux Libertine G" fo:font-size="18pt" fo:font-style="normal" officeooo:rsid="000e38e2" officeooo:paragraph-rsid="000e38e2" style:font-size-asian="15.75pt" style:font-style-asian="normal" style:font-size-complex="18pt" style:font-style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Linux Libertine G" fo:font-size="18pt" fo:font-style="normal" officeooo:rsid="000e38e2" officeooo:paragraph-rsid="000e38e2" style:font-size-asian="15.75pt" style:font-style-asian="normal" style:font-size-complex="18pt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Linux Libertine G" fo:font-size="18pt" fo:font-style="normal" officeooo:rsid="000f47a4" officeooo:paragraph-rsid="000f47a4" style:font-size-asian="15.75pt" style:font-style-asian="normal" style:font-size-complex="18pt" style:font-style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Linux Libertine G" fo:font-size="18pt" fo:font-style="italic" officeooo:rsid="000e38e2" officeooo:paragraph-rsid="000e38e2" style:font-size-asian="15.75pt" style:font-style-asian="italic" style:font-size-complex="18pt" style:font-style-complex="italic"/>
    </style:style>
    <style:style style:name="P10" style:family="paragraph" style:parent-style-name="Standard">
      <style:paragraph-properties fo:text-align="justify" style:justify-single-word="false"/>
      <style:text-properties fo:color="#311b92" loext:opacity="100%" style:font-name="Linux Libertine G" fo:font-size="18pt" officeooo:rsid="000e2031" officeooo:paragraph-rsid="000e2031" style:font-size-asian="15.75pt" style:font-size-complex="18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20pt" fo:font-style="italic" style:font-size-asian="20pt" style:font-style-asian="italic" style:font-size-complex="20pt" style:font-style-complex="italic"/>
    </style:style>
    <style:style style:name="T3" style:family="text">
      <style:text-properties officeooo:rsid="000e38e2"/>
    </style:style>
    <style:style style:name="T4" style:family="text">
      <style:text-properties officeooo:rsid="000f47a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«AUSIÀS MARCH, <text:span text:style-name="T2">Cor d’acer, de carn i de fusta</text:span>.»</text:p>
      <text:p text:style-name="P1"/>
      <text:p text:style-name="P10">Contesta i completa les següents preguntes:</text:p>
      <text:p text:style-name="P2"/>
      <text:p text:style-name="P2">1.- Quina relació té March amb la poesia?</text:p>
      <text:p text:style-name="P2"/>
      <text:p text:style-name="P2"/>
      <text:p text:style-name="P2"/>
      <text:p text:style-name="P2">2.- Per què creus que el mateix poeta diu que «va néixer d’un ventre trist»?</text:p>
      <text:p text:style-name="P2"/>
      <text:p text:style-name="P2"/>
      <text:p text:style-name="P2"/>
      <text:p text:style-name="P2">3.- Què <text:span text:style-name="T1">la mar</text:span> per a Ausiàs March?</text:p>
      <text:p text:style-name="P2"/>
      <text:p text:style-name="P2"/>
      <text:p text:style-name="P2"/>
      <text:p text:style-name="P2">4.- Quins poetes acompanyen March a la seva expedició amb Alfons el Magnànim? A quina expedició participen?</text:p>
      <text:p text:style-name="P2"/>
      <text:p text:style-name="P2"/>
      <text:p text:style-name="P2"/>
      <text:p text:style-name="P2"/>
      <text:p text:style-name="P2">5.- <text:span text:style-name="T3">Quin títol rep de mans d’Alfons el Magnànim?</text:span></text:p>
      <text:p text:style-name="P2"/>
      <text:p text:style-name="P2"/>
      <text:p text:style-name="P3">6.- Per què era seguit pels joves?</text:p>
      <text:p text:style-name="P3"/>
      <text:p text:style-name="P3"/>
      <text:p text:style-name="P3"/>
      <text:p text:style-name="P3">7.- Quina relació té March amb l’amor?</text:p>
      <text:p text:style-name="P3"/>
      <text:p text:style-name="P3"/>
      <text:p text:style-name="P3"/>
      <text:p text:style-name="P3"/>
      <text:p text:style-name="P3"><text:soft-page-break/>8.- Explica el significat dels següents <text:span text:style-name="T1">senyals:</text:span></text:p>
      <text:p text:style-name="P3"><text:span text:style-name="T1"/></text:p>
      <text:p text:style-name="P4"><text:span text:style-name="T1">- Llir entre cards:</text:span></text:p>
      <text:p text:style-name="P4"><text:span text:style-name="T1">- Plena de seny:</text:span></text:p>
      <text:p text:style-name="P3"><text:span text:style-name="T1"/></text:p>
      <text:p text:style-name="P6">9.- Completa:</text:p>
      <text:p text:style-name="P9">«March escriu per ......................... a estimar, estava convençut que .............................................»</text:p>
      <text:p text:style-name="P7"/>
      <text:p text:style-name="P6">10.- Amb quins poetes romàntics es compara a Ausiàs March?</text:p>
      <text:p text:style-name="P6"/>
      <text:p text:style-name="P6"/>
      <text:p text:style-name="P6"/>
      <text:p text:style-name="P6">11.- <text:span text:style-name="T4">Quines foren les esposes del poeta?</text:span></text:p>
      <text:p text:style-name="P6"/>
      <text:p text:style-name="P6"/>
      <text:p text:style-name="P6"/>
      <text:p text:style-name="P8">12.- Quins són els dos grans temes de la poètica de March?</text:p>
      <text:p text:style-name="P8"/>
      <text:p text:style-name="P8"/>
      <text:p text:style-name="P8"/>
      <text:p text:style-name="P8"/>
      <text:p text:style-name="P8">13.- De què té por A. March quan torna vell?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nux Libertine G" svg:font-family="'Linux Libertine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8T21:24:08.315000000</meta:creation-date>
    <dc:date>2021-03-18T23:44:15.894000000</dc:date>
    <meta:editing-duration>PT9M46S</meta:editing-duration>
    <meta:editing-cycles>1</meta:editing-cycles>
    <meta:document-statistic meta:table-count="0" meta:image-count="0" meta:object-count="0" meta:page-count="2" meta:paragraph-count="18" meta:word-count="152" meta:character-count="886" meta:non-whitespace-character-count="752"/>
    <meta:generator>LibreOffice/7.0.0.3$Windows_X86_64 LibreOffice_project/8061b3e9204bef6b321a21033174034a5e2ea88e</meta:generator>
  </office:meta>
</office:document-meta>
</file>