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Taula1" style:family="table">
      <style:table-properties style:width="16.623cm" table:align="left"/>
    </style:style>
    <style:style style:name="Taula1.A" style:family="table-column">
      <style:table-column-properties style:column-width="8.311cm"/>
    </style:style>
    <style:style style:name="Taula1.A1" style:family="table-cell">
      <style:table-cell-properties style:vertical-align="middle" fo:padding="0.049cm" fo:border="none"/>
    </style:style>
    <style:style style:name="Taula2" style:family="table">
      <style:table-properties style:width="17cm" table:align="left"/>
    </style:style>
    <style:style style:name="Taula2.A" style:family="table-column">
      <style:table-column-properties style:column-width="2.545cm"/>
    </style:style>
    <style:style style:name="Taula2.B" style:family="table-column">
      <style:table-column-properties style:column-width="7.38cm"/>
    </style:style>
    <style:style style:name="Taula2.C" style:family="table-column">
      <style:table-column-properties style:column-width="7.075cm"/>
    </style:style>
    <style:style style:name="Taula2.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ula2.C1" style:family="table-cell">
      <style:table-cell-properties style:vertical-align="middle" style:border-line-width="0.002cm 0.004cm 0.002cm" fo:padding="0.049cm" fo:border="0.2pt double #808080"/>
    </style:style>
    <style:style style:name="Taula2.B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ula2.C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ula3" style:family="table">
      <style:table-properties style:width="17cm" table:align="left"/>
    </style:style>
    <style:style style:name="Taula3.A" style:family="table-column">
      <style:table-column-properties style:column-width="8.916cm"/>
    </style:style>
    <style:style style:name="Taula3.B" style:family="table-column">
      <style:table-column-properties style:column-width="8.084cm"/>
    </style:style>
    <style:style style:name="Taula3.A1" style:family="table-cell">
      <style:table-cell-properties style:vertical-align="middle" fo:padding="0.049cm" fo:border="none"/>
    </style:style>
    <style:style style:name="Taula4" style:family="table">
      <style:table-properties style:width="17cm" table:align="left"/>
    </style:style>
    <style:style style:name="Taula4.A" style:family="table-column">
      <style:table-column-properties style:column-width="2.131cm"/>
    </style:style>
    <style:style style:name="Taula4.B" style:family="table-column">
      <style:table-column-properties style:column-width="14.87cm"/>
    </style:style>
    <style:style style:name="Taula4.A1" style:family="table-cell">
      <style:table-cell-properties style:vertical-align="middle" fo:padding="0.049cm" fo:border="none"/>
    </style:style>
    <style:style style:name="Taula5" style:family="table">
      <style:table-properties style:width="17cm" table:align="left"/>
    </style:style>
    <style:style style:name="Taula5.A" style:family="table-column">
      <style:table-column-properties style:column-width="8.498cm"/>
    </style:style>
    <style:style style:name="Taula5.B" style:family="table-column">
      <style:table-column-properties style:column-width="8.502cm"/>
    </style:style>
    <style:style style:name="Taula5.A1" style:family="table-cell">
      <style:table-cell-properties style:vertical-align="middle" fo:padding="0cm" fo:border="none"/>
    </style:style>
    <style:style style:name="Taula5.B1" style:family="table-cell">
      <style:table-cell-properties style:vertical-align="middle" fo:padding="0.049cm" fo:border="none"/>
    </style:style>
    <style:style style:name="Taula6" style:family="table">
      <style:table-properties style:width="17cm" table:align="left"/>
    </style:style>
    <style:style style:name="Taula6.A" style:family="table-column">
      <style:table-column-properties style:column-width="2.836cm"/>
    </style:style>
    <style:style style:name="Taula6.B" style:family="table-column">
      <style:table-column-properties style:column-width="8.423cm"/>
    </style:style>
    <style:style style:name="Taula6.C" style:family="table-column">
      <style:table-column-properties style:column-width="5.741cm"/>
    </style:style>
    <style:style style:name="Taula6.A1" style:family="table-cell">
      <style:table-cell-properties style:vertical-align="middle" fo:padding="0cm" fo:border="none"/>
    </style:style>
    <style:style style:name="Taula6.B1" style:family="table-cell">
      <style:table-cell-properties style:vertical-align="middle" fo:padding="0.049cm" fo:border="none"/>
    </style:style>
    <style:style style:name="P1" style:family="paragraph" style:parent-style-name="Text_20_body">
      <style:text-properties fo:font-size="11pt" fo:language="ca" fo:country="ES"/>
    </style:style>
    <style:style style:name="P2" style:family="paragraph" style:parent-style-name="Text_20_body">
      <style:paragraph-properties fo:text-align="justify" style:justify-single-word="false"/>
      <style:text-properties fo:font-size="11pt" fo:language="ca" fo:country="ES"/>
    </style:style>
    <style:style style:name="P3" style:family="paragraph" style:parent-style-name="Text_20_body">
      <style:paragraph-properties fo:text-align="justify" style:justify-single-word="false"/>
      <style:text-properties fo:font-size="11pt" fo:language="ca" fo:country="ES" officeooo:paragraph-rsid="001cada7"/>
    </style:style>
    <style:style style:name="P4" style:family="paragraph" style:parent-style-name="Text_20_body">
      <style:text-properties fo:font-size="11pt" fo:language="ca" fo:country="ES" fo:font-weight="bold"/>
    </style:style>
    <style:style style:name="P5" style:family="paragraph" style:parent-style-name="Text_20_body">
      <style:paragraph-properties fo:text-align="justify" style:justify-single-word="false"/>
      <style:text-properties fo:font-size="11pt" fo:language="ca" fo:country="ES" fo:font-weight="bold"/>
    </style:style>
    <style:style style:name="P6" style:family="paragraph" style:parent-style-name="Text_20_body">
      <style:paragraph-properties fo:text-align="justify" style:justify-single-word="false"/>
      <style:text-properties fo:font-size="11pt" fo:language="ca" fo:country="ES" fo:font-weight="bold" officeooo:rsid="001cada7" officeooo:paragraph-rsid="001cada7" style:font-weight-asian="bold" style:font-weight-complex="bold"/>
    </style:style>
    <style:style style:name="P7" style:family="paragraph" style:parent-style-name="Text_20_body">
      <style:paragraph-properties fo:text-align="justify" style:justify-single-word="false"/>
      <style:text-properties officeooo:paragraph-rsid="001cada7"/>
    </style:style>
    <style:style style:name="P8" style:family="paragraph" style:parent-style-name="Text_20_body">
      <style:paragraph-properties fo:text-align="end" style:justify-single-word="false"/>
    </style:style>
    <style:style style:name="P9" style:family="paragraph" style:parent-style-name="Text_20_body">
      <style:text-properties fo:color="#ff3399"/>
    </style:style>
    <style:style style:name="P10" style:family="paragraph" style:parent-style-name="Text_20_body">
      <style:paragraph-properties fo:margin-top="0cm" fo:margin-bottom="0.247cm" loext:contextual-spacing="false"/>
    </style:style>
    <style:style style:name="P11" style:family="paragraph" style:parent-style-name="Text_20_body">
      <style:paragraph-properties fo:margin-top="0cm" fo:margin-bottom="0.247cm" loext:contextual-spacing="false" fo:text-align="center" style:justify-single-word="false"/>
      <style:text-properties style:text-underline-style="solid" style:text-underline-width="auto" style:text-underline-color="font-color" fo:font-weight="bold" officeooo:rsid="001cada7" officeooo:paragraph-rsid="001cada7" style:font-weight-asian="bold" style:font-weight-complex="bold"/>
    </style:style>
    <style:style style:name="P12" style:family="paragraph" style:parent-style-name="Table_20_Contents">
      <style:paragraph-properties fo:text-align="center" style:justify-single-word="false"/>
    </style:style>
    <style:style style:name="P13" style:family="paragraph" style:parent-style-name="Table_20_Contents">
      <style:text-properties fo:font-weight="bold"/>
    </style:style>
    <style:style style:name="P14" style:family="paragraph" style:parent-style-name="Table_20_Contents">
      <style:text-properties fo:background-color="#ff9999"/>
    </style:style>
    <style:style style:name="P15" style:family="paragraph" style:parent-style-name="Table_20_Contents">
      <style:text-properties fo:background-color="#ffc229"/>
    </style:style>
    <style:style style:name="P16" style:family="paragraph" style:parent-style-name="Table_20_Contents">
      <style:paragraph-properties fo:margin-top="0cm" fo:margin-bottom="0.499cm" loext:contextual-spacing="false"/>
    </style:style>
    <style:style style:name="P17" style:family="paragraph" style:parent-style-name="Table_20_Contents">
      <style:paragraph-properties fo:margin-top="0cm" fo:margin-bottom="0.499cm" loext:contextual-spacing="false"/>
      <style:text-properties fo:font-weight="bold" style:font-weight-asian="bold" style:font-weight-complex="bold"/>
    </style:style>
    <style:style style:name="P18" style:family="paragraph" style:parent-style-name="Table_20_Heading">
      <style:paragraph-properties fo:text-align="center" style:justify-single-word="false"/>
    </style:style>
    <style:style style:name="P19" style:family="paragraph" style:parent-style-name="Heading_20_3">
      <style:paragraph-properties fo:text-align="justify" style:justify-single-word="false"/>
      <style:text-properties fo:font-size="11pt" fo:language="ca" fo:country="ES"/>
    </style:style>
    <style:style style:name="P20" style:family="paragraph" style:parent-style-name="Heading_20_3">
      <style:paragraph-properties fo:text-align="justify" style:justify-single-word="false"/>
      <style:text-properties fo:font-size="11pt" fo:language="ca" fo:country="ES" fo:font-weight="bold" style:font-weight-asian="bold" style:font-weight-complex="bold"/>
    </style:style>
    <style:style style:name="P21" style:family="paragraph" style:parent-style-name="Heading_20_3">
      <style:paragraph-properties fo:text-align="center" style:justify-single-word="false"/>
      <style:text-properties fo:font-size="11pt" fo:language="ca" fo:country="ES" officeooo:rsid="001d2f96" officeooo:paragraph-rsid="001d2f96" fo:background-color="#ffff66"/>
    </style:style>
    <style:style style:name="P22" style:family="paragraph" style:parent-style-name="Heading_20_3">
      <style:text-properties fo:background-color="#66ff66"/>
    </style:style>
    <style:style style:name="P23" style:family="paragraph" style:parent-style-name="Heading_20_3">
      <style:text-properties fo:color="#0066ff"/>
    </style:style>
    <style:style style:name="P24" style:family="paragraph" style:parent-style-name="Text_20_body" style:list-style-name="L13"/>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paragraph-properties fo:text-align="justify" style:justify-single-word="false"/>
      <style:text-properties fo:font-size="11pt" fo:language="ca" fo:country="ES" fo:font-weight="bold" officeooo:rsid="001cada7" officeooo:paragraph-rsid="001cada7" style:font-weight-asian="bold" style:font-weight-complex="bold"/>
    </style:style>
    <style:style style:name="P29" style:family="paragraph" style:parent-style-name="Text_20_body" style:list-style-name="L13">
      <style:paragraph-properties fo:margin-top="0cm" fo:margin-bottom="0cm" loext:contextual-spacing="false"/>
    </style:style>
    <style:style style:name="P30" style:family="paragraph" style:parent-style-name="Table_20_Contents" style:list-style-name="L1"/>
    <style:style style:name="P31" style:family="paragraph" style:parent-style-name="Table_20_Contents" style:list-style-name="L2"/>
    <style:style style:name="P32" style:family="paragraph" style:parent-style-name="Table_20_Contents" style:list-style-name="L3"/>
    <style:style style:name="P33" style:family="paragraph" style:parent-style-name="Table_20_Contents" style:list-style-name="L4"/>
    <style:style style:name="P34" style:family="paragraph" style:parent-style-name="Table_20_Contents" style:list-style-name="L5"/>
    <style:style style:name="P35" style:family="paragraph" style:parent-style-name="Table_20_Contents" style:list-style-name="L6"/>
    <style:style style:name="P36" style:family="paragraph" style:parent-style-name="Table_20_Contents" style:list-style-name="L7"/>
    <style:style style:name="P37" style:family="paragraph" style:parent-style-name="Table_20_Contents" style:list-style-name="L8"/>
    <style:style style:name="P38" style:family="paragraph" style:parent-style-name="Table_20_Contents" style:list-style-name="L9"/>
    <style:style style:name="P39" style:family="paragraph" style:parent-style-name="Table_20_Contents" style:list-style-name="L10"/>
    <style:style style:name="P40" style:family="paragraph" style:parent-style-name="Table_20_Contents" style:list-style-name="L11"/>
    <style:style style:name="P41" style:family="paragraph" style:parent-style-name="Table_20_Contents" style:list-style-name="L12"/>
    <style:style style:name="P42" style:family="paragraph" style:parent-style-name="Table_20_Contents" style:list-style-name="L14"/>
    <style:style style:name="P43" style:family="paragraph" style:parent-style-name="Table_20_Contents" style:list-style-name="L1">
      <style:paragraph-properties fo:margin-top="0cm" fo:margin-bottom="0.499cm" loext:contextual-spacing="false"/>
    </style:style>
    <style:style style:name="P44" style:family="paragraph" style:parent-style-name="Table_20_Contents" style:list-style-name="L2">
      <style:paragraph-properties fo:margin-top="0cm" fo:margin-bottom="0.499cm" loext:contextual-spacing="false"/>
    </style:style>
    <style:style style:name="P45" style:family="paragraph" style:parent-style-name="Table_20_Contents" style:list-style-name="L3">
      <style:paragraph-properties fo:margin-top="0cm" fo:margin-bottom="0.499cm" loext:contextual-spacing="false"/>
    </style:style>
    <style:style style:name="P46" style:family="paragraph" style:parent-style-name="Table_20_Contents" style:list-style-name="L4">
      <style:paragraph-properties fo:margin-top="0cm" fo:margin-bottom="0.499cm" loext:contextual-spacing="false"/>
    </style:style>
    <style:style style:name="P47" style:family="paragraph" style:parent-style-name="Table_20_Contents" style:list-style-name="L5">
      <style:paragraph-properties fo:margin-top="0cm" fo:margin-bottom="0.499cm" loext:contextual-spacing="false"/>
    </style:style>
    <style:style style:name="P48" style:family="paragraph" style:parent-style-name="Table_20_Contents" style:list-style-name="L6">
      <style:paragraph-properties fo:margin-top="0cm" fo:margin-bottom="0.499cm" loext:contextual-spacing="false"/>
    </style:style>
    <style:style style:name="P49" style:family="paragraph" style:parent-style-name="Table_20_Contents" style:list-style-name="L7">
      <style:paragraph-properties fo:margin-top="0cm" fo:margin-bottom="0.499cm" loext:contextual-spacing="false"/>
    </style:style>
    <style:style style:name="P50" style:family="paragraph" style:parent-style-name="Table_20_Contents" style:list-style-name="L8">
      <style:paragraph-properties fo:margin-top="0cm" fo:margin-bottom="0.499cm" loext:contextual-spacing="false"/>
    </style:style>
    <style:style style:name="P51" style:family="paragraph" style:parent-style-name="Table_20_Contents" style:list-style-name="L9">
      <style:paragraph-properties fo:margin-top="0cm" fo:margin-bottom="0.499cm" loext:contextual-spacing="false"/>
    </style:style>
    <style:style style:name="P52" style:family="paragraph" style:parent-style-name="Table_20_Contents" style:list-style-name="L10">
      <style:paragraph-properties fo:margin-top="0cm" fo:margin-bottom="0.499cm" loext:contextual-spacing="false"/>
    </style:style>
    <style:style style:name="P53" style:family="paragraph" style:parent-style-name="Table_20_Contents" style:list-style-name="L11">
      <style:paragraph-properties fo:margin-top="0cm" fo:margin-bottom="0.499cm" loext:contextual-spacing="false"/>
    </style:style>
    <style:style style:name="P54" style:family="paragraph" style:parent-style-name="Table_20_Contents" style:list-style-name="L12">
      <style:paragraph-properties fo:margin-top="0cm" fo:margin-bottom="0.499cm" loext:contextual-spacing="false"/>
    </style:style>
    <style:style style:name="T1" style:family="text">
      <style:text-properties fo:font-size="11pt" fo:language="ca" fo:country="ES" fo:font-weight="bold"/>
    </style:style>
    <style:style style:name="T2" style:family="text">
      <style:text-properties fo:font-size="11pt" fo:language="ca" fo:country="ES" fo:font-weight="bold" officeooo:rsid="001cada7"/>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fo:font-style="italic" officeooo:rsid="001cada7"/>
    </style:style>
    <style:style style:name="T7" style:family="text">
      <style:text-properties fo:font-style="italic" fo:font-weight="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background-color="#ffc229" loext:char-shading-value="0"/>
    </style:style>
    <style:style style:name="T10" style:family="text">
      <style:text-properties fo:background-color="#ffc229" loext:char-shading-value="0"/>
    </style:style>
    <style:style style:name="T11" style:family="text">
      <style:text-properties fo:color="#ff00cc" fo:font-weight="bold"/>
    </style:style>
    <style:style style:name="T12" style:family="text">
      <style:text-properties fo:color="#0066ff"/>
    </style:style>
    <style:style style:name="T13" style:family="text">
      <style:text-properties officeooo:rsid="001d2f96"/>
    </style:style>
    <style:style style:name="T14" style:family="text">
      <style:text-properties fo:color="#0000ff" fo:font-weight="bold" fo:background-color="#ffff66" loext:char-shading-value="0"/>
    </style:style>
    <style:style style:name="T15" style:family="text">
      <style:text-properties fo:background-color="#ffff66"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L NOM</text:p>
      <text:p text:style-name="P10"><text:span text:style-name="T2">1. S</text:span><text:span text:style-name="T1">ÓN MOTS MASCULINS:</text:span> </text:p>
      <text:p text:style-name="P2">Els afores, els anells, els avantatges, el desavantatge, el bacteri, el compte, el corrent, el costum, el deute, el dot, el dubte, els escafandres, els estratagemes, els espinacs, el fel, el front, el llegum, el lleixiu, el marge, el nariu, els orgues, el pebre, el pendent, el senyal, el sucre, el tèrmit, el titella...</text:p>
      <text:p text:style-name="P4">2. SÓN MOTS FEMENINS:</text:p>
      <text:p text:style-name="P3">Les anàlisis, les allaus, les àncores, les aromes, la blancor, la calor, la cercavila, la claror, la dents, la gla, la grip, la icona, la magneto, la marató, les olors, les postres, la remor, la resplendor, la resta, la serp, la síncope, la sida, la síndrome, la suor, la verdor...</text:p>
      <text:p text:style-name="P6"/>
      <text:p text:style-name="P6">3.- MOTS FEMENINS I MASCULINS ALHORA:</text:p>
      <text:p text:style-name="P7"><text:s/>D'aquest grup <text:s/>en formarien part <text:span text:style-name="T5">amor</text:span>, <text:span text:style-name="T5">rumor</text:span>, <text:span text:style-name="T5">sabor</text:span>, <text:span text:style-name="T5">temor, </text:span><text:span text:style-name="T6">dolor, color, rentaplats, art ....</text:span></text:p>
      <text:p text:style-name="P2"/>
      <text:p text:style-name="P5">MOTS QUE TENEN SIGNIFICATS DIFERENTS SEGONS EL GÈNERE</text:p>
      <text:p text:style-name="P1">- canal el canal de Panamà // la canal que recull l’aigua quan plou. </text:p>
      <text:p text:style-name="P1">- canalla el canalla (traïdor) // la canalla (la mainada).</text:p>
      <text:p text:style-name="P1">- clau el clau de la paret // la clau de la porta.</text:p>
      <text:p text:style-name="P1">- còlera el còlera és una epidèmia // la còlera és un accés de ràbia.</text:p>
      <text:p text:style-name="P2">- coma el coma (estat d’un malalt) // la coma (depressió del relleu, pausa en un escrit, etc.).</text:p>
      <text:p text:style-name="P1">- editorial un editorial (article de fons d’un diari) // una editorial (l’empresa).</text:p>
      <text:p text:style-name="P1">- fi el fi (finalitat, objectiu) // la fi d’un llibre (l’acabament).</text:p>
      <text:p text:style-name="P1">- llum el llum (l’aparell) // la llum (la claror).</text:p>
      <text:p text:style-name="P1">- ordre un bon ordre a la biblioteca // li han dit les ordres del dia.</text:p>
      <text:p text:style-name="P1">- paleta el paleta (ofici) // la paleta (pala petita de pintar, etc.).</text:p>
      <text:p text:style-name="P1">- planeta el planeta Venus // la planeta d’una persona (destí).</text:p>
      <text:p text:style-name="P1">- pols el pols (batec) // la pols dels mobles.</text:p>
      <text:p text:style-name="P1">- pudor el pudor (vergonya, modèstia) // la pudor (ferum, mala olor).</text:p>
      <text:p text:style-name="P1">- salut el salut («adéu», «a reveure») // la salut (trobar-se bé).</text:p>
      <text:p text:style-name="P1">- son un son profund (estat) // la son (ganes de dormir).</text:p>
      <text:p text:style-name="P1">- terra el terra (per ex. D’un pis) // la terra (esfera terrestre, camp, sorra, etc.).</text:p>
      <text:p text:style-name="P1">- vall el vall (excavació, fossat) // la vall (accident geogràfic, entre muntanyes).</text:p>
      <text:p text:style-name="P1"/>
      <text:p text:style-name="P1"/>
      <text:p text:style-name="P1"/>
      <text:p text:style-name="P1"><text:soft-page-break/></text:p>
      <text:h text:style-name="P20" text:outline-level="3">Tipus d'accent</text:h>
      <text:p text:style-name="Text_20_body"><text:line-break/>També cal tenir en compte els dos diferents tipus d'accent del català, greu i agut.</text:p>
      <table:table table:name="Taula1" table:style-name="Taula1">
        <table:table-column table:style-name="Taula1.A" table:number-columns-repeated="2"/>
        <table:table-row>
          <table:table-cell table:style-name="Taula1.A1" office:value-type="string">
            <text:p text:style-name="P12"><text:span text:style-name="Strong_20_Emphasis">greu (`)</text:span><text:line-break/>sobre vocals obertes (estàndard central)</text:p>
          </table:table-cell>
          <table:table-cell table:style-name="Taula1.A1" office:value-type="string">
            <text:p text:style-name="P12"><text:span text:style-name="Strong_20_Emphasis">agut (´)</text:span><text:line-break/>sobre vocals tancades (estàndard central)</text:p>
          </table:table-cell>
        </table:table-row>
        <table:table-row>
          <table:table-cell table:style-name="Taula1.A1" office:value-type="string">
            <text:p text:style-name="Table_20_Contents"><text:span text:style-name="T7">a</text:span>: menjàrem, bàscula, vàlid, matalàs, pàmfil.<text:line-break/><text:span text:style-name="T7">e</text:span>: interès, bèstia, mèrit, canapè, perquè, cèntim.<text:line-break/><text:span text:style-name="T7">o</text:span>: mòdul, allò, òliba, repòs, Sònia, arròs.</text:p>
          </table:table-cell>
          <table:table-cell table:style-name="Taula1.A1" office:value-type="string">
            <text:p text:style-name="Table_20_Contents"><text:span text:style-name="T7">e</text:span>: vindré, créixens, haguéreu, accés, també.<text:line-break/><text:span text:style-name="T7">i</text:span>: Berlín, pastís, legítima, veí, rítmic, tísic.<text:line-break/><text:span text:style-name="T7">o</text:span>: pastós, furóncol, tórtora, cantó, institució.<text:line-break/><text:span text:style-name="T7">u</text:span>: cautxú, múscul, fúcsia, brúixola, pallús.</text:p>
          </table:table-cell>
        </table:table-row>
      </table:table>
      <text:p text:style-name="Text_20_body"><text:span text:style-name="Strong_20_Emphasis">Observació</text:span></text:p>
      <text:p text:style-name="Text_20_body">L'<text:a xlink:type="simple" xlink:href="http://www.iec.cat/llengua/documents/ortografia_catalana_versio_digital.pdf#page=96" office:target-frame-name="_blank" xlink:show="new" text:style-name="Internet_20_link" text:visited-style-name="Visited_20_Internet_20_Link"><text:span text:style-name="Emphasis"><text:span text:style-name="T8">Ortografia catalana</text:span></text:span></text:a> de l'IEC (2016) recull i accepta la tradició ortogràfica valenciana d'escriure amb accent agut els mots que es pronuncien amb <text:span text:style-name="Emphasis">e</text:span> tancada en els parlars occidentals (i que són pronunciats amb <text:span text:style-name="Emphasis">e </text:span>oberta o neutra en altres parlars). Així, doncs, en els parlars valencians es pot escriure <text:span text:style-name="Emphasis">café</text:span>, <text:span text:style-name="Emphasis">comité</text:span>, <text:span text:style-name="Emphasis">interés</text:span>, <text:span text:style-name="Emphasis">comprén</text:span>, <text:span text:style-name="Emphasis">admés</text:span>, <text:span text:style-name="Emphasis">conéixer</text:span>, <text:span text:style-name="Emphasis">véiem</text:span>...</text:p>
      <text:p text:style-name="P8"/>
      <text:h text:style-name="P22" text:outline-level="3"><text:bookmark text:name="3"/>Norma general d'accentuació</text:h>
      <table:table table:name="Taula2" table:style-name="Taula2">
        <table:table-column table:style-name="Taula2.A"/>
        <table:table-column table:style-name="Taula2.B"/>
        <table:table-column table:style-name="Taula2.C"/>
        <table:table-row>
          <table:table-cell table:style-name="Taula2.A1" table:number-rows-spanned="3" office:value-type="string">
            <text:p text:style-name="Table_20_Contents"><text:span text:style-name="Strong_20_Emphasis"><text:span text:style-name="T12">S'accentuen</text:span></text:span></text:p>
          </table:table-cell>
          <table:table-cell table:style-name="Taula2.A1" office:value-type="string">
            <text:p text:style-name="Table_20_Contents">els mots <text:span text:style-name="T11">aguts</text:span> acabats en -<text:span text:style-name="T5">a</text:span>, -<text:span text:style-name="T5">e</text:span>, -<text:span text:style-name="T5">i</text:span>, -<text:span text:style-name="T5">o</text:span>, -<text:span text:style-name="T5">u</text:span>, -<text:span text:style-name="T5">as</text:span>, -<text:span text:style-name="T5">es</text:span>, -<text:span text:style-name="T5">is</text:span>, -<text:span text:style-name="T5">os</text:span>, -<text:span text:style-name="T5">us</text:span>, -<text:span text:style-name="T5">en</text:span>, -<text:span text:style-name="T5">in</text:span>.</text:p>
          </table:table-cell>
          <table:table-cell table:style-name="Taula2.C1" office:value-type="string">
            <text:p text:style-name="Table_20_Contents">romà, cantaré, rodolí, lliçó, ningú, callaràs, entès, espantadís, arròs, pallús, comprèn, Dublín.</text:p>
          </table:table-cell>
        </table:table-row>
        <table:table-row>
          <table:covered-table-cell/>
          <table:table-cell table:style-name="Taula2.B2" office:value-type="string">
            <text:p text:style-name="Table_20_Contents">els mots <text:span text:style-name="T11">plans</text:span> acabats en terminacions que no siguin -<text:span text:style-name="T5">a</text:span>, -<text:span text:style-name="T5">e</text:span>, -<text:span text:style-name="T5">i</text:span>, -<text:span text:style-name="T5">o</text:span>, -<text:span text:style-name="T5">u</text:span>, -<text:span text:style-name="T5">as</text:span>, -<text:span text:style-name="T5">es</text:span>, -<text:span text:style-name="T5">is</text:span>, -<text:span text:style-name="T5">os</text:span>, -<text:span text:style-name="T5">us</text:span>, -<text:span text:style-name="T5">en</text:span>, -<text:span text:style-name="T5">in</text:span>.</text:p>
          </table:table-cell>
          <table:table-cell table:style-name="Taula2.C2" office:value-type="string">
            <text:p text:style-name="Table_20_Contents">exàmens, fenòmens, plàncton, portàveu, entristíssiu, cànon, tòrcer, còncau, correguérem, monòlit.</text:p>
          </table:table-cell>
        </table:table-row>
        <table:table-row>
          <table:covered-table-cell/>
          <table:table-cell table:style-name="Taula2.B2" office:value-type="string">
            <text:p text:style-name="Table_20_Contents">tots els mots <text:span text:style-name="T11">esdrúixols</text:span>, acabin com acabin.</text:p>
          </table:table-cell>
          <table:table-cell table:style-name="Taula2.C2" office:value-type="string">
            <text:p text:style-name="Table_20_Contents">Àsia, plusvàlua, àrea, paciència, Núria, harmònium, període, diòptria.</text:p>
          </table:table-cell>
        </table:table-row>
        <table:table-row>
          <table:table-cell table:style-name="Taula2.B2" office:value-type="string">
            <text:p text:style-name="Table_20_Contents"><text:span text:style-name="Strong_20_Emphasis"><text:span text:style-name="T12">No s'accentuen</text:span></text:span></text:p>
          </table:table-cell>
          <table:table-cell table:style-name="Taula2.B2" office:value-type="string">
            <text:p text:style-name="Table_20_Contents">els mots que no s'incloguin en la norma anterior ni els monosíl·labs.</text:p>
          </table:table-cell>
          <table:table-cell table:style-name="Taula2.C2" office:value-type="string">
            <text:p text:style-name="Table_20_Contents">menjaran, cantareu, remei, examen, corregueren, fenomen, Maria, sortissis, Caucas, pa, vi, sa.</text:p>
          </table:table-cell>
        </table:table-row>
      </table:table>
      <text:p text:style-name="Text_20_body"> </text:p>
      <text:p text:style-name="P8"><text:span text:style-name="Strong_20_Emphasis"/></text:p>
      <text:h text:style-name="P22" text:outline-level="3"><text:bookmark text:name="4"/>L'accent diacrític</text:h>
      <text:p text:style-name="Text_20_body">[Marquem <text:span text:style-name="T10">en color</text:span> les novetats derivades de l'aprovació de l'<text:a xlink:type="simple" xlink:href="http://www.iec.cat/llengua/documents/ortografia_catalana_versio_digital.pdf#page=99" office:target-frame-name="_blank" xlink:show="new" text:style-name="Internet_20_link" text:visited-style-name="Visited_20_Internet_20_Link"><text:span text:style-name="Emphasis"><text:span text:style-name="T8">Ortografia catalana</text:span></text:span></text:a> (IEC, 2016).]</text:p>
      <text:p text:style-name="Text_20_body">Alguns monosíl·labs que segons les normes tampoc no s'haurien d'accentuar porten <text:span text:style-name="T3">accent diacrític</text:span>, és a dir, per a distingir-los d'altres mots. Són els següents:</text:p>
      <table:table table:name="Taula3" table:style-name="Taula3">
        <table:table-column table:style-name="Taula3.A"/>
        <table:table-column table:style-name="Taula3.B"/>
        <table:table-row>
          <table:table-cell table:style-name="Taula3.A1" office:value-type="string">
            <text:p text:style-name="P14">MOT AMB ACCENT DIACRÍTIC</text:p>
          </table:table-cell>
          <table:table-cell table:style-name="Taula3.A1" office:value-type="string">
            <text:p text:style-name="P14">MOT SENSE ACCENT DIACRÍTIC</text:p>
          </table:table-cell>
        </table:table-row>
        <table:table-row>
          <table:table-cell table:style-name="Taula3.A1" office:value-type="string">
            <text:p text:style-name="P17">bé</text:p>
            <text:list xml:id="list5613690164924480341" text:style-name="L1">
              <text:list-item>
                <text:p text:style-name="P30">contrari de <text:span text:style-name="Emphasis">malament</text:span>: Ha treballat molt bé. </text:p>
              </text:list-item>
              <text:list-item>
                <text:p text:style-name="P30">cosa posseïda (pl. <text:span text:style-name="Emphasis">béns</text:span>): Béns immobles. </text:p>
              </text:list-item>
              <text:list-item>
                <text:p text:style-name="P43"><text:soft-page-break/>avantatge, satisfacció: Treballen pel bé del poble. </text:p>
              </text:list-item>
            </text:list>
          </table:table-cell>
          <table:table-cell table:style-name="Taula3.A1" office:value-type="string">
            <text:p text:style-name="P17">be</text:p>
            <text:list xml:id="list4473026375850345757" text:style-name="L2">
              <text:list-item>
                <text:p text:style-name="P31">anyell (pl. <text:span text:style-name="Emphasis">bens</text:span>): Esquilava els bens. </text:p>
              </text:list-item>
              <text:list-item>
                <text:p text:style-name="P44">lletra de l'alfabet (pl. <text:span text:style-name="Emphasis">bes</text:span>): Pronuncia <text:soft-page-break/>les ves com les bes. </text:p>
              </text:list-item>
            </text:list>
          </table:table-cell>
        </table:table-row>
        <table:table-row>
          <table:table-cell table:style-name="Taula3.A1" office:value-type="string">
            <text:p text:style-name="P16"><text:span text:style-name="T4">déu</text:span> (pl. <text:span text:style-name="Emphasis">déus</text:span>)</text:p>
            <text:p text:style-name="P16">divinitat, ésser suprem: Creure en Déu. Els déus primitius.</text:p>
          </table:table-cell>
          <table:table-cell table:style-name="Taula3.A1" office:value-type="string">
            <text:p text:style-name="P17">deu</text:p>
            <text:list xml:id="list7866131430863958658" text:style-name="L3">
              <text:list-item>
                <text:p text:style-name="P32">numeral (pl. <text:span text:style-name="Emphasis">deus</text:span>): Va comprar deu llibres. Pòquer de deus. </text:p>
              </text:list-item>
              <text:list-item>
                <text:p text:style-name="P32">font (pl. <text:span text:style-name="Emphasis">deus</text:span>): Aquella deu ja no rajava. </text:p>
              </text:list-item>
              <text:list-item>
                <text:p text:style-name="P45">formes dels verbs <text:span text:style-name="Emphasis">deure</text:span> i <text:span text:style-name="Emphasis">dar</text:span>: Deu diners al propietari. Em deus sis euros. No us deu pressa. </text:p>
              </text:list-item>
            </text:list>
          </table:table-cell>
        </table:table-row>
        <table:table-row>
          <table:table-cell table:style-name="Taula3.A1" office:value-type="string">
            <text:p text:style-name="P17">és</text:p>
            <text:p text:style-name="P16">3a. persona singular del present de <text:span text:style-name="Emphasis">ser</text:span>: Aquell home és el meu pare.</text:p>
          </table:table-cell>
          <table:table-cell table:style-name="Taula3.A1" office:value-type="string">
            <text:p text:style-name="P17">es</text:p>
            <text:list xml:id="list7600191930153083566" text:style-name="L4">
              <text:list-item>
                <text:p text:style-name="P33">pronom: Es pentina amb la mà esquerra. </text:p>
              </text:list-item>
              <text:list-item>
                <text:p text:style-name="P33">article salat: Tanqueu es cavall. </text:p>
              </text:list-item>
              <text:list-item>
                <text:p text:style-name="P46">plural de la lletra <text:span text:style-name="Emphasis">e</text:span>: Les es tancades. </text:p>
              </text:list-item>
            </text:list>
          </table:table-cell>
        </table:table-row>
        <table:table-row>
          <table:table-cell table:style-name="Taula3.A1" office:value-type="string">
            <text:p text:style-name="P16"><text:span text:style-name="T4">mà</text:span> (pl. <text:span text:style-name="Emphasis">mans</text:span>)</text:p>
            <text:p text:style-name="P16">terminació del braç: Té la mà dreta bruta.</text:p>
          </table:table-cell>
          <table:table-cell table:style-name="Taula3.A1" office:value-type="string">
            <text:p text:style-name="P16"><text:span text:style-name="T4">ma</text:span> (pl. <text:span text:style-name="Emphasis">mes</text:span>)</text:p>
            <text:p text:style-name="P16">possessiu àton: Ma mare és alta.</text:p>
          </table:table-cell>
        </table:table-row>
        <table:table-row>
          <table:table-cell table:style-name="Taula3.A1" office:value-type="string">
            <text:p text:style-name="P17">més</text:p>
            <text:p text:style-name="P16">adverbi, quantitatiu i substantiu masculí: Té més diners que tu. El signe de suma és un més.</text:p>
          </table:table-cell>
          <table:table-cell table:style-name="Taula3.A1" office:value-type="string">
            <text:p text:style-name="P17">mes</text:p>
            <text:list xml:id="list7177735076125162638" text:style-name="L5">
              <text:list-item>
                <text:p text:style-name="P34">part de l'any (pl. <text:span text:style-name="Emphasis">mesos</text:span>): El mes de gener. </text:p>
              </text:list-item>
              <text:list-item>
                <text:p text:style-name="P34">plural del possessiu <text:span text:style-name="Emphasis">ma</text:span>: Mes cosines. </text:p>
              </text:list-item>
              <text:list-item>
                <text:p text:style-name="P34">participi de <text:span text:style-name="Emphasis">metre</text:span>: L'havien mes en llibertat. </text:p>
              </text:list-item>
              <text:list-item>
                <text:p text:style-name="P47">conjunció adversativa: Va dir que vindria, mes no ho ha fet. </text:p>
              </text:list-item>
            </text:list>
          </table:table-cell>
        </table:table-row>
        <table:table-row>
          <table:table-cell table:style-name="Taula3.A1" office:value-type="string">
            <text:p text:style-name="P16"><text:span text:style-name="T4">món</text:span> (pl. <text:span text:style-name="Emphasis">móns</text:span>)</text:p>
            <text:p text:style-name="P16">conjunt de totes les coses; la Terra: He recorregut tot el món.</text:p>
          </table:table-cell>
          <table:table-cell table:style-name="Taula3.A1" office:value-type="string">
            <text:p text:style-name="P16"><text:span text:style-name="T4">mon</text:span> (pl. <text:span text:style-name="Emphasis">mos</text:span>)</text:p>
            <text:p text:style-name="P16">possessiu àton: Mon pare.</text:p>
          </table:table-cell>
        </table:table-row>
        <table:table-row>
          <table:table-cell table:style-name="Taula3.A1" office:value-type="string">
            <text:p text:style-name="P16"><text:span text:style-name="T4">pèl</text:span> (pl. <text:span text:style-name="Emphasis">pèls</text:span>)</text:p>
            <text:p text:style-name="P16">filament que creix a la pell: Hi havia pèls de gat per tota la casa.</text:p>
          </table:table-cell>
          <table:table-cell table:style-name="Taula3.A1" office:value-type="string">
            <text:p text:style-name="P16"><text:span text:style-name="T4">pel</text:span> (pl. <text:span text:style-name="Emphasis">pels</text:span>)</text:p>
            <text:p text:style-name="P16">contracció de prep. <text:span text:style-name="Emphasis">per</text:span> i article <text:span text:style-name="Emphasis">el</text:span>: Passa pel jardí.</text:p>
          </table:table-cell>
        </table:table-row>
        <table:table-row>
          <table:table-cell table:style-name="Taula3.A1" office:value-type="string">
            <text:p text:style-name="P17">què</text:p>
            <text:list xml:id="list2558693465268373754" text:style-name="L6">
              <text:list-item>
                <text:p text:style-name="P35">relatiu precedit de preposició; interrogatiu i exclamatiu: El bolígraf amb què escriu. Què vols ara? Què ha dit! </text:p>
              </text:list-item>
              <text:list-item>
                <text:p text:style-name="P48"><text:soft-page-break/>quid d'una qüestió (pl. <text:span text:style-name="Emphasis">quès</text:span>): Ja em direu el què. </text:p>
              </text:list-item>
            </text:list>
          </table:table-cell>
          <table:table-cell table:style-name="Taula3.A1" office:value-type="string">
            <text:p text:style-name="P17">que</text:p>
            <text:p text:style-name="P16">relatiu, conjunció i quantitatiu: El llibre que has comprat. Crec que no. Que interessant!</text:p>
          </table:table-cell>
        </table:table-row>
        <table:table-row>
          <table:table-cell table:style-name="Taula3.A1" office:value-type="string">
            <text:p text:style-name="P17">sé</text:p>
            <text:p text:style-name="P16">1a. persona singular del present de <text:span text:style-name="Emphasis">saber</text:span>: Jo no en sé res.</text:p>
          </table:table-cell>
          <table:table-cell table:style-name="Taula3.A1" office:value-type="string">
            <text:p text:style-name="P17">se</text:p>
            <text:p text:style-name="P16">pronom: Se sap la lliçó.</text:p>
          </table:table-cell>
        </table:table-row>
        <table:table-row>
          <table:table-cell table:style-name="Taula3.A1" office:value-type="string">
            <text:p text:style-name="P17">sí</text:p>
            <text:list xml:id="list8655647625480985003" text:style-name="L7">
              <text:list-item>
                <text:p text:style-name="P36">adverbi d'afirmació: Sí, és cert. Diu que sí. </text:p>
              </text:list-item>
              <text:list-item>
                <text:p text:style-name="P49">afirmació (pl. <text:span text:style-name="Emphasis">sís</text:span>): Va contestar amb un sí indecís. </text:p>
              </text:list-item>
            </text:list>
          </table:table-cell>
          <table:table-cell table:style-name="Taula3.A1" office:value-type="string">
            <text:p text:style-name="P17">si</text:p>
            <text:list xml:id="list5213464227609353796" text:style-name="L8">
              <text:list-item>
                <text:p text:style-name="P37">pronom reflexiu o recíproc: Sempre parla de si mateix. </text:p>
              </text:list-item>
              <text:list-item>
                <text:p text:style-name="P37">conjunció: Avisa'm si vols venir. </text:p>
              </text:list-item>
              <text:list-item>
                <text:p text:style-name="P37">nota musical (pl. <text:span text:style-name="Emphasis">sis</text:span>): Sonata en si bemoll. </text:p>
              </text:list-item>
              <text:list-item>
                <text:p text:style-name="P50">cavitat o depressió (pl. <text:span text:style-name="Emphasis">sins</text:span>): Els sins nasals. </text:p>
              </text:list-item>
            </text:list>
          </table:table-cell>
        </table:table-row>
        <table:table-row>
          <table:table-cell table:style-name="Taula3.A1" office:value-type="string">
            <text:p text:style-name="P16"><text:span text:style-name="T4">sòl</text:span> (pl. <text:span text:style-name="Emphasis">sòls</text:span>)</text:p>
            <text:p text:style-name="P16">superfície del terreny: Sòl urbanitzable.</text:p>
          </table:table-cell>
          <table:table-cell table:style-name="Taula3.A1" office:value-type="string">
            <text:p text:style-name="P17">sol</text:p>
            <text:list xml:id="list4042115511807514485" text:style-name="L9">
              <text:list-item>
                <text:p text:style-name="P38">astre (pl. <text:span text:style-name="Emphasis">sols</text:span>): La llum del sol l'encegava. </text:p>
              </text:list-item>
              <text:list-item>
                <text:p text:style-name="P38">nota musical (pl. <text:span text:style-name="Emphasis">sols</text:span>): Desafinava en els sols sostinguts. </text:p>
              </text:list-item>
              <text:list-item>
                <text:p text:style-name="P38">adjectiu: sense companyia (pl. <text:span text:style-name="Emphasis">sols</text:span>): Se sentia sol i perdut. </text:p>
              </text:list-item>
              <text:list-item>
                <text:p text:style-name="P51">formes del verb <text:span text:style-name="Emphasis">soler</text:span>: On sols dinar? </text:p>
              </text:list-item>
            </text:list>
            <text:p text:style-name="P16">sols</text:p>
            <text:p text:style-name="P16">solament: Tan sols sé que ara no plou.</text:p>
          </table:table-cell>
        </table:table-row>
        <table:table-row>
          <table:table-cell table:style-name="Taula3.A1" office:value-type="string">
            <text:p text:style-name="P17">són</text:p>
            <text:p text:style-name="P16">3a. persona plural de <text:span text:style-name="Emphasis">ser</text:span>: Dilluns i dimarts són dies feiners.</text:p>
          </table:table-cell>
          <table:table-cell table:style-name="Taula3.A1" office:value-type="string">
            <text:p text:style-name="P17">son</text:p>
            <text:list xml:id="list1009596956496483781" text:style-name="L10">
              <text:list-item>
                <text:p text:style-name="P39">acte de dormir (pl. <text:span text:style-name="Emphasis">sons</text:span>): Té un son profund. </text:p>
              </text:list-item>
              <text:list-item>
                <text:p text:style-name="P39">ganes de dormir (pl. <text:span text:style-name="Emphasis">sons</text:span>): La son el vencia. </text:p>
              </text:list-item>
              <text:list-item>
                <text:p text:style-name="P52">possessiu àton (pl. <text:span text:style-name="Emphasis">sos</text:span>): Son pare. </text:p>
              </text:list-item>
            </text:list>
          </table:table-cell>
        </table:table-row>
        <table:table-row>
          <table:table-cell table:style-name="Taula3.A1" office:value-type="string">
            <text:p text:style-name="P17">té</text:p>
            <text:p text:style-name="P16">formes del verb <text:span text:style-name="Emphasis">tenir</text:span>: Té la roba al calaix. Té, aquest és el llibre que em vas demanar.</text:p>
          </table:table-cell>
          <table:table-cell table:style-name="Taula3.A1" office:value-type="string">
            <text:p text:style-name="P17">te</text:p>
            <text:list xml:id="list523618717751015140" text:style-name="L11">
              <text:list-item>
                <text:p text:style-name="P40">pronom: No te la dono. </text:p>
              </text:list-item>
              <text:list-item>
                <text:p text:style-name="P40">arbust; infusió de les fulles d'aquest arbust (pl. <text:span text:style-name="Emphasis">tes</text:span>): No m'agrada beure te. </text:p>
              </text:list-item>
              <text:list-item>
                <text:p text:style-name="P53">lletra (pl. <text:span text:style-name="Emphasis">tes</text:span>): Una te en posició final de mot. </text:p>
              </text:list-item>
            </text:list>
          </table:table-cell>
        </table:table-row>
        <table:table-row>
          <table:table-cell table:style-name="Taula3.A1" office:value-type="string">
            <text:p text:style-name="P17">ús</text:p>
            <text:p text:style-name="P16"><text:soft-page-break/>acció d'usar (pl. <text:span text:style-name="Emphasis">usos</text:span>): Sabates desgastades per l'ús.</text:p>
          </table:table-cell>
          <table:table-cell table:style-name="Taula3.A1" office:value-type="string">
            <text:p text:style-name="P17">us<text:soft-page-break/></text:p>
            <text:list xml:id="list4023096019970860198" text:style-name="L12">
              <text:list-item>
                <text:p text:style-name="P41">pronom: Us vaig avisar. </text:p>
              </text:list-item>
              <text:list-item>
                <text:p text:style-name="P54">plural de la lletra <text:span text:style-name="Emphasis">u</text:span>: Les us no porten accent greu. </text:p>
              </text:list-item>
            </text:list>
          </table:table-cell>
        </table:table-row>
        <table:table-row>
          <table:table-cell table:style-name="Taula3.A1" office:value-type="string">
            <text:p text:style-name="P17">vós</text:p>
            <text:p text:style-name="P16">pronom fort: Parlen de vós.</text:p>
          </table:table-cell>
          <table:table-cell table:style-name="Taula3.A1" office:value-type="string">
            <text:p text:style-name="P17">vos</text:p>
            <text:p text:style-name="P16">pronom feble: Renteu-vos.</text:p>
          </table:table-cell>
        </table:table-row>
      </table:table>
      <text:p text:style-name="Text_20_body"><text:span text:style-name="Strong_20_Emphasis">Observacions:</text:span></text:p>
      <text:list xml:id="list3564354091588014687" text:style-name="L13">
        <text:list-item>
          <text:p text:style-name="P29">Com es pot veure, s'escriu accent diacrític en el plural dels mots que en porten si coincideix gràficament amb el plural dels mots que no en porten: <text:span text:style-name="Emphasis">béns</text:span>, <text:span text:style-name="Emphasis">déus</text:span>,<text:span text:style-name="Emphasis"> pèls</text:span>, <text:span text:style-name="Emphasis">sís</text:span>, <text:span text:style-name="Emphasis">sòls</text:span>. Si no hi ha coincidència en els plurals, no hi ha accent diacrític: <text:span text:style-name="Emphasis">mans</text:span>, <text:span text:style-name="Emphasis">mons</text:span>. </text:p>
        </text:list-item>
        <text:list-item>
          <text:p text:style-name="P29"><text:span text:style-name="T10">No porten accent diacrític els compostos i derivats dels mots simples que sí que en porten: </text:span><text:span text:style-name="Emphasis"><text:span text:style-name="T10">adeu</text:span></text:span><text:span text:style-name="T10">, </text:span><text:span text:style-name="Emphasis"><text:span text:style-name="T10">marededeu</text:span></text:span><text:span text:style-name="T10">, </text:span><text:span text:style-name="Emphasis"><text:span text:style-name="T10">rodamon</text:span></text:span><text:span text:style-name="T10">, </text:span><text:span text:style-name="Emphasis"><text:span text:style-name="T10">a contrapel</text:span></text:span><text:span text:style-name="T10">, </text:span><text:span text:style-name="Emphasis"><text:span text:style-name="T10">subsol</text:span></text:span><text:span text:style-name="T10">...</text:span> Sí que mantenen l'accent diacrític els compostos que s'escriuen amb guionet: <text:span text:style-name="Emphasis">déu-vos-guard</text:span>, <text:span text:style-name="Emphasis">mà-llarg</text:span>, <text:span text:style-name="Emphasis">pèl-roig</text:span>... </text:p>
        </text:list-item>
        <text:list-item>
          <text:p text:style-name="P24"><text:span text:style-name="T10">S'admet l'ús discrecional de l'accent diacrític en mots no recollits en el quadre precedent que s'escriuen igual que un altre mot, només: </text:span><text:span text:style-name="Emphasis"><text:span text:style-name="T10">a</text:span></text:span><text:span text:style-name="T10">) en transcripcions d'usos metalingüístics, medievals o dialiectals; </text:span><text:span text:style-name="Emphasis"><text:span text:style-name="T10">b</text:span></text:span><text:span text:style-name="T10">) per a evitar ambigüitats, en expressions puntuals o enunciats aïllats (titulars, etiquetes...); </text:span><text:span text:style-name="Emphasis"><text:span text:style-name="T10">c</text:span></text:span><text:span text:style-name="T10">) en topònims (</text:span><text:span text:style-name="Emphasis"><text:span text:style-name="T10">Móra d'Ebre</text:span></text:span><text:span text:style-name="T10">, </text:span><text:span text:style-name="Emphasis"><text:span text:style-name="T10">Jóc</text:span></text:span><text:span text:style-name="T10">...). Entre </text:span><text:a xlink:type="simple" xlink:href="https://www.uoc.edu/portal/ca/servei-linguistic/criteris/ortografia/accentuacio/accent-diacritic.html" office:target-frame-name="_blank" xlink:show="new" text:style-name="Internet_20_link" text:visited-style-name="Visited_20_Internet_20_Link"><text:span text:style-name="T9">aquests mots</text:span></text:a><text:span text:style-name="T10"> hi ha els que abans de la nova ortografia (2016) portaven accent diacrític i ara no en porten.</text:span> </text:p>
        </text:list-item>
      </text:list>
      <text:p text:style-name="Text_20_body"> </text:p>
      <text:p text:style-name="P8"/>
      <text:h text:style-name="P23" text:outline-level="3"><text:bookmark text:name="5"/>Accentuació errònia</text:h>
      <text:p text:style-name="Text_20_body">[Marquem <text:span text:style-name="T10">en color</text:span> les novetats derivades de l'aprovació de l'<text:span text:style-name="Emphasis">Ortografia catalana </text:span>(IEC, 2016).]</text:p>
      <text:p text:style-name="Text_20_body"><text:line-break/>Hi ha mots que, per influència del castellà o per altres motius, es pronuncien malament i, per tant, <text:span text:style-name="T3">s'accentuen erròniament</text:span>. Cal tenir en compte com s'han de pronunciar i accentuar:</text:p>
      <table:table table:name="Taula4" table:style-name="Taula4">
        <table:table-column table:style-name="Taula4.A"/>
        <table:table-column table:style-name="Taula4.B"/>
        <table:table-row>
          <table:table-cell table:style-name="Taula4.A1" office:value-type="string">
            <text:p text:style-name="P13">Mots aguts</text:p>
          </table:table-cell>
          <table:table-cell table:style-name="Taula4.A1" office:value-type="string">
            <text:p text:style-name="Table_20_Contents"><text:span text:style-name="Emphasis">alfil</text:span>, <text:span text:style-name="Emphasis">Biarritz</text:span>, <text:span text:style-name="Emphasis">Borís</text:span>, (els) <text:span text:style-name="Emphasis">Carpats</text:span>, <text:span text:style-name="Emphasis"><text:span text:style-name="T12">centigram</text:span></text:span><text:span text:style-name="Emphasis"> </text:span>(i <text:span text:style-name="Emphasis">mil·ligram</text:span>, etc.), <text:span text:style-name="Emphasis"><text:span text:style-name="T12">ciclop</text:span></text:span><text:span text:style-name="T12">, </text:span><text:span text:style-name="Emphasis"><text:span text:style-name="T12">elit</text:span></text:span><text:span text:style-name="T12">, </text:span><text:span text:style-name="Emphasis"><text:span text:style-name="T12">iber</text:span></text:span><text:span text:style-name="T12">,</text:span> <text:span text:style-name="Emphasis"><text:span text:style-name="T12">interval</text:span></text:span>, <text:span text:style-name="Emphasis">misantrop</text:span>, <text:span text:style-name="Emphasis">Munic</text:span>, <text:span text:style-name="Emphasis">oboè</text:span>, <text:span text:style-name="Emphasis">pipí</text:span>, <text:span text:style-name="Emphasis">policrom</text:span>, <text:span text:style-name="Emphasis">poliglot</text:span>, <text:span text:style-name="Emphasis">Port Saïd</text:span>, <text:span text:style-name="Emphasis">Raimon</text:span>, <text:span text:style-name="Emphasis">soviet</text:span>, <text:span text:style-name="Emphasis">taigà</text:span>, (el) <text:span text:style-name="Emphasis">Tibet</text:span>, <text:span text:style-name="Emphasis"><text:span text:style-name="T12">tiquet</text:span></text:span>, <text:span text:style-name="Emphasis">tuareg</text:span>, <text:span text:style-name="Emphasis"><text:span text:style-name="T10">viking</text:span></text:span>, <text:span text:style-name="Emphasis">xassís</text:span>, <text:span text:style-name="Emphasis">zenit</text:span>, <text:span text:style-name="Emphasis"><text:span text:style-name="T10">zulú</text:span></text:span>, <text:span text:style-name="Emphasis">Zuric</text:span>.</text:p>
          </table:table-cell>
        </table:table-row>
        <table:table-row>
          <table:table-cell table:style-name="Taula4.A1" office:value-type="string">
            <text:p text:style-name="P13">Mots plans</text:p>
          </table:table-cell>
          <table:table-cell table:style-name="Taula4.A1" office:value-type="string">
            <text:p text:style-name="Table_20_Contents"><text:span text:style-name="Emphasis"><text:span text:style-name="T12">acne</text:span></text:span>, <text:span text:style-name="Emphasis">aeròlit</text:span>, <text:span text:style-name="Emphasis">Agamèmnon</text:span>, <text:span text:style-name="Emphasis">almoràvit</text:span>, <text:span text:style-name="Emphasis">alvèol</text:span>, <text:span text:style-name="Emphasis">Àneu</text:span>, <text:span text:style-name="Emphasis">anglòfob </text:span>(i altres en -<text:span text:style-name="T5">fob</text:span>), <text:span text:style-name="Emphasis">apoplexia</text:span>, <text:span text:style-name="Emphasis">Aristides</text:span>, <text:span text:style-name="Emphasis">Arquimedes</text:span>, <text:span text:style-name="Emphasis">àugur</text:span>, <text:span text:style-name="Emphasis">bantu</text:span>, <text:span text:style-name="Emphasis">bronquíol</text:span>, <text:span text:style-name="Emphasis">Ciríac</text:span>, <text:span text:style-name="Emphasis">conclave</text:span>, <text:span text:style-name="Emphasis">consola</text:span>, <text:span text:style-name="Emphasis"><text:span text:style-name="T12">Èdip</text:span></text:span>, <text:span text:style-name="Emphasis">Efes</text:span>, <text:span text:style-name="Emphasis">Espàrtac</text:span>, <text:span text:style-name="Emphasis">Èsquil</text:span>, <text:span text:style-name="Emphasis">Eufrates</text:span>, <text:span text:style-name="Emphasis">exegesi</text:span>, <text:span text:style-name="Emphasis">fagòcit</text:span>, <text:span text:style-name="Emphasis">Ganimedes</text:span>, <text:span text:style-name="Emphasis"><text:span text:style-name="T12">guru</text:span></text:span>, <text:span text:style-name="Emphasis"><text:span text:style-name="T12">hectolitre</text:span></text:span>, <text:span text:style-name="Emphasis">hemiplegia </text:span>(i <text:span text:style-name="Emphasis">paraplegia</text:span>, etc.), <text:span text:style-name="Emphasis">Heròdot</text:span>, <text:span text:style-name="Emphasis">Ígor</text:span>, <text:span text:style-name="Emphasis">intèrfon </text:span>(i <text:span text:style-name="Emphasis">gramòfon</text:span>, <text:span text:style-name="Emphasis">magnetòfon</text:span>, etc.), <text:span text:style-name="Emphasis">Jàfet</text:span>, <text:span text:style-name="Emphasis">Jàson</text:span>, <text:span text:style-name="Emphasis">Karamàzov</text:span>, <text:span text:style-name="Emphasis">karate</text:span>, <text:span text:style-name="Emphasis">Kefren</text:span>, <text:span text:style-name="Emphasis">Kíev</text:span>, <text:span text:style-name="Emphasis">letargia</text:span>, <text:span text:style-name="Emphasis">libido</text:span>, <text:span text:style-name="Emphasis">lígur</text:span>, <text:span text:style-name="Emphasis">Mali</text:span>, <text:span text:style-name="Emphasis"><text:span text:style-name="T12">Marràqueix</text:span></text:span>, <text:span text:style-name="Emphasis"><text:span text:style-name="T12">medul·la</text:span></text:span>, <text:span text:style-name="Emphasis">megàlit</text:span>, <text:span text:style-name="Emphasis">meteoròlit</text:span>, <text:span text:style-name="Emphasis">mimesi</text:span>, <text:span text:style-name="Emphasis">míssil</text:span>, <text:span text:style-name="Emphasis">monòlit</text:span>, <text:span text:style-name="Emphasis">Nègueb</text:span>, <text:span text:style-name="Emphasis">nuclèol</text:span>, <text:span text:style-name="Emphasis"><text:span text:style-name="T12">omòplat</text:span></text:span>, <text:span text:style-name="Emphasis">osmosi</text:span>, <text:span text:style-name="Emphasis">polièster</text:span>, <text:span text:style-name="Emphasis">prènsil</text:span>, <text:span text:style-name="Emphasis">quilolitre</text:span>, <text:span text:style-name="Emphasis">Ravenna</text:span>, <text:span text:style-name="Emphasis">rèptil</text:span>, <text:span text:style-name="Emphasis">rupia</text:span>, <text:span text:style-name="Emphasis">Samaria</text:span>, <text:span text:style-name="Emphasis">sinergia</text:span>, <text:span text:style-name="Emphasis">Tàrent</text:span>, <text:span text:style-name="Emphasis"><text:span text:style-name="T12">tèrmit</text:span></text:span>, <text:span text:style-name="Emphasis">tèxtil</text:span>, <text:span text:style-name="Emphasis">torticoli</text:span>, <text:span text:style-name="Emphasis">Vercingetòrix</text:span>, <text:span text:style-name="Emphasis">zoòfit</text:span>. Les persones primera, segona, tercera i sisena del present d'indicatiu dels verbs en -<text:span text:style-name="T5">iar</text:span>: <text:span text:style-name="Emphasis">estudia</text:span>, <text:span text:style-name="Emphasis">canvies</text:span>, <text:span text:style-name="Emphasis">copiï</text:span>, <text:span text:style-name="Emphasis">canvien</text:span>, <text:span text:style-name="Emphasis">estudiïs</text:span>.</text:p>
          </table:table-cell>
        </table:table-row>
        <table:table-row>
          <table:table-cell table:style-name="Taula4.A1" office:value-type="string">
            <text:p text:style-name="P13">Mots <text:soft-page-break/>esdrúixols</text:p>
          </table:table-cell>
          <table:table-cell table:style-name="Taula4.A1" office:value-type="string">
            <text:list xml:id="list2159680151364673835" text:style-name="L14">
              <text:list-item>
                <text:p text:style-name="P42"><text:span text:style-name="Emphasis">antropofàgia </text:span>(i altres en -<text:span text:style-name="T5">fàgia</text:span>), <text:span text:style-name="Emphasis">Àrtemis</text:span>, <text:span text:style-name="Emphasis">Àtila</text:span>, <text:span text:style-name="Emphasis"><text:span text:style-name="T12">aurèola</text:span></text:span><text:span text:style-name="Emphasis"> </text:span>(i <text:span text:style-name="Emphasis">rubèola</text:span>, etc.), <text:soft-page-break/><text:span text:style-name="Emphasis">Bàssora</text:span>,<text:span text:style-name="Emphasis">Cíbele</text:span>, <text:span text:style-name="Emphasis">Dàmocles</text:span>, <text:span text:style-name="Emphasis"><text:span text:style-name="T12">diòptria</text:span></text:span>, <text:span text:style-name="Emphasis"><text:span text:style-name="T12">èczema</text:span></text:span>, <text:span text:style-name="Emphasis">elèctrode</text:span>, <text:span text:style-name="Emphasis">endòspora</text:span>, <text:span text:style-name="Emphasis">Èsquines</text:span>, <text:span text:style-name="Emphasis"><text:span text:style-name="T10">hàndicap</text:span></text:span>,<text:span text:style-name="T12"> </text:span><text:span text:style-name="Emphasis"><text:span text:style-name="T12">Hèlsinki</text:span></text:span>, <text:span text:style-name="Emphasis">Hèracles</text:span>, <text:span text:style-name="Emphasis">Himàlaia</text:span>, <text:span text:style-name="Emphasis"><text:span text:style-name="T12">isòbara</text:span></text:span>, <text:span text:style-name="Emphasis">Ítaca</text:span>, <text:span text:style-name="Emphasis">Làscaris</text:span>, <text:span text:style-name="Emphasis">màrqueting</text:span>, <text:span text:style-name="Emphasis">Mègara</text:span>, <text:span text:style-name="Emphasis">Míkonos</text:span>, <text:span text:style-name="Emphasis"><text:span text:style-name="T12">olimpíada</text:span></text:span>, <text:span text:style-name="Emphasis">Pèricles</text:span>, <text:span text:style-name="Emphasis"><text:span text:style-name="T12">període</text:span></text:span>, <text:span text:style-name="Emphasis"><text:span text:style-name="T12">pneumònia</text:span></text:span>, <text:span text:style-name="T13">quàdriceps</text:span> </text:p>
              </text:list-item>
            </text:list>
          </table:table-cell>
        </table:table-row>
      </table:table>
      <text:h text:style-name="P21" text:outline-level="3">LA DIÈRESI</text:h>
      <text:h text:style-name="P19" text:outline-level="3">Els diftongs</text:h>
      <text:p text:style-name="Text_20_body">[Marquem <text:span text:style-name="T10">en color</text:span> les novetats derivades de l'aprovació de l'<text:a xlink:type="simple" xlink:href="http://www.iec.cat/llengua/documents/ortografia_catalana_versio_digital.pdf#page=18" office:target-frame-name="_blank" xlink:show="new" text:style-name="Internet_20_link" text:visited-style-name="Visited_20_Internet_20_Link"><text:span text:style-name="Emphasis"><text:span text:style-name="T8">Ortografia catalana</text:span></text:span></text:a> (IEC, 2016).]</text:p>
      <text:p text:style-name="Text_20_body"><text:line-break/>A cada vocal hi correspon una síl·laba, fora de pocs casos en què una síl·laba correspon a més d'una vocal: diftongs i <text:span text:style-name="T5">u</text:span> darrere <text:span text:style-name="T5">q</text:span> i <text:span text:style-name="T5">g</text:span> seguida de vocal (evidentment, quan <text:span text:style-name="T5">i</text:span> i <text:span text:style-name="T5">u</text:span> són consonants van amb la vocal o les vocals següents: iaia, fèieu, uadi, veuen).</text:p>
      <table:table table:name="Taula5" table:style-name="Taula5">
        <table:table-column table:style-name="Taula5.A"/>
        <table:table-column table:style-name="Taula5.B"/>
        <table:table-header-rows>
          <table:table-row>
            <table:table-cell table:style-name="Taula5.A1" office:value-type="string">
              <text:p text:style-name="P18">Diftongs</text:p>
            </table:table-cell>
            <table:table-cell table:style-name="Taula5.B1" office:value-type="string">
              <text:p text:style-name="P18"><text:span text:style-name="T5">u</text:span> darrere <text:span text:style-name="T5">q</text:span> i <text:span text:style-name="T5">g</text:span> + vocal</text:p>
            </table:table-cell>
          </table:table-row>
        </table:table-header-rows>
        <table:table-row>
          <table:table-cell table:style-name="Taula5.B1" office:value-type="string">
            <text:p text:style-name="Table_20_Contents">au, eu, iu, ou, (uu),* ai, ei, (ii),* oi, ui,</text:p>
            <text:p text:style-name="Table_20_Contents"/>
          </table:table-cell>
          <table:table-cell table:style-name="Taula5.B1" office:value-type="string">
            <text:p text:style-name="Table_20_Contents">qua, qüe, qüi, quo, gua, güe, güi, guo, guai, qüeu</text:p>
          </table:table-cell>
        </table:table-row>
        <table:table-row>
          <table:table-cell table:style-name="Taula5.B1" office:value-type="string">
            <text:p text:style-name="Table_20_Contents">j<text:span text:style-name="T3">au</text:span>re, d<text:span text:style-name="T3">uu</text:span>s, x<text:span text:style-name="T3">ai</text:span>, n<text:span text:style-name="T3">iu</text:span>, n<text:span text:style-name="T3">oi</text:span>, tr<text:span text:style-name="T3">eu</text:span>, <text:span text:style-name="T10">l</text:span><text:span text:style-name="Strong_20_Emphasis"><text:span text:style-name="T10">ai</text:span></text:span><text:span text:style-name="T10">cal, helic</text:span><text:span text:style-name="Strong_20_Emphasis"><text:span text:style-name="T10">oi</text:span></text:span><text:span text:style-name="T10">dal</text:span></text:p>
            <text:p text:style-name="P15"/>
          </table:table-cell>
          <table:table-cell table:style-name="Taula5.B1" office:value-type="string">
            <text:p text:style-name="Table_20_Contents"><text:span text:style-name="T3">qua</text:span>dern, parai<text:span text:style-name="T3">güe</text:span>r, <text:span text:style-name="T3">guai</text:span>tem, obli<text:span text:style-name="T3">qüeu</text:span>.</text:p>
          </table:table-cell>
        </table:table-row>
      </table:table>
      <text:p text:style-name="Text_20_body">* N'hi ha pocs casos; només en persones d'algun verb (<text:span text:style-name="T5">uu</text:span>) i dialectalment (<text:span text:style-name="T5">ii</text:span>).</text:p>
      <text:p text:style-name="P8"><text:span text:style-name="Strong_20_Emphasis"/></text:p>
      <text:h text:style-name="Heading_20_3" text:outline-level="3"><text:bookmark text:name="2"/>Norma general</text:h>
      <text:p text:style-name="Text_20_body"><text:line-break/>La dièresi es posa sobre les vocals <text:span text:style-name="T5">i</text:span> i <text:span text:style-name="T5">u</text:span>.</text:p>
      <table:table table:name="Taula6" table:style-name="Taula6">
        <table:table-column table:style-name="Taula6.A"/>
        <table:table-column table:style-name="Taula6.B"/>
        <table:table-column table:style-name="Taula6.C"/>
        <table:table-row>
          <table:table-cell table:style-name="Taula6.A1" table:number-rows-spanned="3" office:value-type="string">
            <text:p text:style-name="Table_20_Contents"><text:span text:style-name="T14">La funció</text:span><text:line-break/>de la dièresi és indicar</text:p>
          </table:table-cell>
          <table:table-cell table:style-name="Taula6.B1" office:value-type="string">
            <text:p text:style-name="Table_20_Contents">que es pronuncia la <text:span text:style-name="T5">u</text:span> davant de <text:span text:style-name="T5">e</text:span> i <text:span text:style-name="T5">i</text:span> quan és precedida de <text:span text:style-name="T5">q</text:span> i <text:span text:style-name="T5">g</text:span>.</text:p>
          </table:table-cell>
          <table:table-cell table:style-name="Taula6.B1" office:value-type="string">
            <text:p text:style-name="Table_20_Contents">llengüeta, aqüífer, terràqüia, seqüela, pingüí.</text:p>
          </table:table-cell>
        </table:table-row>
        <table:table-row>
          <table:covered-table-cell/>
          <table:table-cell table:style-name="Taula6.B1" office:value-type="string">
            <text:p text:style-name="Table_20_Contents">que una seqüència de vocals que formaria diftong no en forma.</text:p>
          </table:table-cell>
          <table:table-cell table:style-name="Taula6.B1" office:value-type="string">
            <text:p text:style-name="Table_20_Contents">saüc, estudiï, amoïnar, aïllada, diürètica, veïnatge.</text:p>
          </table:table-cell>
        </table:table-row>
        <table:table-row>
          <table:covered-table-cell/>
          <table:table-cell table:style-name="Taula6.B1" office:value-type="string">
            <text:p text:style-name="Table_20_Contents">que una <text:span text:style-name="T5">i</text:span> o una <text:span text:style-name="T5">u</text:span> que per la situació a la paraula serien consonants són vocals.</text:p>
          </table:table-cell>
          <table:table-cell table:style-name="Taula6.B1" office:value-type="string">
            <text:p text:style-name="Table_20_Contents">reduïa, maleïes, conduïa, agraïen.</text:p>
          </table:table-cell>
        </table:table-row>
      </table:table>
      <text:list xml:id="list6519300884229493279" text:style-name="L15">
        <text:list-item>
          <text:p text:style-name="P25">Per tant, <text:span text:style-name="T3">no té la funció d'accentuar</text:span>. </text:p>
        </text:list-item>
      </text:list>
      <text:list xml:id="list1771879180292242155" text:style-name="L16">
        <text:list-item>
          <text:p text:style-name="P26">Si accent i dièresi coincideixen en una mateixa lletra, <text:span text:style-name="T3">té preferència l'accent</text:span>.</text:p>
          <text:p text:style-name="P26">reduíem, suís (diferent de <text:span text:style-name="T5">suïs</text:span>, forma del verb <text:span text:style-name="T5">suar</text:span>), agraíssiu, lluíssim.</text:p>
        </text:list-item>
      </text:list>
      <text:p text:style-name="P8"><text:span text:style-name="Strong_20_Emphasis"/></text:p>
      <text:h text:style-name="Heading_20_3" text:outline-level="3"><text:bookmark text:name="31"/>Excepcions</text:h>
      <text:p text:style-name="P9">No es posa dièresi, encara que no hi hagi diftong, en els quatre casos següents:</text:p>
      <text:list xml:id="list1581516111881421102" text:style-name="L17">
        <text:list-item>
          <text:p text:style-name="P27">En els compostos amb prefix acabat en vocal (fora de <text:span text:style-name="T5">reüll, reïra</text:span> i les formes del verb <text:span text:style-name="T5">reeixir</text:span>, com <text:span text:style-name="T5">reïxo, reïx</text:span>). <text:s text:c="16"/>reunió, reincidir, contraindicació, coincidència.</text:p>
        </text:list-item>
        <text:list-item>
          <text:p text:style-name="P27">En les terminacions llatines <text:span text:style-name="T5">-us</text:span> i <text:span text:style-name="T5">-um <text:s/></text:span>Màrius, linòleum, aquàrium, contínuum.</text:p>
        </text:list-item>
        <text:list-item>
          <text:p text:style-name="P27">En els sufixos <text:span text:style-name="T5">-isme</text:span> i <text:span text:style-name="T5">-ista</text:span> (els acabaments de <text:span text:style-name="T5">proïsme</text:span> i <text:span text:style-name="T5">lluïsme</text:span> no són sufixos).</text:p>
          <text:p text:style-name="P27">egoisme, altruista, arcaisme.</text:p>
        </text:list-item>
        <text:list-item>
          <text:p text:style-name="P27"><text:soft-page-break/>En les terminacions de <text:span text:style-name="T15">gerundi, infinitiu, futur i condicional</text:span> dels verbs de la tercera conjugació (acabats en <text:span text:style-name="T5">-ir</text:span>). <text:s text:c="5"/>agraint, conduir, lluiran, beneiríem.</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Lohit Marathi" style:font-family-complex="'Lohit Marath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Roig</meta:initial-creator>
    <meta:creation-date>2018-11-05T08:25:42.671729328</meta:creation-date>
    <meta:printed-by>Barbara Roig</meta:printed-by>
    <meta:print-date>2018-11-05T08:50:07.655536162</meta:print-date>
    <dc:date>2019-11-21T12:08:56.280961387</dc:date>
    <meta:editing-duration>PT1H19M31S</meta:editing-duration>
    <meta:editing-cycles>3</meta:editing-cycles>
    <meta:generator>LibreOffice/5.1.6.2$Linux_X86_64 LibreOffice_project/10m0$Build-2</meta:generator>
    <meta:document-statistic meta:table-count="6" meta:image-count="0" meta:object-count="0" meta:page-count="7" meta:paragraph-count="179" meta:word-count="1912" meta:character-count="11461" meta:non-whitespace-character-count="9700"/>
  </office:meta>
</office:document-meta>
</file>