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text-properties style:font-name="Times New Roman" fo:font-size="10pt" style:font-size-asian="10pt" style:font-size-complex="10pt"/>
    </style:style>
    <style:style style:name="P4" style:family="paragraph" style:parent-style-name="Preformatted_20_Text">
      <style:paragraph-properties fo:margin-top="0cm" fo:margin-bottom="0.499cm" style:contextual-spacing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</text:p>
      <text:p text:style-name="P3">Entre Lleida i Bellvís,</text:p>
      <text:p text:style-name="P3">prop d'un riu, entre dos jardins,</text:p>
      <text:p text:style-name="P3">vaig veure, amb una pastoreta,</text:p>
      <text:p text:style-name="P3">un pastor vestit de terliç;</text:p>
      <text:p text:style-name="P3">i jeien entre flors de lliri,</text:p>
      <text:p text:style-name="P3">besant-se sota l'herba fresca;</text:p>
      <text:p text:style-name="P3">i mai pastora més bella,</text:p>
      <text:p text:style-name="P3">més graciosa i més eixerida,</text:p>
      <text:p text:style-name="P3">no crec que existís; ni crec haver-ne vist</text:p>
      <text:p text:style-name="P3">que als meus ulls fos tan agradable</text:p>
      <text:p text:style-name="P3">ni a França ni a Castella.</text:p>
      <text:p text:style-name="P3"/>
      <text:p text:style-name="P3">II</text:p>
      <text:p text:style-name="P3">Vaig contemplar bé el seu ramat,</text:p>
      <text:p text:style-name="P3">i vaig veure que un servent se l'enduia</text:p>
      <text:p text:style-name="P3">el qual als dos l'havia robat;</text:p>
      <text:p text:style-name="P3">i vaig començar alt a cridar:</text:p>
      <text:p text:style-name="P3">-deixeu-lo, no podeu marxar!-,</text:p>
      <text:p text:style-name="P3">i el servent féu al meu gust;</text:p>
      <text:p text:style-name="P3">i quan vaig veure que ho feia</text:p>
      <text:p text:style-name="P3">vaig prendre'l (el ramat), que no em plaïa</text:p>
      <text:p text:style-name="P3">anar-me'n amb ell a barallar;</text:p>
      <text:p text:style-name="P3">I vaig anar a un hort a tancar-lo,</text:p>
      <text:p text:style-name="P3">després vaig tornar allà d'on venia.</text:p>
      <text:p text:style-name="P3"/>
      <text:p text:style-name="P3">III</text:p>
      <text:p text:style-name="P3">Quan vaig tornar prop del jardí,</text:p>
      <text:p text:style-name="P3">la pastora cridar vaig sentir:</text:p>
      <text:p text:style-name="P3">-Ai dissortada!, mal any vaig néixer!</text:p>
      <text:p text:style-name="P3">tot goig esdevé dolor a la llarga:</text:p>
      <text:p text:style-name="P3">Mentre el meu amic estava amb mi,</text:p>
      <text:p text:style-name="P3">no pensava que mai pogués estar tan amoïnada</text:p>
      <text:p text:style-name="P3">ai! dolçor: ràpid m'ha passat,</text:p>
      <text:p text:style-name="P3">i s'ha tornat gran dolor!</text:p>
      <text:p text:style-name="P3">Digueu-me, senyor En Cerverí,</text:p>
      <text:p text:style-name="P3">si heu vist bestiar al camí,</text:p>
      <text:p text:style-name="P3">que jo me'l temo en desbandada.</text:p>
      <text:p text:style-name="P3"/>
      <text:p text:style-name="P3"><text:s text:c="27"/>Cerverí de Girona</text:p>
      <text:p text:style-name="P3"/>
      <text:p text:style-name="P3">I</text:p>
      <text:p text:style-name="P3">Quan el rossinyol refila</text:p>
      <text:p text:style-name="P3">amb sa parella de nit i de dia</text:p>
      <text:p text:style-name="P3">jo estic amb ma bella amiga</text:p>
      <text:p text:style-name="P3">sota la flor,</text:p>
      <text:p text:style-name="P3">fins que el guaita de la torre</text:p>
      <text:p text:style-name="P3">crida: "Amants, a llevar-se!</text:p>
      <text:p text:style-name="P4">que jo veig l'alba i el dia clar."</text:p>
      <text:p text:style-name="P4"><text:s/>--------</text:p>
      <text:p text:style-name="P3">III</text:p>
      <text:p text:style-name="P3">I demano a Jesús que ira i mal no em doni,</text:p>
      <text:p text:style-name="P3">ni goig ni bé a En Cogot de Savoga,</text:p>
      <text:p text:style-name="P3">fins que ens veurem clarament en coma o en serra</text:p>
      <text:p text:style-name="P3">arrenglerats ambdós amb totes nostres gents;</text:p>
      <text:p text:style-name="P3">i es palesarà aleshores qui és el més valent</text:p>
      <text:p text:style-name="P3">i qui copejarà millor amb sa xirimberga,</text:p>
      <text:p text:style-name="P4">perquè no hi ha dia que pel seu amor no l'eixugui</text:p>
      <text:p text:style-name="P4"><text:s text:c="11"/>Guillem de Berguedà</text:p>
      <text:p text:style-name="P3">I</text:p>
      <text:p text:style-name="P3">Consirós canto, planyo i ploro</text:p>
      <text:p text:style-name="P3">pel dolor que m'ha pres i s'ha emparat </text:p>
      <text:p text:style-name="P3">del meu cor per la mort de Mon Marquès,</text:p>
      <text:p text:style-name="P3">En Ponç, el noble de Mataplana, </text:p>
      <text:p text:style-name="P3">que era franc, liberal i cortès</text:p>
      <text:p text:style-name="P3">i amb tots els bons capteniments, </text:p>
      <text:p text:style-name="P3">i tingut per un dels millors</text:p>
      <text:p text:style-name="P3">que hi hagué de S. Martí de Tours </text:p>
      <text:p text:style-name="P4">a [Lleida] i la terra plana.</text:p>
      <text:p text:style-name="P1"><text:tab/>Guillem de Berguedà</text:p>
      <text:p text:style-name="Standard"/>
      <text:p text:style-name="Standard"/>
      <text:p text:style-name="Standard"/>
      <text:p text:style-name="P2">I</text:p>
      <text:p text:style-name="P2">El dolç neguit</text:p>
      <text:p text:style-name="P2">que em dóna amor sovint,</text:p>
      <text:p text:style-name="P2">dona, em fa dir</text:p>
      <text:p text:style-name="P2">de vós molts versos agradables.</text:p>
      <text:p text:style-name="P2">Pensant contemplo</text:p>
      <text:p text:style-name="P2">el vostre cos estimat i gentil,</text:p>
      <text:p text:style-name="P2">el qual desitjo</text:p>
      <text:p text:style-name="P2">més que no faig evident.</text:p>
      <text:p text:style-name="P2">I encara que em desencamino</text:p>
      <text:p text:style-name="P2">per vós, no abjuro de vós,</text:p>
      <text:p text:style-name="P2">que sempe us suplico</text:p>
      <text:p text:style-name="P2">amb amor fidel.</text:p>
      <text:p text:style-name="P2">Senyora en qui la bellesa brilla,</text:p>
      <text:p text:style-name="P2">moltes vegades m'oblido de mi,</text:p>
      <text:p text:style-name="P2">quan us lloo i us demano.</text:p>
      <text:p text:style-name="P2"/>
      <text:p text:style-name="P2">II</text:p>
      <text:p text:style-name="P2">Que sempre em detesti</text:p>
      <text:p text:style-name="P2">l'amor que us prohibeix a mi</text:p>
      <text:p text:style-name="P2">si alguna vegada el cor desvio</text:p>
      <text:p text:style-name="P2">vers un altre afecte.</text:p>
      <text:p text:style-name="P2">M'heu pres el somriure</text:p>
      <text:p text:style-name="P2">i donat pesar:</text:p>
      <text:p text:style-name="P2">més greu martiri</text:p>
      <text:p text:style-name="P2">cap home no sent;</text:p>
      <text:p text:style-name="P2">perquè que jo més anhelo</text:p>
      <text:p text:style-name="P2">que a cap altra que al món sigui</text:p>
      <text:p text:style-name="P2">refuso i ignoro</text:p>
      <text:p text:style-name="P2">i maltracto en aparença;</text:p>
      <text:p text:style-name="P2">tot quan faig per temença</text:p>
      <text:p text:style-name="P2">heu en bona fe</text:p>
      <text:p text:style-name="P2">de prendre, fins i tot quan no us veig.</text:p>
      <text:p text:style-name="P2"/>
      <text:p text:style-name="P2">III</text:p>
      <text:p text:style-name="P2">En record</text:p>
      <text:p text:style-name="P2">tinc la cara i el dolç somriure,</text:p>
      <text:p text:style-name="P2">el vostre valor</text:p>
      <text:p text:style-name="P2">i el bell cos blanc i llis;</text:p>
      <text:p text:style-name="P2">si en la meva creença</text:p>
      <text:p text:style-name="P2">fos tan fidel a Déu,</text:p>
      <text:p text:style-name="P2">viu sense dubte</text:p>
      <text:p text:style-name="P2">entraria en el paradís;</text:p>
      <text:p text:style-name="P2">que així estic</text:p>
      <text:p text:style-name="P2">de tot cor a vós rendit</text:p>
      <text:p text:style-name="P2">que altra no em dóna goig;</text:p>
      <text:p text:style-name="P2">que a cap altra de les més senyorials</text:p>
      <text:p text:style-name="P2"><text:soft-page-break/>jo no li demanaria</text:p>
      <text:p text:style-name="P2">jeure ni seria el seu amant</text:p>
      <text:p text:style-name="P2">a canvi d'una salutació vostra.</text:p>
      <text:p text:style-name="P2"/>
      <text:p text:style-name="P2">IV</text:p>
      <text:p text:style-name="P2">Tot el dia sento</text:p>
      <text:p text:style-name="P2">el desig, tan m'agrada</text:p>
      <text:p text:style-name="P2">el capteniment</text:p>
      <text:p text:style-name="P2">de vós a qui estic sotmès.</text:p>
      <text:p text:style-name="P2">Bé em sembla que em venci</text:p>
      <text:p text:style-name="P2">el vostre amor, que abans que us veiés</text:p>
      <text:p text:style-name="P2">era el meu pensament</text:p>
      <text:p text:style-name="P2">que amar-vos i servir-vos;</text:p>
      <text:p text:style-name="P2">així he restat</text:p>
      <text:p text:style-name="P2">sol, sense cap ajuda</text:p>
      <text:p text:style-name="P2">amb vós, i he perdut</text:p>
      <text:p text:style-name="P2">molts favors: qui vulgui que els prengui!</text:p>
      <text:p text:style-name="P2">Que a mi em plau més esperar-vos,</text:p>
      <text:p text:style-name="P2">sense cap acord conegut,</text:p>
      <text:p text:style-name="P2">ja que de vós m'ha vingut el goig.</text:p>
      <text:p text:style-name="P2"/>
      <text:p text:style-name="P2">V</text:p>
      <text:p text:style-name="P2">Abans que s'encengui</text:p>
      <text:p text:style-name="P2">sobre el cor el dolor,</text:p>
      <text:p text:style-name="P2">mercès davallin</text:p>
      <text:p text:style-name="P2">en vós, senyora, i Amor:</text:p>
      <text:p text:style-name="P2">que el goig a vós em lliuri</text:p>
      <text:p text:style-name="P2">i m'allunyi sospirs e plors,</text:p>
      <text:p text:style-name="P2">no us separin de mi</text:p>
      <text:p text:style-name="P2">noblesa ni riquesa;</text:p>
      <text:p text:style-name="P2">que se m'oblida tot bé</text:p>
      <text:p text:style-name="P2">si amb vós no trobo acolliment.</text:p>
      <text:p text:style-name="P2">Ah, bella i dolça criatura,</text:p>
      <text:p text:style-name="P2">seria una gran bondat</text:p>
      <text:p text:style-name="P2">si la primera vegada que us vaig sol·licitar</text:p>
      <text:p text:style-name="P2">m'haguéssiu estimat molt o gens,</text:p>
      <text:p text:style-name="P2">perquè ara no sé on sóc.</text:p>
      <text:p text:style-name="P2"/>
      <text:p text:style-name="P2"/>
      <text:p text:style-name="P2">VIII</text:p>
      <text:p text:style-name="Preformatted_20_Text">R<text:span text:style-name="T1">aimon, la bellesa</text:span></text:p>
      <text:p text:style-name="P3">i el bé que hi ha en la meva dama</text:p>
      <text:p text:style-name="P4">m'han gentilment lligat i pres.</text:p>
      <text:p text:style-name="P1"><text:s text:c="25"/>Guillem de Cabest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0:13:51</meta:creation-date>
    <dc:date>2014-09-17T12:57:49</dc:date>
    <meta:editing-duration>PT00H32M44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2" meta:paragraph-count="151" meta:word-count="767" meta:character-count="3851" meta:non-whitespace-character-count="3166"/>
  </office:meta>
</office:document-meta>
</file>