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2D0000022DA4E259AA.png" manifest:media-type="image/png"/>
  <manifest:file-entry manifest:full-path="Pictures/10000200000000F30000003716976FC4.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text-properties officeooo:rsid="00134f32" officeooo:paragraph-rsid="00134f32"/>
    </style:style>
    <style:style style:name="P2" style:family="paragraph" style:parent-style-name="Standard">
      <style:text-properties officeooo:rsid="00134f32"/>
    </style:style>
    <style:style style:name="P3" style:family="paragraph" style:parent-style-name="Standard">
      <style:text-properties officeooo:rsid="00146755" officeooo:paragraph-rsid="00146755"/>
    </style:style>
    <style:style style:name="P4" style:family="paragraph" style:parent-style-name="Standard">
      <style:text-properties fo:font-size="16pt" officeooo:rsid="00146755" officeooo:paragraph-rsid="00146755"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La roca</text:p>
      <text:p text:style-name="P2"/>
      <text:p text:style-name="P3">Aquesta dinàmica ens presenta una possibilitat d'anàlisi en un procés de presa de decisions. La roca se'ns presenta com un conflicte que requereix solucions creatives. Un cop més deixarem clar que davant d'un conflicte el primer que necessitem és ser capaços de generar múltiples solucions i mai una sola resposta.</text:p>
      <text:p text:style-name="P3">Es llegeix el següent text d'un conte de L. Tolstoi:</text:p>
      <text:p text:style-name="P3"/>
      <text:p text:style-name="P3">"Al centre d'un bonic poble existia una enorme roca que ningú havia estat capaç de destruir. Un dia l'alcalde va decidir que ja era hora de desfer-se de la pedra. Diversos enginyers van proposar les seves idees. Algú va proposar construir un sistema especial de grues que arrosseguessin la pedra, el que costaria 50.000 euros. Una altra persona va proposar trossejar primer amb explosions controlades de baixa potència el que reduiria el cost a 40.000 euros". Se'ls demanen més idees per evitar el problema de la roca.</text:p>
      <text:p text:style-name="P3"/>
      <text:p text:style-name="P3">S'obre un torn de debat en grups petits després d'una reflexió individual d'uns pocs minuts. S'intentarà arribar a un consens entre els grups per poder decidir quina és la millor solució sobre el que podem fer amb la roca.</text:p>
      <text:p text:style-name="P3"/>
      <text:p text:style-name="P3">ANÀLISI suggerits.</text:p>
      <text:p text:style-name="P3">Amb aquesta dinàmica es solen proposar solucions diverses:</text:p>
      <text:p text:style-name="P3">Les que tracten de millorar l'estètica o utilitat de la roca: decorar-la, construir tobogans per als nens...</text:p>
      <text:p text:style-name="P3">Les que tracten de destruir només la part imprescindible de la roca: Construir un túnel per sota</text:p>
      <text:p text:style-name="P3">Les que tracten d'implicar la comunitat: Cada persona de la vila ha d'anar amb un martell a trencar un tros de roca. (Amb el que el cost econòmic és pràcticament 0)</text:p>
      <text:p text:style-name="P3">Les que intenten obtenir beneficis de la roca que financin la seva ruptura: Vendre trossos de roca com els de el mur de Berlín.</text:p>
      <text:p text:style-name="P3">La proposta per Tolstoi: Cavar un forat, treure la sorra i enterrar la roca.</text:p>
      <text:p text:style-name="P3">Ens adonem que han sorgit idees diverses i creatives que normalment no són tingudes en compte.</text:p>
      <text:p text:style-name="P3">Ens adonem més que hem superat certs bloquejos: Per exemple normalment treure la roca sol portar-nos a pensar en portar-nos la roca no en enterrar-la. També moltes persones es pregunten per la base de el problema: què és el que molesta de la roca i es pot proposar alternatives que embellien la roca o la reutilitzaven.</text:p>
      <text:p text:style-name="P3">De vegades quan un grup arriba a una solució que pot ser bona deixa de buscar més solucions encara que probablement pogués trobar una altra solució millor si seguís pensant.</text:p>
      <text:p text:style-name="P1"/>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àfics2" text:anchor-type="paragraph" svg:x="11.748cm" svg:y="-1.295cm" svg:width="4.632cm" svg:height="1.614cm" draw:z-index="0"><draw:image xlink:href="Pictures/10000200000000F30000003716976FC4.gif" xlink:type="simple" xlink:show="embed" xlink:actuate="onLoad"/></draw:frame><draw:frame draw:style-name="Mfr2" draw:name="Imatge3" text:anchor-type="paragraph" svg:x="0.055cm" svg:y="-1.94cm" svg:width="2.302cm" svg:height="2.792cm" draw:z-index="1"><draw:image xlink:href="Pictures/100002010000022D0000022DA4E259AA.png" xlink:type="simple" xlink:show="embed" xlink:actuate="onLoad"/></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1:27:08.553111102</meta:creation-date>
    <dc:date>2020-10-16T09:50:32.386169685</dc:date>
    <meta:editing-duration>P0D</meta:editing-duration>
    <meta:editing-cycles>3</meta:editing-cycles>
    <meta:generator>LibreOffice/4.2.8.2$Linux_x86 LibreOffice_project/420m0$Build-2</meta:generator>
    <meta:document-statistic meta:table-count="0" meta:image-count="2" meta:object-count="0" meta:page-count="1" meta:paragraph-count="16" meta:word-count="403" meta:character-count="2347" meta:non-whitespace-character-count="1958"/>
  </office:meta>
</office:document-meta>
</file>