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D0000022DA4E259AA.png" manifest:media-type="image/png"/>
  <manifest:file-entry manifest:full-path="Pictures/10000200000000F30000003716976FC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34f32" officeooo:paragraph-rsid="00134f32"/>
    </style:style>
    <style:style style:name="P2" style:family="paragraph" style:parent-style-name="Standard">
      <style:text-properties officeooo:rsid="00134f32"/>
    </style:style>
    <style:style style:name="P3" style:family="paragraph" style:parent-style-name="Standard">
      <style:text-properties officeooo:rsid="0014488e" officeooo:paragraph-rsid="0014488e"/>
    </style:style>
    <style:style style:name="P4" style:family="paragraph" style:parent-style-name="Standard">
      <style:text-properties fo:font-size="16pt" officeooo:rsid="0014488e" officeooo:paragraph-rsid="0014488e" style:font-size-asian="16pt" style:font-size-complex="16pt"/>
    </style:style>
    <style:style style:name="T1" style:family="text">
      <style:text-properties officeooo:rsid="00161a24"/>
    </style:style>
    <style:style style:name="T2" style:family="text">
      <style:text-properties officeooo:rsid="0016de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4">Després del bombardeig</text:p>
      <text:p text:style-name="P3"/>
      <text:p text:style-name="P3">Imaginem que estem amb l'amenaça d'un bombardeig. <text:span text:style-name="T1">Hi ha</text:span> un únic <text:span text:style-name="T1">refugi</text:span> subterrani <text:span text:style-name="T1">en el nostre poble</text:span>, el qual només pot albergar a set persones. A <text:span text:style-name="T1">sota hi ha</text:span> una llista de persones que <text:span text:style-name="T2">hi </text:span>podrien entrar. Cal formar un equip, el qual serà el que <text:span text:style-name="T1">entri al refugi</text:span>. <text:span text:style-name="T1">S'</text:span>ha de prendre una decisió immediata respecte als qui conformaran l'equip. Recordeu només set seran els <text:span text:style-name="T1">que hi podran entrar</text:span>. L'objectiu és estar preparat - per si ells són els únics que sobreviuen - per recomençar la vida a la terra <text:span text:style-name="T1">de nou</text:span>. Ara la <text:span text:style-name="T1">t</text:span>eva tasca é<text:span text:style-name="T2">s </text:span>prendre la decisió.</text:p>
      <text:p text:style-name="P3"/>
      <text:p text:style-name="P3"/>
      <text:p text:style-name="P3">Un supervisor autoritari de 34 anys d'edat, molt resistent als canvis i de difícil relació <text:span text:style-name="T2">social</text:span>.</text:p>
      <text:p text:style-name="P3">La dona d'un executiu de 24 anys, que acaba de sortir d'un manicomi; tots dos prefereixen quedar junts al refugi o fora d'aquest.</text:p>
      <text:p text:style-name="P3">Un sacerdot de l'ala moderna de l'església de 30 anys.</text:p>
      <text:p text:style-name="P3">Un operari comunista de 25 anys que qüestiona al seu supervisor.</text:p>
      <text:p text:style-name="P3">Un líder sindical manyós, amic dels supervisors.</text:p>
      <text:p text:style-name="P3">Una infermera arrogant i poc aten<text:span text:style-name="T2">ta</text:span>, de 40 anys.</text:p>
      <text:p text:style-name="P3">Un treballador de 25 anys inestable en els llocs de treball.</text:p>
      <text:p text:style-name="P3">Un ateu de 20 anys, amb antecedents criminals, que intenta recuperar-se.</text:p>
      <text:p text:style-name="P3">Una universitària jove i bonica, però que ha fet vots de castedat.</text:p>
      <text:p text:style-name="P3">Un físic de 38 anys, que només accepta <text:span text:style-name="T2">entrar al refugi</text:span> si pot portar un arma.</text:p>
      <text:p text:style-name="P3">Una nen de 13 anys, amb <text:span text:style-name="T2">pocs</text:span> recursos intel·lectuals.</text:p>
      <text:p text:style-name="P3">Un vaguista constant, amb bona productivitat i 30 anys d'edat.</text:p>
      <text:p text:style-name="P3"><text:span text:style-name="T2">U</text:span>n homosexual de 18 anys, cooperador.</text:p>
      <text:p text:style-name="P3">Un feble mental de 32 anys, que pateix atacs epilèptics, però que és estimat per tots.</text:p>
      <text:p text:style-name="P3">Un dirigent sindical de 33 anys, actiu i intel·ligent.</text:p>
      <text:p text:style-name="P3">Un empresari arbitrari i negociador <text:span text:style-name="T2">dur, </text:span>de 45 anys.</text:p>
      <text:p text:style-name="P3">Un poeta de 29 anys, aturat, que viu declamant.</text:p>
      <text:p text:style-name="P3">Un funcionari públic de 35 anys.</text:p>
      <text:p text:style-name="P3">Una prostituta de 29 anys d'edat</text:p>
      <text:p text:style-name="P3"/>
      <text:p text:style-name="P3"/>
      <text:p text:style-name="P3">(No hi ha una "solució" a aquest cas. Serveix per discutir reflexivament, argumentar, contra-argumentar i posar en escac la condició de l'ésser humà)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1.748cm" svg:y="-1.295cm" svg:width="4.632cm" svg:height="1.614cm" draw:z-index="0"><draw:image xlink:href="Pictures/10000200000000F30000003716976FC4.gif" xlink:type="simple" xlink:show="embed" xlink:actuate="onLoad"/></draw:frame><draw:frame draw:style-name="Mfr2" draw:name="Imatge3" text:anchor-type="paragraph" svg:x="0.055cm" svg:y="-1.94cm" svg:width="2.302cm" svg:height="2.792cm" draw:z-index="1"><draw:image xlink:href="Pictures/100002010000022D0000022DA4E259AA.png" xlink:type="simple" xlink:show="embed" xlink:actuate="onLoad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1:27:08.553111102</meta:creation-date>
    <dc:date>2020-10-16T10:34:10.451677813</dc:date>
    <meta:editing-duration>P0D</meta:editing-duration>
    <meta:editing-cycles>3</meta:editing-cycles>
    <meta:generator>LibreOffice/4.2.8.2$Linux_x86 LibreOffice_project/420m0$Build-2</meta:generator>
    <meta:document-statistic meta:table-count="0" meta:image-count="2" meta:object-count="0" meta:page-count="1" meta:paragraph-count="23" meta:word-count="332" meta:character-count="1889" meta:non-whitespace-character-count="1578"/>
  </office:meta>
</office:document-meta>
</file>