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D0000022DA4E259AA.png" manifest:media-type="image/png"/>
  <manifest:file-entry manifest:full-path="Pictures/10000200000000F30000003716976FC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34f32" officeooo:paragraph-rsid="00134f32"/>
    </style:style>
    <style:style style:name="P2" style:family="paragraph" style:parent-style-name="Standard">
      <style:text-properties officeooo:rsid="00134f32"/>
    </style:style>
    <style:style style:name="P3" style:family="paragraph" style:parent-style-name="Standard">
      <style:text-properties officeooo:rsid="0014a2f3" officeooo:paragraph-rsid="0014a2f3"/>
    </style:style>
    <style:style style:name="P4" style:family="paragraph" style:parent-style-name="Standard">
      <style:text-properties fo:font-size="16pt" officeooo:rsid="00134f32" style:font-size-asian="16pt" style:font-size-complex="16pt"/>
    </style:style>
    <style:style style:name="P5" style:family="paragraph" style:parent-style-name="Standard">
      <style:text-properties fo:font-size="16pt" officeooo:rsid="0014a2f3" officeooo:paragraph-rsid="0014a2f3" style:font-size-asian="16pt" style:font-size-complex="16pt"/>
    </style:style>
    <style:style style:name="P6" style:family="paragraph" style:parent-style-name="Standard">
      <style:text-properties fo:font-style="italic" officeooo:rsid="0014a2f3" officeooo:paragraph-rsid="0014a2f3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5">Baròmetre de valors</text:p>
      <text:p text:style-name="P2"/>
      <text:p text:style-name="P3">Dividim l'espai de l'aula en dues parts. Si és possible pintem amb guix una ratlla a terra com si d'una pista de tennis es tractés. Una persona llegirà una frase una mica ambigua, des del centre, com si fos jutgessa de el partit.</text:p>
      <text:p text:style-name="P3">Demanarem que es posicionin totalment a l'esquerra les persones que estan a favor del contingut de la frase. Les que estan en contra es col·locaran totalment a la dreta.</text:p>
      <text:p text:style-name="P3">Comença el debat. Si alguna persona vol suavitzar el seu posicionament extrem donarà un pas a centre expressant les seves raons. Altres persones que puguin sentir-se convençudes per aquesta opinió poden també modificar la seva posició. Així aniran parlant d'una en una fins que tota la gent hagi pogut participar.</text:p>
      <text:p text:style-name="P3"/>
      <text:p text:style-name="P3">Segueixen algunes frases a mode de referència però cada persona que coordina el taller pot aportar les seves:</text:p>
      <text:p text:style-name="P3"/>
      <text:p text:style-name="P6">La violència sempre genera més violència</text:p>
      <text:p text:style-name="P6">Sempre hi ha hagut guerres i no ho podem canviar</text:p>
      <text:p text:style-name="P6">Educar per a la pau és educar per a la desobediència</text:p>
      <text:p text:style-name="P6">L'única forma d'evitar una invasió és la violència</text:p>
      <text:p text:style-name="P6">On hi ha justícia sempre hi ha pau</text:p>
      <text:p text:style-name="P6">La no-violència és "posar l'altra galta"</text:p>
      <text:p text:style-name="P6">La protesta violenta pot estar justificada per les situacions d'injustícia en què viuen alguns pobles.</text:p>
      <text:p text:style-name="P3"/>
      <text:p text:style-name="P3">És millor no allargar el Baròmetre massa. Probablement amb dues o tres frases serà suficient per anar escoltant opinions. .</text:p>
      <text:p text:style-name="P3"/>
      <text:p text:style-name="P3">UNA ALTRA VARIACIÓ.</text:p>
      <text:p text:style-name="P3">Jo veig el nom d'aquesta activitat que ve del que és un baròmetre. Una línia allargada i gaduada.</text:p>
      <text:p text:style-name="P3">Així que practico aquesta dinàmica de debat en una sala allargada en què ens imaginem una línia recta.</text:p>
      <text:p text:style-name="P3">En un extrem hi ha la postura més negativa. A l'altre la més positiva.</text:p>
      <text:p text:style-name="P3">Dic una frase i cadascú es col·loca sobre la línia de manera gradual adequant el seu acord o desacord des de l'extrem més negatiu fins al més positiu.</text:p>
      <text:p text:style-name="P3">A continuació cadascú expressa la seva opinió explicativa de la postura.</text:p>
      <text:p text:style-name="P3">Qui vol es canvia de lloc en base als debats que es van produint.</text:p>
      <text:p text:style-name="P3">Podem intentar redactar la frase amb una redacció per acord mutu.</text:p>
      <text:p text:style-name="P3">I després repetim l'activitat amb una altra frase.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1.748cm" svg:y="-1.295cm" svg:width="4.632cm" svg:height="1.614cm" draw:z-index="0"><draw:image xlink:href="Pictures/10000200000000F30000003716976FC4.gif" xlink:type="simple" xlink:show="embed" xlink:actuate="onLoad"/></draw:frame><draw:frame draw:style-name="Mfr2" draw:name="Imatge3" text:anchor-type="paragraph" svg:x="0.055cm" svg:y="-1.94cm" svg:width="2.302cm" svg:height="2.792cm" draw:z-index="1"><draw:image xlink:href="Pictures/100002010000022D0000022DA4E259AA.png" xlink:type="simple" xlink:show="embed" xlink:actuate="onLoad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1:27:08.553111102</meta:creation-date>
    <dc:date>2020-10-16T09:41:28.904537778</dc:date>
    <meta:editing-duration>P0D</meta:editing-duration>
    <meta:editing-cycles>3</meta:editing-cycles>
    <meta:generator>LibreOffice/4.2.8.2$Linux_x86 LibreOffice_project/420m0$Build-2</meta:generator>
    <meta:document-statistic meta:table-count="0" meta:image-count="2" meta:object-count="0" meta:page-count="1" meta:paragraph-count="23" meta:word-count="352" meta:character-count="2019" meta:non-whitespace-character-count="1688"/>
  </office:meta>
</office:document-meta>
</file>