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top="0.423cm" fo:margin-bottom="0.247cm" style:contextual-spacing="false" fo:line-height="100%" fo:text-align="justify" style:justify-single-word="false"/>
    </style:style>
    <style:style style:name="P3" style:family="paragraph" style:parent-style-name="Standard">
      <style:paragraph-properties fo:margin-top="0.423cm" fo:margin-bottom="0.247cm" style:contextual-spacing="false" fo:line-height="150%" fo:text-align="justify" style:justify-single-word="false"/>
    </style:style>
    <style:style style:name="P4" style:family="paragraph" style:parent-style-name="Standard">
      <style:paragraph-properties fo:margin-top="0.423cm" fo:margin-bottom="0cm" style:contextual-spacing="false" fo:line-height="100%"/>
    </style:style>
    <style:style style:name="P5" style:family="paragraph" style:parent-style-name="Standard">
      <style:paragraph-properties fo:margin-top="0.423cm" fo:margin-bottom="0cm" style:contextual-spacing="false" fo:line-height="100%" fo:text-align="justify" style:justify-single-word="false"/>
    </style:style>
    <style:style style:name="P6" style:family="paragraph" style:parent-style-name="Standard">
      <style:paragraph-properties fo:margin-top="0.423cm" fo:margin-bottom="0cm" style:contextual-spacing="false" fo:line-height="150%" fo:text-align="justify" style:justify-single-word="false"/>
    </style:style>
    <style:style style:name="P7" style:family="paragraph" style:parent-style-name="Heading_20_3">
      <style:paragraph-properties fo:margin-top="0.494cm" fo:margin-bottom="0.141cm" style:contextual-spacing="false" fo:line-height="100%" fo:text-align="justify" style:justify-single-word="false" fo:keep-together="auto" fo:keep-with-next="auto"/>
      <style:text-properties fo:color="#000000" fo:font-size="13pt" fo:font-weight="bold" style:font-size-asian="13pt" style:font-weight-asian="bold" style:font-size-complex="13pt"/>
    </style:style>
    <style:style style:name="P8" style:family="paragraph" style:parent-style-name="Heading_20_3">
      <style:paragraph-properties fo:margin-top="0.494cm" fo:margin-bottom="0.141cm" style:contextual-spacing="false" fo:line-height="100%" fo:keep-together="auto" fo:keep-with-next="auto"/>
      <style:text-properties fo:color="#000000" fo:font-size="13pt" fo:font-weight="bold" style:font-size-asian="13pt" style:font-weight-asian="bold" style:font-size-complex="13pt"/>
    </style:style>
    <style:style style:name="P9" style:family="paragraph" style:parent-style-name="Standard" style:master-page-name="Standard">
      <style:paragraph-properties style:page-number="1"/>
    </style:style>
    <style:style style:name="P10" style:family="paragraph" style:parent-style-name="Heading_20_1">
      <style:paragraph-properties fo:margin-top="0.847cm" fo:margin-bottom="0.212cm" style:contextual-spacing="false" fo:line-height="100%" fo:text-align="center" style:justify-single-word="false" fo:keep-together="auto" fo:keep-with-next="auto"/>
      <style:text-properties fo:font-size="23pt" fo:font-weight="bold" style:font-size-asian="23pt" style:font-weight-asian="bold" style:font-size-complex="23pt"/>
    </style:style>
    <style:style style:name="P11" style:family="paragraph" style:parent-style-name="Heading_20_1">
      <style:paragraph-properties fo:margin-top="0.847cm" fo:margin-bottom="0.212cm" style:contextual-spacing="false" fo:line-height="100%" fo:text-align="justify" style:justify-single-word="false" fo:keep-together="auto" fo:keep-with-next="auto"/>
      <style:text-properties fo:font-size="23pt" fo:font-weight="bold" style:font-size-asian="23pt" style:font-weight-asian="bold" style:font-size-complex="23pt"/>
    </style:style>
    <style:style style:name="P12" style:family="paragraph" style:parent-style-name="Heading_20_2">
      <style:paragraph-properties fo:margin-top="0.635cm" fo:margin-bottom="0.141cm" style:contextual-spacing="false" fo:line-height="100%" fo:keep-together="auto" fo:keep-with-next="auto"/>
      <style:text-properties fo:font-size="14pt" fo:font-weight="bold" style:font-size-asian="14pt" style:font-weight-asian="bold" style:font-size-complex="14pt"/>
    </style:style>
    <style:style style:name="T1" style:family="text">
      <style:text-properties fo:color="#1155cc" style:text-underline-style="solid" style:text-underline-width="auto" style:text-underline-color="font-color"/>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 Llegeix aquests dos textos i raona si hi trobes modalitzacio o impersonalització. <text:s/>Has de fer esment als exemples que hi ha. <text:tab/></text:p>
      <text:p text:style-name="P10"><text:bookmark text:name="_489kotiws2cr"/>L’ús de mascaretes serà obligat per Sanitat en l'espai públic</text:p>
      <text:p text:style-name="P2">La portaveu del govern espanyol: "La petició dels presidents per regular-se ha sigut unànime"</text:p>
      <text:p text:style-name="P2">El govern espanyol regularà en els propers dies l'obligatorietat de portar la mascareta en els llocs públics. La ministra portaveu del govern, María Jesús Montero, ho ha explicat en la roda de premsa posterior a la reunió que han mantingut el president del govern espanyol, Pedro Sánchez i els presidents autonòmics, i ha detallat que ha estat una "petició unànime dels presidents autonòmics". Fa dies que s’estava estudiant fer efectiva aquesta regulació. Alguns sectors ja s’hi han posicionat en contra ja que es creu que aquesta mesura és exagerada.</text:p>
      <text:p text:style-name="P7"><text:bookmark text:name="_ndsx9a3l2v9w"/>La Moncloa permetrà passejar i fer esport de 6 a 23 hores en els municipis de fins a 10.000 habitants</text:p>
      <text:p text:style-name="P2">De 6 del matí a 11 de la nit de forma ininterrompuda podran passejar i fer esport les persones que resideixin en municipis de fins a 10.000 habitants. És una de les novetats que el govern espanyol està ultimant per seguir amb la desescalada i que aquest diumenge el president de l'executiu, Pedro Sánchez, ha comunicat als presidents autonòmics. Fins ara només desapareixien les franges horàries durant el dia en les localitats de menys de 5.000 habitants, però la Moncloa considera que "no hi ha cap perill d'aglomeracions" tampoc en el cas dels municipis de fins a 10.000 veïns. Hi ha molts de municipis que se’n veuran beneficiats, sobretot a les Illes Balears.</text:p>
      <text:p text:style-name="P2">A més, en la fase 1, "a petició de molts dels governs autonòmics" es permetrà la caça i la pesca. Segons ha informat el govern espanyol, Sánchez ha explicat que aquests són dos exemples que demostren que s'està "cogovernant" la desescalada, davant les nombroses crítiques que ha rebut les últimes setmanes per la recentralització de competències.</text:p>
      <text:p text:style-name="P2">Per seguir controlant la importació de casos de coronavirus, el govern espanyol ha ampliat els punts d'entrada per via aèria durant les fases de desescalada.</text:p>
      <text:p text:style-name="P8"><text:bookmark text:name="_s6ja97u78iif"/>Simón assegura que estem a "punt d'acabar amb la transmissió"</text:p>
      <text:p text:style-name="P2">El nombre de morts per coronavirus en les últimes 24 hores ha caigut fins als 87 al conjunt de l'Estat. D'aquesta manera, per primera vegada en dos mesos la xifra de víctimes mortals baixa del centenar. En total, segons les dades del ministeri de Sanitat, hi ha hagut 27.650 persones que han mort per covid-19 al conjunt de l'Estat.</text:p>
      <text:p text:style-name="P2">Pel que fa als contagis diagnosticats per PCR, 421 persones s'han infectat en les últimes hores, 327 persones han necessitat ser hospitalitzades i s'han registrat 28 nous ingressos a les UCI. Des que va començar la pandèmia 231.350 casos han estat diagnosticats amb PCR i 149.576 l'han superat.</text:p>
      <text:p text:style-name="P2">Tot i l'efecte que pugui tenir el cap de setmana en les dades, Fernando Simón ha fet una valoració positiva de l'evolució que està seguint la pandèmia al conjunt del territori espanyol <text:soft-page-break/>tot i matisar "la duresa que representa sempre parlar de víctimes mortals". Simón ha explicat que estem en una situació de transmissió baixa del virus molt favorable, perquè la major part dels contagis ja no s'estan produint en les activitats socials. En aquest sentit, Simón ha reconegut que encara hi ha cadenes de transmissió que no s'han pogut identificar.</text:p>
      <text:p text:style-name="P2">Per evitar un nou rebrot, el director del CCAES ha tornat a recordar que cal ser molt estrictes amb el compliment de les mesures que incorpora cada fase, i preguntat per la teoria que si el millor que pot fer una persona sana és passar el virus i quedar així immunitzat, Simón ha contestat que "no és ni la solució més solidària ni la més prudent", pel risc de contagis que això podria provocar. Segons Simón cal seguir sent prudents perquè qualsevol en pot ser la víctima. Tot i la possibilitat de sortir al carrer, molta gent tem al virus i segueix el confinament a casa seva.</text:p>
      <text:p text:style-name="P12"><text:bookmark text:name="_hukw9ol7hwz1"/>A partir de dilluns, les dades seran notificades a la tarda</text:p>
      <text:p text:style-name="P2">Donat que l'evolució de la pandèmia és positiva, Simón ha avançat que s'han modificat els indicadors d'interès per avançar d'una fase a l'altra de la desescalada, i ha detallat que a partir d'ara es basaran en "les dades de detecció precoç, en la capacitat de realitzar un diagnòstic avançat a pacients sospitosos, en la positivitat de les mostres i en la capacitat de reacció el més ràpida possible quan es detecti qualsevol focus de transmissió". Per aquest motiu es modifiquen els sistemes de vigilància de cada un dels territoris i a partir de demà el ministeri notificarà les dades a la tarda (i no a mig matí com feia fins ara). Això permetrà "agafar el dia natural com a base, i poder fer un seguiment més detallat de la pandèmia". Les rodes de premsa de Fernando Simón seran convocades partir d'aquest dilluns a la tarda. </text:p>
      <text:p text:style-name="P5"/>
      <text:p text:style-name="P5"/>
      <text:p text:style-name="P5"/>
      <text:p text:style-name="P5"/>
      <text:p text:style-name="P5"/>
      <text:p text:style-name="P5"/>
      <text:p text:style-name="P11"><text:bookmark text:name="_cz2xqtkraui9"/>Susana Díaz s’escandalitza</text:p>
      <text:p text:style-name="Standard"><text:tab/></text:p>
      <text:p text:style-name="P4"><text:a xlink:type="simple" xlink:href="https://www.ara.cat/firmes/sebastia_alzamora/" text:style-name="ListLabel_20_1" text:visited-style-name="ListLabel_20_1"><text:span text:style-name="T1">SEBASTIÀ <text:tab/>ALZAMORA</text:span></text:a><text:span text:style-name="T1"> </text:span><text:span text:style-name="T2">Escriptor</text:span> <text:tab/></text:p>
      <text:p text:style-name="Standard"/>
      <text:p text:style-name="P3">A banda de carregar-se l’Obamacare i de <text:tab/>telefonar a Benjamin Netanyahu, una de les primeres decisions que ha <text:tab/>pres Donald Trump quan ha arribat a la presidència dels EUA ha estat suprimir la versió en castellà de la pàgina web de la Casa Blanca. Això ha esverat la presidenta de la Junta d’Andalusia i secretària general <text:span text:style-name="T2">in pectore</text:span>, <text:span text:style-name="T2">de facto</text:span> i <text:span text:style-name="T2">summa cum laude</text:span> del PSOE, Susana Díaz, que ahir s’exclamava a Twitter d’aquesta guisa: “ <text:span text:style-name="T2">Trump </text:span><text:soft-page-break/><text:span text:style-name="T2">retira el español de la web <text:tab/>de la Casa Blanca: un desprecio a la comunidad hispana y un ataque intolerable a la segunda lengua en EEUU</text:span> ”. <text:tab/></text:p>
      <text:p text:style-name="P1"><text:tab/></text:p>
      <text:p text:style-name="P3">Intolerable, sí senyora!!! Si en fóssim dignes i en tinguéssim ocasió, acompanyaríem la molt honorable Díaz en el seu dol i miraríem d’alleujar-la explicant-li que, per desgràcia, aquesta mena d’atropellaments són coses que passen. <text:tab/>Sense anar més lluny, a Espanya. <text:span text:style-name="T2">Acabáramos</text:span>, senyora Díaz, no se l’esperava aquesta!. Cal suposar que quan la presidenta Díaz subratlla que el castellà (perdó, l’espanyol) és “la segona llengua als EUA” vol dir en nombre de parlants. Doncs si ens fixem <text:tab/>en aquesta dada, resulta que la segona llengua a Espanya és el català, que no ha estat mai “retirada” de la pàgina web del Congrés de Diputats per la senzilla raó que MAI no hi ha estat, per decisió i voluntat ben fermes i explícites dels dos partits als quals la presidenta Díaz deu la seva existència política. No tan sols això, sinó que quan algun diputat o diputada ha intentat fer-lo servir a la tribuna, el president o presidenta del Congrés <text:tab/>ha procedit sense dilació a privar-lo de l’ús de la paraula. No sé si encara ho fan, però el català només podia ser parlat un dia a l’any a l’altra cambra espanyola, la que no serveix per a <text:tab/>res i és coneguda com a Senat o lloc destinat a cadàvers polítics, en una jornada dedicada a les comunitats amb peculiaritats i <text:tab/>rareses. <text:tab/></text:p>
      <text:p text:style-name="P1"><text:tab/></text:p>
      <text:p text:style-name="P3">Ara bé, al Congrés (i a la seva web) la llengua catalana, segona a Espanya per nombre de parlants, no tan sols no hi té presència sinó que no hi té cabuda. I el mateix succeeix amb la majoria dels serveis de l’administració espanyola, amb la ràdio i la televisió públiques espanyoles, amb la casa reial espanyola i, amb comptades excepcions, amb bona part de les estructures d’estat espanyoles que els catalanoparlants, com a súbdits i ciutadans espanyols, paguem amb els nostres impostos. Es tracta, per fer servir les indignades i santes paraules de la <text:tab/>presidenta Díaz, d’un menyspreu (en aquest cas a la comunitat catalanoparlant) i d’un atac intolerable a la seva llengua. <text:tab/></text:p>
      <text:p text:style-name="P1"><text:tab/></text:p>
      <text:p text:style-name="P3">I si algú en té cap dubte no ha de fer més que consultar la Constitució espanyola, aquesta que la presidenta Díaz i els seus dos partits no es cansen d’invocar com un text revelat i immutable, que consagra el deure de conèixer l’espanyol mentre que per al català reserva tan sols el dret d’usar-lo. Afegint a <text:tab/>continuació, això sí, que “les altres llengües espanyoles [no especifica ni tan sols quines són] seran objecte d’especial respecte i protecció”. ¿Sense ni una trista versió de la web <text:tab/>del Congrés? Intolerable, en efecte. <text:tab/></text:p>
      <text:p text:style-name="P6"><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ca"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 LibreOffice_project/420m0$Build-2</meta:generator>
    <meta:document-statistic meta:table-count="0" meta:image-count="0" meta:object-count="0" meta:page-count="4" meta:paragraph-count="25" meta:word-count="1355" meta:character-count="7920" meta:non-whitespace-character-count="6556"/>
  </office:meta>
</office:document-meta>
</file>