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style:vertical-align="bottom"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711cm" style:rel-column-width="22017*"/>
    </style:style>
    <style:style style:name="Taula2.B" style:family="table-column">
      <style:table-column-properties style:column-width="5.6cm" style:rel-column-width="21588*"/>
    </style:style>
    <style:style style:name="Taula2.C" style:family="table-column">
      <style:table-column-properties style:column-width="5.689cm" style:rel-column-width="21930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251cm" style:rel-column-width="16384*"/>
    </style:style>
    <style:style style:name="Taula3.C" style:family="table-column">
      <style:table-column-properties style:column-width="4.249cm" style:rel-column-width="16383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ca" fo:country="ES"/>
    </style:style>
    <style:style style:name="P2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ca" fo:country="E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ca" fo:country="ES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800000" fo:font-size="20pt" fo:language="ca" fo:country="ES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fo:font-size="18pt" fo:language="ca" fo:country="ES" fo:font-weight="bold" officeooo:rsid="001c644f" officeooo:paragraph-rsid="001c644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c0000" fo:language="ca" fo:country="E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ca" fo:country="E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language="ca" fo:country="ES" fo:font-weight="normal" officeooo:rsid="001c644f" officeooo:paragraph-rsid="001c64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ca" fo:country="ES" fo:font-weight="bold" officeooo:rsid="001c644f" officeooo:paragraph-rsid="001c644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ca" fo:country="ES" officeooo:rsid="001c644f" officeooo:paragraph-rsid="001c644f" style:font-size-asian="12pt" style:font-size-complex="12pt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2pt" fo:language="ca" fo:country="ES" officeooo:rsid="001c644f" officeooo:paragraph-rsid="001c644f" style:font-size-asian="12pt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fo:font-size="12pt" fo:language="ca" fo:country="ES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9900" fo:font-size="12pt" fo:language="ca" fo:country="ES" fo:font-weight="bold" officeooo:rsid="001c644f" officeooo:paragraph-rsid="001c644f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cc0000" fo:language="ca" fo:country="ES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6600" fo:language="ca" fo:country="ES" fo:font-weight="bold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language="ca" fo:country="ES"/>
    </style:style>
    <style:style style:name="P29" style:family="paragraph" style:parent-style-name="Table_20_Contents">
      <style:paragraph-properties fo:text-align="start" style:justify-single-word="false"/>
      <style:text-properties fo:language="ca" fo:country="ES"/>
    </style:style>
    <style:style style:name="P30" style:family="paragraph">
      <style:paragraph-properties fo:text-align="center"/>
      <style:text-properties fo:font-size="12pt"/>
    </style:style>
    <style:style style:name="P3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fo:background-color="#ffff00" loext:char-shading-value="0" style:font-name-asian="Arial1" style:font-size-asian="11pt" style:font-style-asian="italic" style:font-name-complex="Arial1" style:font-size-complex="11pt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 style:font-name="Arial1" fo:font-size="11pt" fo:font-style="italic" fo:background-color="#00cc33" loext:char-shading-value="0" style:font-name-asian="Arial1" style:font-size-asian="11pt" style:font-style-asian="italic" style:font-name-complex="Arial1" style:font-size-complex="11pt" style:font-style-complex="italic"/>
    </style:style>
    <style:style style:name="T7" style:family="text">
      <style:text-properties fo:background-color="#ffff66" loext:char-shading-value="0"/>
    </style:style>
    <style:style style:name="T8" style:family="text">
      <style:text-properties fo:background-color="#99ccff" loext:char-shading-value="0"/>
    </style:style>
    <style:style style:name="T9" style:family="text">
      <style:text-properties officeooo:rsid="001c644f"/>
    </style:style>
    <style:style style:name="T10" style:family="text">
      <style:text-properties fo:language="ca" fo:country="E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svg:width="0.576cm" svg:height="0.784cm" svg:x="8.292cm" svg:y="0.7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DIXI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/>
            <text:p text:style-name="P18">Mar<text:span text:style-name="T10">ques lingüístiques que fan referència a l'emissor, el receptor, el temps i l'espai dins un text.</text:span></text:p>
            <text:p text:style-name="P26"/>
          </table:table-cell>
        </table:table-row>
      </table:table>
      <text:p text:style-name="P1"><draw:custom-shape text:anchor-type="paragraph" draw:z-index="1" draw:style-name="gr1" svg:width="0.782cm" svg:height="0.853cm" svg:x="8.248cm" svg:y="0.0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2">3 tipus de dixi</text:p>
      <text:p text:style-name="P2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27">Dixi personal</text:p>
          </table:table-cell>
          <table:table-cell table:style-name="Tabla2.A1" office:value-type="string">
            <text:p text:style-name="P27"><text:s text:c="10"/>Dixi temporal</text:p>
          </table:table-cell>
          <table:table-cell table:style-name="Tabla2.C1" office:value-type="string">
            <text:p text:style-name="P27"><text:s text:c="2"/>Dixi espacial</text:p>
          </table:table-cell>
        </table:table-row>
        <table:table-row>
          <table:table-cell table:style-name="Tabla2.A2" office:value-type="string">
            <text:p text:style-name="P28"/>
            <text:p text:style-name="P28">- Presència dels interlocutors.</text:p>
            <text:p text:style-name="P28">- Pronoms</text:p>
            <text:p text:style-name="P28">- Possessius</text:p>
            <text:p text:style-name="P28">- Vocatius</text:p>
            <text:p text:style-name="P28">- Verbs (1a / 2a persona)</text:p>
          </table:table-cell>
          <table:table-cell table:style-name="Tabla2.A2" office:value-type="string">
            <text:p text:style-name="P29"/>
            <text:p text:style-name="P29">- Adverbis o locucions adverbials de temps (ara, abans, després...)</text:p>
            <text:p text:style-name="P29">- SN que fa referència temporal</text:p>
            <text:p text:style-name="P29">(Aquell dia)</text:p>
            <text:p text:style-name="P29">- Morfemes verbals (present, perfet, futur d'indicatiu)</text:p>
            <text:p text:style-name="P29"/>
          </table:table-cell>
          <table:table-cell table:style-name="Tabla2.C2" office:value-type="string">
            <text:p text:style-name="P28"/>
            <text:p text:style-name="P29">- Adverbis i locucions adverbials que indiquen proximitat o llunyania respecte de l'emissor i el receptor (aquí, allà...)</text:p>
            <text:p text:style-name="P28">- Demostratius</text:p>
            <text:p text:style-name="P28">- Neutre (això, allò)</text:p>
            <text:p text:style-name="P28">- No CClloc.</text:p>
            <text:p text:style-name="P28"/>
          </table:table-cell>
        </table:table-row>
      </table:table>
      <text:p text:style-name="P9"/>
      <text:p text:style-name="P4"><text:span text:style-name="T3">Una vegada </text:span><text:span text:style-name="T4">era</text:span><text:span text:style-name="T3"> davant d’un mirall, abstret en </text:span><text:span text:style-name="T6">aquest</text:span><text:span text:style-name="T3"> cofoisme tan enigmàtic dels</text:span></text:p>
      <text:p text:style-name="P8">adolescents. El <text:span text:style-name="T5">meu</text:span> tutor <text:span text:style-name="T5">em</text:span> va preguntar a qui veia. A <text:span text:style-name="T5">mi</text:span>, vaig dir, un noi. Correcte,</text:p>
      <text:p text:style-name="P8">va dir ell. Va posar-<text:span text:style-name="T5">me</text:span> una gorra militar anglesa al cap –vés a saber d’on l’havia tret–:</text:p>
      <text:p text:style-name="P8">i ara? A un oficial anglès, <text:span text:style-name="T7">vaig</text:span> riure. No, va tallar-<text:span text:style-name="T7">me</text:span>, <text:span text:style-name="T7">jo</text:span> no <text:span text:style-name="T7">et</text:span> pregun<text:span text:style-name="T7">to</text:span> què <text:span text:style-name="T7">veus</text:span>, si no</text:p>
      <text:p text:style-name="P8">a qui. A <text:span text:style-name="T7">mi</text:span>, vaig dir, amb una gorra anglesa al cap. No és prou correcte, va insistir.</text:p>
      <text:p text:style-name="P8">Tot ho convertia en un dels exercicis, de vegades tan enutjosos. <text:span text:style-name="T7">Vaig</text:span> passar-<text:span text:style-name="T7">me</text:span> <text:span text:style-name="T8">mitja</text:span></text:p>
      <text:p text:style-name="P8"><text:span text:style-name="T8">tarda</text:span> amb aquella odiosa gorra al cap. No <text:span text:style-name="T5">me</text:span> la va treure fins que senzillament <text:span text:style-name="T5">vaig</text:span></text:p>
      <text:p text:style-name="P8">contestar: a <text:span text:style-name="T5">mi</text:span>, <text:span text:style-name="T5">em</text:span> <text:span text:style-name="T5">veig</text:span> a <text:span text:style-name="T5">mi</text:span>.</text:p>
      <text:p text:style-name="P10"><text:span text:style-name="T2">Albert Sánchez Piñol, </text:span><text:span text:style-name="T3">La pell freda </text:span><text:span text:style-name="T2">(p. 214)</text:span></text:p>
      <text:p text:style-name="P7"/>
      <text:p text:style-name="P7"/>
      <text:p text:style-name="P7">IMPERSONALITAT</text:p>
      <text:p text:style-name="P2"><draw:custom-shape text:anchor-type="paragraph" draw:z-index="2" draw:style-name="gr1" svg:width="0.69cm" svg:height="0.668cm" svg:x="8.109cm" svg:y="0.3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>Absència de marques lingüístiques que amaguen l'emissor i el receptor dins el text</text:p>
      <text:p text:style-name="P2"><draw:custom-shape text:anchor-type="paragraph" draw:z-index="5" draw:style-name="gr2" draw:text-style-name="P31" svg:width="0.003cm" svg:height="0.07cm" svg:x="10.5cm" svg:y="0.917cm"><text:p/>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draw:custom-shape text:anchor-type="paragraph" draw:z-index="4" draw:style-name="gr2" draw:text-style-name="P31" svg:width="0.092cm" svg:height="0.094cm" svg:x="9.282cm" svg:y="2.411cm"><text:p/>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draw:custom-shape text:anchor-type="paragraph" draw:z-index="3" draw:style-name="gr2" draw:text-style-name="P30" svg:width="1.798cm" svg:height="2.026cm" svg:x="7.557cm" svg:y="0.18cm"><text:p/>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/text:p>
      <text:p text:style-name="P2"><text:s text:c="22"/></text:p>
      <text:p text:style-name="P3"><text:s text:c="19"/>OBJECTIVITAT <text:span text:style-name="T1">(Propi de textos expositius)</text:span></text:p>
      <text:p text:style-name="P11"/>
      <text:p text:style-name="P12"/>
      <text:p text:style-name="P13">Marques d'impersonalització:</text:p>
      <text:p text:style-name="P13"/>
      <text:list xml:id="list575863646372984560" text:style-name="L1">
        <text:list-item>
          <text:p text:style-name="P24">Oracions passives (L'informe fou emès en sentit favorable pel conseller d'educació)</text:p>
        </text:list-item>
        <text:list-item>
          <text:p text:style-name="P24">Construccions reflexives (S'ha denegat el decret)</text:p>
        </text:list-item>
        <text:list-item>
          <text:p text:style-name="P24">Verbs impersonals (Caldre / haver-hi)</text:p>
        </text:list-item>
        <text:list-item>
          <text:p text:style-name="P24">Subjectes indeterminats (Algú, tothom...)</text:p>
        </text:list-item>
        <text:list-item>
          <text:p text:style-name="P24">Or. Subordinades Substantives (Menjar greixos perjudica el cos)</text:p>
        </text:list-item>
      </text:list>
      <text:p text:style-name="P14"><text:soft-page-break/></text:p>
      <text:p text:style-name="P14"/>
      <text:p text:style-name="P6">MODALITZACIÓ</text:p>
      <text:p text:style-name="P6"/>
      <table:table table:name="Taula1" table:style-name="Taula1">
        <table:table-column table:style-name="Taula1.A"/>
        <table:table-row>
          <table:table-cell table:style-name="Taula1.A1" office:value-type="string">
            <text:p text:style-name="P19">Presència de marques subjectives de l'emissor (intenció, sentiments...)</text:p>
          </table:table-cell>
        </table:table-row>
      </table:table>
      <text:p text:style-name="P15"/>
      <text:p text:style-name="P16">ELEMENTS</text:p>
      <text:p text:style-name="P16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3">Modalitat oracional</text:p>
          </table:table-cell>
          <table:table-cell table:style-name="Taula2.A1" office:value-type="string">
            <text:p text:style-name="P23">Mode verbal</text:p>
          </table:table-cell>
          <table:table-cell table:style-name="Taula2.C1" office:value-type="string">
            <text:p text:style-name="P23">Dixi personal</text:p>
          </table:table-cell>
        </table:table-row>
        <table:table-row>
          <table:table-cell table:style-name="Taula2.A2" office:value-type="string">
            <text:p text:style-name="P21">- <text:span text:style-name="T9">Exclamatives</text:span></text:p>
            <text:p text:style-name="P21">- <text:span text:style-name="T9">Imperatives</text:span></text:p>
            <text:p text:style-name="P21">- <text:span text:style-name="T9">Desideratives</text:span></text:p>
          </table:table-cell>
          <table:table-cell table:style-name="Taula2.A2" office:value-type="string">
            <text:p text:style-name="P22">- <text:span text:style-name="T9">Subjuntiu (que guanyi)</text:span></text:p>
            <text:p text:style-name="P22"/>
            <text:p text:style-name="P22">- <text:span text:style-name="T9">Imperatiu (Ordena!)</text:span></text:p>
          </table:table-cell>
          <table:table-cell table:style-name="Taula2.C2" office:value-type="string">
            <text:p text:style-name="P22">- <text:span text:style-name="T9">Presència de l'emissor i del receptor dins el text.</text:span></text:p>
            <text:p text:style-name="P22"/>
            <text:p text:style-name="P22">- <text:span text:style-name="T9">Dona subjectivitat al text.</text:span></text:p>
          </table:table-cell>
        </table:table-row>
      </table:table>
      <text:p text:style-name="P15"/>
      <table:table table:name="Taula3" table:style-name="Taula3">
        <table:table-column table:style-name="Taula3.A" table:number-columns-repeated="2"/>
        <table:table-column table:style-name="Taula3.C"/>
        <table:table-column table:style-name="Taula3.A"/>
        <table:table-row>
          <table:table-cell table:style-name="Taula3.A1" office:value-type="string">
            <text:p text:style-name="P23">Lèxic valoratiu</text:p>
          </table:table-cell>
          <table:table-cell table:style-name="Taula3.A1" office:value-type="string">
            <text:p text:style-name="P23">Canvis d'idioma o registres</text:p>
          </table:table-cell>
          <table:table-cell table:style-name="Taula3.A1" office:value-type="string">
            <text:p text:style-name="P23">Elements prosòdics</text:p>
          </table:table-cell>
          <table:table-cell table:style-name="Taula3.D1" office:value-type="string">
            <text:p text:style-name="P23">Recursos retòrics</text:p>
          </table:table-cell>
        </table:table-row>
        <table:table-row>
          <table:table-cell table:style-name="Taula3.A2" office:value-type="string">
            <text:p text:style-name="P21">- <text:span text:style-name="T9">Adjectius</text:span></text:p>
            <text:p text:style-name="P21">- <text:span text:style-name="T9">diminutius</text:span></text:p>
            <text:p text:style-name="P20">- Superlatius</text:p>
            <text:p text:style-name="P20">- Insults</text:p>
            <text:p text:style-name="P21"/>
            <text:p text:style-name="P21"/>
          </table:table-cell>
          <table:table-cell table:style-name="Taula3.A2" office:value-type="string">
            <text:p text:style-name="P21">- <text:span text:style-name="T9">ús més informal</text:span></text:p>
          </table:table-cell>
          <table:table-cell table:style-name="Taula3.A2" office:value-type="string">
            <text:p text:style-name="P21">- <text:span text:style-name="T9">Tipografia (majúscules de wsp)</text:span></text:p>
            <text:p text:style-name="P21">- <text:span text:style-name="T9">Cometes, cursiva...</text:span></text:p>
            <text:p text:style-name="P21">- <text:span text:style-name="T9">Interjeccions</text:span></text:p>
            <text:p text:style-name="P21">- <text:span text:style-name="T9">Repetició d'1 mot.</text:span></text:p>
            <text:p text:style-name="P20">Ex: Estic morta, morta.</text:p>
          </table:table-cell>
          <table:table-cell table:style-name="Taula3.D2" office:value-type="string">
            <text:p text:style-name="P21">- <text:span text:style-name="T9">Figures literàries</text:span></text:p>
            <text:p text:style-name="P21">- <text:span text:style-name="T9">Refranys</text:span></text:p>
            <text:p text:style-name="P21">- <text:span text:style-name="T9">Frases fetes</text:span></text:p>
            <text:p text:style-name="P21">- <text:span text:style-name="T9">Ironia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àrbara Barceló Roig</meta:initial-creator>
    <meta:creation-date>2019-05-05T20:54:16.01</meta:creation-date>
    <dc:date>2021-05-12T15:18:41.979336595</dc:date>
    <dc:creator>Barbara Roig</dc:creator>
    <meta:editing-duration>PT46M22S</meta:editing-duration>
    <meta:editing-cycles>5</meta:editing-cycles>
    <meta:generator>LibreOffice/4.2.8.2$Linux_x86 LibreOffice_project/420m0$Build-2</meta:generator>
    <meta:document-statistic meta:table-count="5" meta:image-count="0" meta:object-count="0" meta:page-count="2" meta:paragraph-count="69" meta:word-count="379" meta:character-count="2354" meta:non-whitespace-character-count="1996"/>
  </office:meta>
</office:document-meta>
</file>