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sans-serif"/>
    <style:font-face style:name="Trebuchet MS" svg:font-family="'Trebuchet MS', Trebuchet, Verdan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ova" svg:font-family="'Arial Nov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2">
      <style:paragraph-properties fo:margin-top="0cm" fo:margin-bottom="0.282cm" style:contextual-spacing="false" fo:text-align="start" style:justify-single-word="false" fo:orphans="2" fo:widows="2" fo:padding="0cm" fo:border="none"/>
      <style:text-properties style:font-name="Times New Roman" fo:font-size="12pt" style:font-size-asian="12pt" style:font-size-complex="12pt"/>
    </style:style>
    <style:style style:name="P2" style:family="paragraph" style:parent-style-name="Text_20_body" style:list-style-name="L1" style:master-page-name="">
      <loext:graphic-properties draw:fill="none"/>
      <style:paragraph-properties fo:margin-left="0cm" fo:margin-right="0cm" fo:margin-top="0cm" fo:margin-bottom="0.141cm" style:contextual-spacing="false" fo:line-height="115%" fo:text-align="start" style:justify-single-word="false" fo:orphans="2" fo:widows="2" fo:text-indent="0cm" style:auto-text-indent="false" style:page-number="auto" fo:background-color="transparent" fo:padding="0cm" fo:border="none"/>
      <style:text-properties officeooo:paragraph-rsid="0017dad5"/>
    </style:style>
    <style:style style:name="P3" style:family="paragraph" style:parent-style-name="Text_20_body" style:list-style-name="L1">
      <loext:graphic-properties draw:fill="none"/>
      <style:paragraph-properties fo:margin-left="0cm" fo:margin-right="0cm" fo:margin-top="0cm" fo:margin-bottom="0.141cm" style:contextual-spacing="false" fo:line-height="115%" fo:text-align="start" style:justify-single-word="false" fo:orphans="2" fo:widows="2" fo:text-indent="0cm" style:auto-text-indent="false" fo:background-color="transparent" fo:padding="0cm" fo:border="none"/>
      <style:text-properties officeooo:paragraph-rsid="0017dad5"/>
    </style:style>
    <style:style style:name="P4" style:family="paragraph" style:parent-style-name="Text_20_body" style:list-style-name="L2" style:master-page-name="">
      <loext:graphic-properties draw:fill="none"/>
      <style:paragraph-properties fo:margin-left="1.101cm" fo:margin-right="0cm" fo:margin-top="0cm" fo:margin-bottom="0.141cm" style:contextual-spacing="false" fo:line-height="115%" fo:text-align="start" style:justify-single-word="false" fo:orphans="2" fo:widows="2" fo:text-indent="-0.6cm" style:auto-text-indent="false" style:page-number="auto" fo:background-color="transparent" fo:padding="0cm" fo:border="none"/>
      <style:text-properties fo:font-variant="normal" fo:text-transform="none" fo:color="#666666" loext:opacity="100%" style:font-name="Times New Roman" fo:font-size="12pt" fo:letter-spacing="normal" fo:font-style="normal" fo:font-weight="normal" style:font-size-asian="12pt" style:font-size-complex="12pt"/>
    </style:style>
    <style:style style:name="T1" style:family="text">
      <style:text-properties fo:font-variant="normal" fo:text-transform="none" fo:color="#888888" loext:opacity="100%" style:text-line-through-style="none" style:text-line-through-type="none" fo:letter-spacing="normal" fo:font-style="normal" style:text-underline-style="none" fo:font-weight="normal" style:text-blinking="false"/>
    </style:style>
    <style:style style:name="T2" style:family="text">
      <style:text-properties fo:font-variant="normal" fo:text-transform="none" fo:color="#666666" loext:opacity="100%" style:font-name="Times New Roman" fo:font-size="12pt" fo:letter-spacing="normal" fo:font-style="normal" fo:font-weight="normal" style:font-size-asian="12pt" style:font-size-complex="12pt"/>
    </style:style>
    <style:style style:name="T3" style:family="text">
      <style:text-properties fo:font-variant="normal" fo:text-transform="none" fo:color="#666666" loext:opacity="100%" style:font-name="Times New Roman" fo:font-size="12pt" fo:letter-spacing="normal" fo:font-style="normal" fo:font-weight="normal" officeooo:rsid="00160b2b" style:font-size-asian="12pt" style:font-size-complex="12pt"/>
    </style:style>
    <style:style style:name="T4" style:family="text">
      <style:text-properties fo:font-variant="normal" fo:text-transform="none" fo:color="#666666" loext:opacity="100%" style:font-name="Times New Roman" fo:font-size="12pt" fo:letter-spacing="normal" fo:font-style="normal" fo:font-weight="normal" officeooo:rsid="00166812" style:font-size-asian="12pt" style:font-size-complex="12pt"/>
    </style:style>
    <style:style style:name="T5" style:family="text">
      <style:text-properties fo:font-variant="normal" fo:text-transform="none" fo:color="#666666" loext:opacity="100%" style:font-name="Times New Roman" fo:font-size="12pt" fo:letter-spacing="normal" fo:font-style="normal" fo:font-weight="normal" officeooo:rsid="0017dad5" style:font-size-asian="12pt" style:font-size-complex="12pt"/>
    </style:style>
    <style:style style:name="T6" style:family="text">
      <style:text-properties fo:font-weight="bold"/>
    </style:style>
    <style:style style:name="T7" style:family="text">
      <style:text-properties officeooo:rsid="0015a43f"/>
    </style:style>
    <style:style style:name="T8" style:family="text">
      <style:text-properties officeooo:rsid="00160b2b"/>
    </style:style>
    <style:style style:name="T9" style:family="text">
      <style:text-properties officeooo:rsid="0017dad5"/>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82902382" text:style-name="L2">
        <text:list-header>
          <text:p text:style-name="P4"><text:bookmark text:name="top-ra"/><text:bookmark text:name="c7940671299076185025"/>Els ventres de lloguer sempre han estat un tema polèmic ja que és un sistema que consisteix en que una dona accedeix a gestar un nadó i a renunciar a tots els seus drets després de la gestació, a favor d'una altra persona o parella, aquest tema genera moltes cr<text:span text:style-name="T7">í</text:span>tiques en contra d'aquesta pràctica però jo personalment estic a favor dels ventres de lloguer perquè opino que suposa un gran avantatge per totes aquelles persones que no poden tindre fills per algun motiu.<text:line-break/>Jo trobo que aquest sistema pot ajudar a moltes persones o parelles que tenen problemes de salut a tindre un fill, per exemple jo conec a una parella en que la dona per una malaltia que havia patit anteriorment va quedar estèril i gràcies aquest sistema van poder fer realitat el somni de les seves vides que era arribar a formar una família en bones condicions i mai van tindre cap problema en que el nen necessites a la seva mare biològica durant els seus primers anys de vida.<text:line-break/>També existeixen llocs del món on les mares es veuen obligades a acudir a aquest sistema per guanyar diners, però això són cassos aïllats normalment les mares gesten el fill sense ser obligades, és a dir, per voluntat pròpia, i simplement es presenten a gestar al fill per ajudar a parelles o persones que ho necessiten realment. A qui li agradaria no poder tenir fills i no tindre cap recurs al qual acudir?<text:line-break/>A més opino que normalment quan s'acudeix a aquest sistema la mare que gesta el nen es informada de tota la situació en la qual viurà el seu fill després d'haver estar gestat per ella i així respectivament. També penso que aquest sistema és molt útil per persones homosexuals, com per exemple el cantant Miguel Bosé que com ha afirmat més d'un cop a moltes entrevistes: "<text:span text:style-name="T8">El ventre de lloguer m’ha canviat la vida</text:span>." <text:span text:style-name="T8">A</text:span>ctualment viu feliçment sol amb els seus quatre fills, tots quatre gr<text:span text:style-name="T8">à</text:span>cies al sistema del ventre de lloguer.<text:line-break/>En conclusió jo continuo a favor dels ventres de lloguer ja que trobo que és un sistema que serveix de gran ajuda a parelles o persones que volen formar una família i que es veuen impossibilitades per algun problema o alguna malaltia.<text:line-break/><text:line-break/> <text:s text:c="123"/>Nerea Martín<text:line-break/></text:p>
          <text:p text:style-name="P1"><text:span text:style-name="T1"/></text:p>
        </text:list-header>
      </text:list>
      <text:list xml:id="list3685856110" text:style-name="L1">
        <text:list-header>
          <text:p text:style-name="P2"><text:span text:style-name="T2">Els ventres de lloguer és un tema molt polèmic actualment arreu del món. Consisteix en qu</text:span><text:span text:style-name="T3">è una </text:span><text:span text:style-name="T2">dona accedeix a gestar un nadó i a renunciar a tots els seus drets a favor d'una altra persona o parella. Jo personalment estic en contra perquè penso que no és una pràctica beneficiosa pel bebè i per la mare, ja que com afirma la neurociència el bebè un cop nascut necessita el pit de la mare biològica perquè les condicions neuronals del seu cervell s'ajustin de manera correcta, ja que la mare és l</text:span><text:span text:style-name="T4">’</text:span><text:span text:style-name="T2">única persona que reconeix el bebè.<text:line-break/><text:line-break/>Són molts els casos en el qual</text:span><text:span text:style-name="T4">s</text:span><text:span text:style-name="T2"> el ventre de lloguer ha servit de molt, però per exemple, a països com a l’Índia la desesperació, la pobresa i la misèria, fan que les dones es vegin obligades a gestar fills per parelles simplement per seguir endavant, és a dir, forçades. </text:span><text:span text:style-name="T4">És esgarrifós el documental Big Fertility que conta el cas real de Kelly Martínez, una jove mare d’EUA que va ser contractada com a gestant per una família rica d’Espanya. Al final aquesta família no va voler els nadons i la volien fer advortar. Big Fertility fa visible la part invisible, és a dir, les dones gestants. Algú ha vist la mare gestant dels nadons que varen </text:span><text:soft-page-break/><text:span text:style-name="T4">comprar famosos com Ricky Martin, Cristiano Ronaldo o Miguel Bosé? Són dones invisibles els problemes i tragèdies personals se’ns amaguen.</text:span></text:p>
          <text:p text:style-name="P3"><text:span text:style-name="T5">Per tot el que he dit pens que la gestació subrogada és «tràfic de nadons» i no s’assembla gens a l’adopció, la qual cerca una solució per a un nadó que ja ha nascut. Es contracta una dona per engendrar o gestar el nadó a través d’un contracte, per tant és innegable que té un sentit de compra-venda.</text:span><text:span text:style-name="T2"><text:line-break/>A més a més, jo per exemple no seria capaç de quedar-me embarassada i després donar el meu fill a una parella o una persona sense saber realment en quines condicions viurà o perquè realment volen el bebè, i així a la inversa, és a dir, no podria dur a terme aquest sistema sense saber com ha viscut la mare durant la gestació.<text:line-break/>En conclusió, continuo estant en contra dels ventres de lloguer, ja que per raons </text:span><text:span text:style-name="T5">diverses</text:span><text:span text:style-name="T2"> trobo que és una cosa poc coherent i inhumana, i que hi ha moltes més opcions abans que aquest sistema.<text:line-break/><text:line-break/> <text:s text:c="125"/>Marta Aznar<text:line-break/></text:span></text:p>
        </text:list-header>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sans-serif"/>
    <style:font-face style:name="Trebuchet MS" svg:font-family="'Trebuchet MS', Trebuchet, Verdana,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Nova" svg:font-family="'Arial Nov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13T20:30:15.677000000</meta:creation-date>
    <dc:date>2020-12-13T21:18:39.512000000</dc:date>
    <meta:editing-duration>PT6M18S</meta:editing-duration>
    <meta:editing-cycles>1</meta:editing-cycles>
    <meta:document-statistic meta:table-count="0" meta:image-count="0" meta:object-count="0" meta:page-count="2" meta:paragraph-count="3" meta:word-count="773" meta:character-count="4534" meta:non-whitespace-character-count="3509"/>
    <meta:generator>LibreOffice/7.0.0.3$Windows_X86_64 LibreOffice_project/8061b3e9204bef6b321a21033174034a5e2ea88e</meta:generator>
  </office:meta>
</office:document-meta>
</file>