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54pt" fo:font-weight="bold" officeooo:rsid="00103353" officeooo:paragraph-rsid="00103353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c9211e" loext:opacity="100%" fo:font-size="18pt" fo:font-weight="bold" officeooo:rsid="00103353" officeooo:paragraph-rsid="00103353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9211e" loext:opacity="100%" fo:font-size="18pt" fo:font-weight="bold" officeooo:rsid="00111401" officeooo:paragraph-rsid="00111401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69a2e" loext:opacity="100%" fo:font-size="18pt" fo:font-weight="bold" officeooo:rsid="0012b7ec" officeooo:paragraph-rsid="0012b7ec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69a2e" loext:opacity="100%" fo:font-size="18pt" fo:font-weight="bold" officeooo:rsid="0012b7ec" officeooo:paragraph-rsid="0012b7ec" style:font-size-asian="15.75pt" style:font-weight-asian="bold" style:font-size-complex="18pt" style:font-weight-complex="bold"/>
    </style:style>
    <style:style style:name="T1" style:family="text">
      <style:text-properties officeooo:rsid="00111401"/>
    </style:style>
    <style:style style:name="T2" style:family="text">
      <style:text-properties officeooo:rsid="00118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Ramon Llull</text:p>
      <text:p text:style-name="P2"/>
      <text:p text:style-name="P2">Context històric:</text:p>
      <text:p text:style-name="P2"/>
      <text:p text:style-name="P2">- En quina època es desenvolupa l’obra de Llull?</text:p>
      <text:p text:style-name="P2"/>
      <text:p text:style-name="P2"/>
      <text:p text:style-name="P2">- Com era la societat de l’època?</text:p>
      <text:p text:style-name="P2"/>
      <text:p text:style-name="P2"/>
      <text:p text:style-name="P2">- <text:span text:style-name="T1">Quina classe social s’hi desenvolupa? Entorn de quina activitat?</text:span></text:p>
      <text:p text:style-name="P2"/>
      <text:p text:style-name="P2"/>
      <text:p text:style-name="P2">- <text:span text:style-name="T1">Quin canvi hi ha important pel que fa a l’alfabetització?</text:span></text:p>
      <text:p text:style-name="P2"/>
      <text:p text:style-name="P2"/>
      <text:p text:style-name="P2"/>
      <text:p text:style-name="P3">VIDA</text:p>
      <text:p text:style-name="P3"/>
      <text:p text:style-name="P3">- Quines religions convivien a Mallorca al segle XIV?</text:p>
      <text:p text:style-name="P3"/>
      <text:p text:style-name="P3">- Què és la conversió de Llull?</text:p>
      <text:p text:style-name="P3"/>
      <text:p text:style-name="P3">- Que va demostrar Llull lingüísticament <text:span text:style-name="T2">de la llengua catalana?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Vida i visió</text:p>
      <text:p text:style-name="P6"/>
      <text:p text:style-name="P5">- Explica com Llull s’acosta al món àrab i a la religió musulmana.</text:p>
      <text:p text:style-name="P5"/>
      <text:p text:style-name="P5"/>
      <text:p text:style-name="P5"/>
      <text:p text:style-name="P5">- Explica què va passar durant la seva estada a Randa, que va ser fonamental per a la seva obra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23:01:28.055000000</meta:creation-date>
    <dc:date>2020-11-09T23:51:18.105000000</dc:date>
    <meta:editing-duration>PT8M58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3" meta:word-count="104" meta:character-count="560" meta:non-whitespace-character-count="469"/>
  </office:meta>
</office:document-meta>
</file>