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D0000022DA4E259AA.png" manifest:media-type="image/png"/>
  <manifest:file-entry manifest:full-path="Pictures/10000200000000F30000003716976FC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officeooo:rsid="00134f32"/>
    </style:style>
    <style:style style:name="P2" style:family="paragraph" style:parent-style-name="Standard">
      <style:text-properties officeooo:rsid="001527ef" officeooo:paragraph-rsid="001527ef"/>
    </style:style>
    <style:style style:name="P3" style:family="paragraph" style:parent-style-name="Standard">
      <style:text-properties fo:font-size="16pt" officeooo:rsid="001527ef" officeooo:paragraph-rsid="001527ef" style:font-size-asian="16pt" style:font-size-complex="16pt"/>
    </style:style>
    <style:style style:name="T1" style:family="text">
      <style:text-properties officeooo:rsid="001694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Un 'problema' a l'avió</text:p>
      <text:p text:style-name="P1"/>
      <text:p text:style-name="P1"/>
      <text:p text:style-name="P2">"Vostès són passatgers de el vol amb destinació a la ciutat de Huniongrupal. El vol es desenvolupava amb total normalitat, fins que falla una de les turbines de l'avió, i donen el senyal d'emergència que s'ha de saltar. L'hostessa lliurarà els corresponents paracaigudes als passatgers. Sorgeix un altre problema, el nombre de paracaigudes no és suficient, i es planteja que "tres de les persones que hi ha a l'avió, no podrien saltar".</text:p>
      <text:p text:style-name="P2"/>
      <text:p text:style-name="P2">A continuació es descriuen algunes característiques personals i de situació de cada un dels passatgers i de la tripulació.</text:p>
      <text:p text:style-name="P2"/>
      <text:p text:style-name="P2">1) Hostessa 1: Té 18 anys, conviu amb pares i un germà menor. Des de fa un any, el seu pare es troba afectat d'una malaltia, que li impedeix desenvolupar-se laboralment. Ha recaigut sobre ella la quasi total manutenció de la llar.</text:p>
      <text:p text:style-name="P2"/>
      <text:p text:style-name="P2">2) Hostessa 2: Té 30 anys, està cursant un embaràs de 4 mesos, després de diversos intents fallits.</text:p>
      <text:p text:style-name="P2"/>
      <text:p text:style-name="P2">3) Hostessa 3: Té 28 anys, es casa el mes que ve. Ja està planificant les seves vacances. És filla única.</text:p>
      <text:p text:style-name="P2"/>
      <text:p text:style-name="P2">4) Pilot 1: Té 37 anys, és solter, és una persona molt estimada i reconeguda pel seu alt nivell de solidaritat amb els altres. Es troba realitzant els tràmits d'adopció d'un nen de 2 anys.</text:p>
      <text:p text:style-name="P2"/>
      <text:p text:style-name="P2">5) Pilot 2: Té 58 anys, li queda menys per arribar a la tan desitjada jubilació. Espera poder compensar en els propers anys la mala fortuna que ha tingut fins el moment: la seva mare mor quan el té 13 anys, passa la seva adolescència en un orfenat, es "fa sol". Però, mai "deixa de lluitar".</text:p>
      <text:p text:style-name="P2">Actualment, té un fill que lluita contra la drogoaddicció.</text:p>
      <text:p text:style-name="P2"/>
      <text:p text:style-name="P2">6) Copilot: Compleix el seu somni de tota la vida, dedicar-se a aquesta activitat, va ser la seva passió. Va ser seleccionat, i des de fa tres mesos, només agraeix "a la vida" la generositat que ha tingut amb ell.</text:p>
      <text:p text:style-name="P2">Té 28 anys, i té nòvia des dels 18, desitgen casar-se com més aviat millor, i formar la seva pròpia família; l'haver aconseguit aquest treball, és una possibilitat de concretar això.</text:p>
      <text:p text:style-name="P2"/>
      <text:p text:style-name="P2">7) Passatger 1 - Un empresari, l'objectiu és realitzar un contacte "clau" que li permetrà obrir portes i brindar noves possibilitats laborals als seus empleats.</text:p>
      <text:p text:style-name="P2">Es tracta d'una empresa familiar, que neix gràcies al seu besavi, fa ja molts anys. Ell ha vingut desenvolupant una molt bona gestió, de participació i consideració als seus treballadors. </text:p>
      <text:p text:style-name="P2"/>
      <text:p text:style-name="P2">8) Passatger 2 - Dona jove de 24 anys, que a causa de avatars del destí, va ser separada de la seva mare en néixer. Indagacions i investigacions realitzades, localitzen el parador de la mare (ciutat de destí d'aquest viatge).</text:p>
      <text:p text:style-name="P2">A partir d'aquest fet, aquesta persona, només ha pensat en el dia en què la coneixerà. La seva mare, cursa un quadre terminal, i el seu últim desig és conèixer a aquesta filla.</text:p>
      <text:p text:style-name="P2"/>
      <text:p text:style-name="P2"/>
      <text:p text:style-name="P2">9) Passatger 3 - Nena de 10 anys. Filla de pares separats. Ja que està de vacances, les va a gaudir amb el seu pare i la seva nova esposa. Està a càrrec de la tripulació.</text:p>
      <text:p text:style-name="P2"><text:soft-page-break/></text:p>
      <text:p text:style-name="P2">10) Passatger 4 - Missionera de 48 anys. El seu motiu de viatge, passar a treballar i donar suport en un àmbit de gent molt malalta, que viuen en condicions infrahumanes. La seva clara vocació i la seva capacitat d'escolta, contenció i ajuda al proïsme, van fer que fos triada per a tan noble acció.</text:p>
      <text:p text:style-name="P2"/>
      <text:p text:style-name="P2">11) Passatger 5 - Home major de 65 anys d'edat. Es trasllada a aquesta ciutat, per al retrobament amb l'única família que li queda, la seva filla, gendre i 2 néts (un dels quals té 9 mesos i una greu malaltia).</text:p>
      <text:p text:style-name="P2">Té una posició social molt folgada i un dels motius del seu viatge és ajudar econòmicament a la seva família.</text:p>
      <text:p text:style-name="P2"/>
      <text:p text:style-name="P2">12) Passatgera 6 - Dona de 42 anys que en la seva joventut va ser prostituta; raó per la qual va ser discriminada sempre que buscava feina, el que la va portar a tenir grans pous depressius. Coneix a<text:span text:style-name="T1">l </text:span>Passatger 7, es casa amb ell i sent que comença a tenir fe en la vida. S'ha enamorat perdudament d'aquesta persona.</text:p>
      <text:p text:style-name="P2"/>
      <text:p text:style-name="P2">13) Passatger 7 - Home de 62 anys, fill de víctimes de l'holocaust. Encara segueix patint les seqüeles que aquesta situació límit va deixar en la seva família (la qual va quedar desmembrada), els seus pares van ser assassinats.</text:p>
      <text:p text:style-name="P2">Intent<text:span text:style-name="T1">a</text:span> refer la seva vida, es casa, té 2 fills - dels quals un mor en l'adolescència d'una malaltia - aquest fet aniquila també la seva relació matrimonial (que ja venia deteriorada).</text:p>
      <text:p text:style-name="P2">Fa un any coneix a la <text:span text:style-name="T1">P</text:span>assatgera <text:span text:style-name="T1">6</text:span>; i per primera vegada, sent que la vida li dóna la revenja.</text:p>
      <text:p text:style-name="P2">El<text:span text:style-name="T1">l</text:span> aclareix que no saltarà si no és amb la seva dona.</text:p>
      <text:p text:style-name="P2"/>
      <text:p text:style-name="P2">14) Passatger 8 - Dona de 42 anys. Viatja amb el seu nadó de 3 mesos de vida, ja que van a realitzar-li una intervenció per salvar la vida. Aconsegueix després d'un any, i gràcies a la solidaritat de molta gent, reunir els fons per això. <text:span text:style-name="T1">E</text:span>l seu marit <text:span text:style-name="T1">no és a l'avió</text:span>, <text:span text:style-name="T1">ha quedat a casa amb </text:span>2 fills més: nena de 4 anys, i <text:span text:style-name="T1">nen</text:span> de 6.</text:p>
      <text:p text:style-name="P2"/>
      <text:p text:style-name="P2">15) Passatger 9 - Nadó de 3 mesos de vida. Fill de passatger 8.</text:p>
      <text:p text:style-name="P2"/>
      <text:p text:style-name="P2">16) Passatger 10 - Home de 38 anys. Vidu. En recerca d'oportunitat laboral, que li permeti oferir millor qualitat de vida a la seva família. Té 3 fills: <text:span text:style-name="T1">nen </text:span>de 13 anys, nena de 8 i <text:span text:style-name="T1">nen</text:span> de 5, que <text:span text:style-name="T1">han</text:span> queda<text:span text:style-name="T1">t</text:span> a càrrec de la seva mare, és a dir l'àvia dels nois.</text:p>
      <text:p text:style-name="P2"/>
      <text:p text:style-name="P2"/>
      <text:p text:style-name="P2">ADVERTÈNCIA: <text:span text:style-name="T1">H</text:span>a<text:span text:style-name="T1">s</text:span> de deixar fora <text:span text:style-name="T1">paracaigudes, irremeiablement</text:span>, 3 de les persones esmentades anteriormen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àfics2" text:anchor-type="paragraph" svg:x="11.748cm" svg:y="-1.295cm" svg:width="4.632cm" svg:height="1.614cm" draw:z-index="1"><draw:image xlink:href="Pictures/10000200000000F30000003716976FC4.gif" xlink:type="simple" xlink:show="embed" xlink:actuate="onLoad"/></draw:frame><draw:frame draw:style-name="Mfr2" draw:name="Imatge3" text:anchor-type="paragraph" svg:x="0.055cm" svg:y="-1.94cm" svg:width="2.302cm" svg:height="2.792cm" draw:z-index="3"><draw:image xlink:href="Pictures/100002010000022D0000022DA4E259AA.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1:27:08.553111102</meta:creation-date>
    <dc:date>2020-10-16T11:38:25.309715693</dc:date>
    <meta:editing-duration>P0D</meta:editing-duration>
    <meta:editing-cycles>3</meta:editing-cycles>
    <meta:generator>LibreOffice/4.2.8.2$Linux_x86 LibreOffice_project/420m0$Build-2</meta:generator>
    <meta:document-statistic meta:table-count="0" meta:image-count="2" meta:object-count="0" meta:page-count="2" meta:paragraph-count="29" meta:word-count="940" meta:character-count="5113" meta:non-whitespace-character-count="4199"/>
  </office:meta>
</office:document-meta>
</file>