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2D0000022DA4E259AA.png" manifest:media-type="image/png"/>
  <manifest:file-entry manifest:full-path="Pictures/10000200000000F30000003716976FC4.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Standard">
      <style:text-properties officeooo:rsid="00134f32" officeooo:paragraph-rsid="00134f32"/>
    </style:style>
    <style:style style:name="P2" style:family="paragraph" style:parent-style-name="Standard">
      <style:text-properties officeooo:rsid="00134f32"/>
    </style:style>
    <style:style style:name="P3" style:family="paragraph" style:parent-style-name="Standard">
      <style:text-properties officeooo:rsid="00151a17" officeooo:paragraph-rsid="00151a17"/>
    </style:style>
    <style:style style:name="P4" style:family="paragraph" style:parent-style-name="Standard">
      <style:text-properties fo:font-size="16pt" officeooo:rsid="00151a17" officeooo:paragraph-rsid="00151a17"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4">Arribar a l'illa</text:p>
      <text:p text:style-name="P2"/>
      <text:p text:style-name="P2"/>
      <text:p text:style-name="P3">És la història d'un vaixell que ha d'arribar a una illa, i tu hi ets a dins. El vaixell navega sobre aigua salada no potable, separat per set (7) unitats de distància d'una illa deserta i desconeguda. Aquestes unitats de distància no són metres, ni quilòmetres, ni hores ni minuts; són unitats de distància que es cobreixen llançant algun dels elements que posseeix al vaixell (els elements que es llancen fan avançar una unitat de distància, sense importar el pes, volum de cada element).</text:p>
      <text:p text:style-name="P3"/>
      <text:p text:style-name="P3">L'objectiu és arribar a l'illa. S'han de llançar set dels deu elements que hi ha al vaixell. Perquè el vaixell avanci el tripulant ha de desfer-se de l'element que llança. Tampoc serveix dir que el menjar s'ingereix durant el camí perquè el recorregut no és físic ni temporal.</text:p>
      <text:p text:style-name="P3"/>
      <text:p text:style-name="P3">Les característiques de l'illa les desconeixem; pot haver vegetació o no; pot haver-hi aigua potable o no; només se sap que l'illa no està habitada per altres persones; pot haver animals o no.</text:p>
      <text:p text:style-name="P3"/>
      <text:p text:style-name="P3">Als seixanta dies justos una comissió de rescat tornarà al tripulant i als tres objectes que va conservar, al seu ambient de sempre.</text:p>
      <text:p text:style-name="P3"/>
      <text:p text:style-name="P3">ELEMENTS QUE TÉ EL TRIPULANT:</text:p>
      <text:p text:style-name="P3"/>
      <text:p text:style-name="P3">- Un contenidor amb bidons plens de seixanta litres d'aigua potable.</text:p>
      <text:p text:style-name="P3"/>
      <text:p text:style-name="P3">- Un bagul amb records personals: per exemple fotografies de família, cartes d'amor, quaderns de l'escola primària, regals especials rebuts en dates importants... Cada un ha d'imaginar que en aquest bagul hi ha els seus objectes sentimentalment més estimats.</text:p>
      <text:p text:style-name="P3"/>
      <text:p text:style-name="P3">- Un contenidor amb seixanta llaunes de conserva d'un quilo cadascuna; vint llaunes són de fruites, vint de verdures i vint de carn, salsitxes, etc.</text:p>
      <text:p text:style-name="P3"/>
      <text:p text:style-name="P3">- Una pistola automàtica amb seixanta carregadors de 24 bales cada un.</text:p>
      <text:p text:style-name="P3"/>
      <text:p text:style-name="P3">- Una valisa amb cent cinquanta milions de dòlars en efectiu i la butlleta guanyadora d'una rifa que adjudica al posseïdor un automòbil últim model i un apartament en una ciutat a elegir.</text:p>
      <text:p text:style-name="P3"/>
      <text:p text:style-name="P3">- Una farmaciola de primers auxilis amb remeis, sèrum antiofídic, alcohol, llumins, gases, cotó, tisores, agulla, fil, etc.</text:p>
      <text:p text:style-name="P3"/>
      <text:p text:style-name="P3">- Un bagul amb els llibres favorits del tripulant del vaixell, quaderns en blanc, llapis i bolígrafs.</text:p>
      <text:p text:style-name="P3"/>
      <text:p text:style-name="P3">- Una caixa que conté objectes sagrats diversos, pertanyents a una església que havia de enviar-los per mitjà d'aquest vaixell a una altra seu eclesial i el tripulant es va oferir a traslladar-los. Inclou relíquies i un copó amb hòsties consagrades.</text:p>
      <text:p text:style-name="P3"/>
      <text:p text:style-name="P3">- Un set de supervivència que conté ganivet, pinces, alicates, tornavís, martell, claus, brúixola, llumins, encenedor, agulla, fil, hams, fil de pesca, tisores, etc.</text:p>
      <text:p text:style-name="P3"/>
      <text:p text:style-name="P3">- Una caixa amb una ràdio i cassettes amb la música preferida del tripulant. La ràdio funciona com a receptor i de cap manera com a emissor. A la caixa hi ha piles com perquè funcioni encesa dia i nit <text:soft-page-break/>durant els seixanta dies d'espera pel rescat. L'antena és prou potent com per captar les emissores que el tripulant acostuma escoltar. Capta amplitud modulada, freqüència modulada i ona curta.</text:p>
      <text:p text:style-name="P1"/>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àfics2" text:anchor-type="paragraph" svg:x="11.748cm" svg:y="-1.295cm" svg:width="4.632cm" svg:height="1.614cm" draw:z-index="1"><draw:image xlink:href="Pictures/10000200000000F30000003716976FC4.gif" xlink:type="simple" xlink:show="embed" xlink:actuate="onLoad"/></draw:frame><draw:frame draw:style-name="Mfr2" draw:name="Imatge3" text:anchor-type="paragraph" svg:x="0.055cm" svg:y="-1.94cm" svg:width="2.302cm" svg:height="2.792cm" draw:z-index="3"><draw:image xlink:href="Pictures/100002010000022D0000022DA4E259AA.png" xlink:type="simple" xlink:show="embed" xlink:actuate="onLoad"/></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11:27:08.553111102</meta:creation-date>
    <dc:date>2020-10-16T11:01:46.564537965</dc:date>
    <meta:editing-duration>P0D</meta:editing-duration>
    <meta:editing-cycles>3</meta:editing-cycles>
    <meta:generator>LibreOffice/4.2.8.2$Linux_x86 LibreOffice_project/420m0$Build-2</meta:generator>
    <meta:document-statistic meta:table-count="0" meta:image-count="2" meta:object-count="0" meta:page-count="2" meta:paragraph-count="17" meta:word-count="485" meta:character-count="2897" meta:non-whitespace-character-count="2427"/>
  </office:meta>
</office:document-meta>
</file>