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cccb" officeooo:paragraph-rsid="0003cccb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cccb" officeooo:paragraph-rsid="0003ccc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3cccb" officeooo:paragraph-rsid="0003cccb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text-underline-style="none" fo:font-weight="normal" officeooo:rsid="0003cccb" officeooo:paragraph-rsid="0003cccb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ENTARI DE TEXT POÈTIC</text:p>
      <text:p text:style-name="P2"/>
      <text:p text:style-name="P2"/>
      <text:p text:style-name="P3">1.- Lectura comprensiva (esborrany). S'ha de comprendre el sentit literal del text.</text:p>
      <text:p text:style-name="P3"/>
      <text:p text:style-name="P3"/>
      <text:p text:style-name="P3">2.- Contextualització <text:s text:c="2"/></text:p>
      <text:list xml:id="list6683038917648100257" text:style-name="L1">
        <text:list-item>
          <text:p text:style-name="P4">títol de l'obra</text:p>
        </text:list-item>
        <text:list-item>
          <text:p text:style-name="P4">autor</text:p>
        </text:list-item>
        <text:list-item>
          <text:p text:style-name="P4">context històric / ideològic</text:p>
        </text:list-item>
        <text:list-item>
          <text:p text:style-name="P4">gènere literari</text:p>
        </text:list-item>
        <text:list-item>
          <text:p text:style-name="P4">intenció / destinatari</text:p>
        </text:list-item>
      </text:list>
      <text:p text:style-name="P3"/>
      <text:p text:style-name="P3"/>
      <text:p text:style-name="P3"/>
      <text:p text:style-name="P3">3.- Tema (idea central de la composició)</text:p>
      <text:p text:style-name="P3"/>
      <text:p text:style-name="P3"/>
      <text:p text:style-name="P3">4.- Breu resum de l'argument.</text:p>
      <text:p text:style-name="P3"/>
      <text:p text:style-name="P3"/>
      <text:p text:style-name="P3">5.- Estructura interna (número d'estrofes / tipus de rima (consonant, assonant, creuada, encadenada, masculina i femenina) / anàlisi de la mètrica)</text:p>
      <text:p text:style-name="P3"/>
      <text:p text:style-name="P3"/>
      <text:p text:style-name="P3">6.- Anàlisi del contingut de cada estrofa. (S'ha d'esmentar un resum del contingut de cada estrofa)</text:p>
      <text:p text:style-name="P3"/>
      <text:p text:style-name="P3"/>
      <text:p text:style-name="P3">7.- Esmentar les figures retòriques (les més usuals són: comparació, anàfora, hipèrbole, hipèrbaton, interrogació retòrica, antítesi, ...) </text:p>
      <text:p text:style-name="P3"/>
      <text:p text:style-name="P3"/>
      <text:p text:style-name="P3">8.- Síntesi o conclusió (breu resum dels aspectes més rellevants del text. NO ÉS UNA OPINIÓ)<text:tab/>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Roig</meta:initial-creator>
    <meta:creation-date>2019-09-23T10:37:32.463396540</meta:creation-date>
    <meta:printed-by>Barbara Roig</meta:printed-by>
    <meta:print-date>2019-09-23T10:51:25.764028895</meta:print-date>
    <dc:date>2020-09-25T10:46:58.254374106</dc:date>
    <dc:creator>Barbara Roig</dc:creator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4" meta:word-count="118" meta:character-count="768" meta:non-whitespace-character-count="664"/>
  </office:meta>
</office:document-meta>
</file>