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D0000022D0181A7F83602E6F2.png" manifest:media-type="image/png"/>
  <manifest:file-entry manifest:full-path="Pictures/10000200000000F80000003F6C01676D6A19E553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0.795cm" style:rel-column-width="6120*"/>
    </style:style>
    <style:style style:name="Taula3.B" style:family="table-column">
      <style:table-column-properties style:column-width="6.204cm" style:rel-column-width="3517*"/>
    </style:style>
    <style:style style:name="Taula3.A1" style:family="table-cell">
      <style:table-cell-properties fo:padding="0.097cm" fo:border="none"/>
    </style:style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7.805cm" style:rel-column-width="30091*"/>
    </style:style>
    <style:style style:name="Taula1.B" style:family="table-column">
      <style:table-column-properties style:column-width="0.693cm" style:rel-column-width="2672*"/>
    </style:style>
    <style:style style:name="Taula1.C" style:family="table-column">
      <style:table-column-properties style:column-width="7.8cm" style:rel-column-width="30071*"/>
    </style:style>
    <style:style style:name="Taula1.D" style:family="table-column">
      <style:table-column-properties style:column-width="0.7cm" style:rel-column-width="2701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5.793cm" style:rel-column-width="22332*"/>
    </style:style>
    <style:style style:name="Taula2.B" style:family="table-column">
      <style:table-column-properties style:column-width="4.711cm" style:rel-column-width="18163*"/>
    </style:style>
    <style:style style:name="Taula2.C" style:family="table-column">
      <style:table-column-properties style:column-width="6.495cm" style:rel-column-width="25040*"/>
    </style:style>
    <style:style style:name="Taula2.A1" style:family="table-cell">
      <style:table-cell-properties style:vertical-align="middle" fo:padding="0.097cm" fo:border="none"/>
    </style:style>
    <style:style style:name="Taula2.A2" style:family="table-cell">
      <style:table-cell-properties fo:padding="0.097cm" fo:border="none"/>
    </style:style>
    <style:style style:name="Taula2.B2" style:family="table-cell">
      <style:table-cell-properties fo:padding="0.097cm" fo:border="none"/>
    </style:style>
    <style:style style:name="Taula2.C2" style:family="table-cell">
      <style:table-cell-properties fo:padding="0.097cm" fo:border="none"/>
    </style:style>
    <style:style style:name="Taula2.A3" style:family="table-cell">
      <style:table-cell-properties fo:padding="0.097cm" fo:border="none"/>
    </style:style>
    <style:style style:name="Taula2.C3" style:family="table-cell">
      <style:table-cell-properties fo:padding="0.097cm" fo:border="none"/>
    </style:style>
    <style:style style:name="Taula2.A4" style:family="table-cell">
      <style:table-cell-properties fo:padding="0.097cm" fo:border="none"/>
    </style:style>
    <style:style style:name="Taula2.B4" style:family="table-cell">
      <style:table-cell-properties fo:padding="0.097cm" fo:border="none"/>
    </style:style>
    <style:style style:name="Taula2.C4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fo:color="#ffffff" style:font-name="Verdana1" fo:font-size="11pt" fo:font-weight="bold" officeooo:rsid="0029958b" officeooo:paragraph-rsid="0029958b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font-style="normal" officeooo:paragraph-rsid="002fac9c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style:font-name="Verdana1" fo:font-size="10pt" fo:font-style="normal" fo:font-weight="normal" officeooo:rsid="00224ede" officeooo:paragraph-rsid="002fac9c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style:font-name="Verdana1" fo:font-size="10pt" fo:font-style="normal" fo:font-weight="normal" officeooo:rsid="00224ede" officeooo:paragraph-rsid="0048d16d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font-style="normal" officeooo:paragraph-rsid="002fac9c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font-style="normal" officeooo:rsid="0035b184" officeooo:paragraph-rsid="0035b184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font-style="normal" officeooo:rsid="0031a902" officeooo:paragraph-rsid="0031a902" style:font-size-asian="10pt" style:font-style-asian="normal" style:font-name-complex="LegacySanITCBoo" style:font-size-complex="10pt" style:font-style-complex="normal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1" fo:font-size="10pt" officeooo:rsid="0040f1ce" officeooo:paragraph-rsid="0040f1ce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1" fo:font-size="10pt" officeooo:rsid="0040f1ce" officeooo:paragraph-rsid="0046f237" style:font-size-asian="10pt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2fac9c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1" fo:font-size="10pt" officeooo:paragraph-rsid="002fac9c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Verdana1" fo:font-size="10pt" style:font-size-asian="10pt" style:font-name-complex="LegacySanITCBoo" style:font-size-complex="10pt"/>
    </style:style>
    <style:style style:name="P14" style:family="paragraph" style:parent-style-name="Footnote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officeooo:rsid="003055f1" officeooo:paragraph-rsid="003055f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7" style:family="paragraph" style:parent-style-name="Table_20_Contents">
      <style:paragraph-properties fo:line-height="100%" fo:text-align="start" style:justify-single-word="false"/>
      <style:text-properties style:font-name="Verdana1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Verdana1" fo:font-size="11pt" fo:font-weight="bold" officeooo:paragraph-rsid="0038fd1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0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officeooo:rsid="003089b8"/>
    </style:style>
    <style:style style:name="T2" style:family="text">
      <style:text-properties officeooo:rsid="003482bf"/>
    </style:style>
    <style:style style:name="T3" style:family="text">
      <style:text-properties officeooo:rsid="004931ae"/>
    </style:style>
    <style:style style:name="T4" style:family="text">
      <style:text-properties officeooo:rsid="0029958b"/>
    </style:style>
    <style:style style:name="T5" style:family="text">
      <style:text-properties style:font-name="Wingdings" style:font-name-complex="LegacySanITCBoo"/>
    </style:style>
    <style:style style:name="T6" style:family="text">
      <style:text-properties style:font-name="Wingdings" officeooo:rsid="002f745b" style:font-name-complex="LegacySanITCBoo"/>
    </style:style>
    <style:style style:name="T7" style:family="text">
      <style:text-properties style:font-name="Wingdings" fo:font-size="11pt" officeooo:rsid="002f745b" style:font-size-asian="11pt" style:font-name-complex="LegacySanITCBoo" style:font-size-complex="11pt"/>
    </style:style>
    <style:style style:name="T8" style:family="text">
      <style:text-properties officeooo:rsid="002e589b"/>
    </style:style>
    <style:style style:name="T9" style:family="text">
      <style:text-properties style:font-name-complex="LegacySanITCBoo"/>
    </style:style>
    <style:style style:name="T10" style:family="text">
      <style:text-properties officeooo:rsid="002f745b" style:font-name-complex="LegacySanITCBoo"/>
    </style:style>
    <style:style style:name="T11" style:family="text">
      <style:text-properties officeooo:rsid="002e589b" style:font-name-complex="LegacySanITCBoo"/>
    </style:style>
    <style:style style:name="T12" style:family="text">
      <style:text-properties officeooo:rsid="002fac9c" style:font-name-complex="LegacySanITCBoo"/>
    </style:style>
    <style:style style:name="T13" style:family="text">
      <style:text-properties officeooo:rsid="0038d9a4" style:font-name-complex="LegacySanITCBoo"/>
    </style:style>
    <style:style style:name="T14" style:family="text">
      <style:text-properties officeooo:rsid="0046f237" style:font-name-complex="LegacySanITCBoo"/>
    </style:style>
    <style:style style:name="T15" style:family="text">
      <style:text-properties officeooo:rsid="0048d16d" style:font-name-complex="LegacySanITCBoo"/>
    </style:style>
    <style:style style:name="T16" style:family="text">
      <style:text-properties officeooo:rsid="004c157e" style:font-name-complex="LegacySanITCBoo"/>
    </style:style>
    <style:style style:name="T17" style:family="text">
      <style:text-properties fo:background-color="#ffffff" loext:char-shading-value="0"/>
    </style:style>
    <style:style style:name="T18" style:family="text">
      <style:text-properties officeooo:rsid="0029e810" fo:background-color="#ffffff" loext:char-shading-value="0"/>
    </style:style>
    <style:style style:name="T19" style:family="text">
      <style:text-properties officeooo:rsid="0037cc01"/>
    </style:style>
    <style:style style:name="T20" style:family="text">
      <style:text-properties officeooo:rsid="00402292"/>
    </style:style>
    <style:style style:name="T21" style:family="text">
      <style:text-properties officeooo:rsid="0040f1ce"/>
    </style:style>
    <style:style style:name="T22" style:family="text">
      <style:text-properties officeooo:rsid="0045f343"/>
    </style:style>
    <style:style style:name="T23" style:family="text">
      <style:text-properties officeooo:rsid="0048d16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8">A<text:span text:style-name="T4">lumne/a</text:span>:</text:p>
          </table:table-cell>
          <table:table-cell table:style-name="Taula3.A1" office:value-type="string">
            <text:p text:style-name="P18"><text:span text:style-name="T4">Data naixement</text:span>:</text:p>
          </table:table-cell>
        </table:table-row>
        <table:table-row>
          <table:table-cell table:style-name="Taula3.A1" office:value-type="string">
            <text:p text:style-name="P18"><text:span text:style-name="T4">Tutor/a</text:span>:</text:p>
          </table:table-cell>
          <table:table-cell table:style-name="Taula3.A1" office:value-type="string">
            <text:p text:style-name="P18">G<text:span text:style-name="T4">rup</text:span>:</text:p>
          </table:table-cell>
        </table:table-row>
      </table:table>
      <text:h text:style-name="Heading_20_1" text:outline-level="1"><text:span text:style-name="T17">N</text:span><text:span text:style-name="T18">ecessitats específiques de suport educatiu associades a:</text:span></text:h>
      <text:p text:style-name="P11"><text:span text:style-name="T5">¨</text:span><text:span text:style-name="T9"> Dificultats específiques d'aprenentatge (DEA: </text:span><text:span text:style-name="T13">TDHA, TL, TA</text:span><text:span text:style-name="T9">)</text:span></text:p>
      <text:p text:style-name="P11"><text:span text:style-name="T5">¨</text:span><text:span text:style-name="T9"> Incorporació tardana al sistema educatiu (IT)</text:span></text:p>
      <text:p text:style-name="P12"><text:span text:style-name="T5">¨</text:span><text:span text:style-name="T9"> Condicions personals o història escolar (CP/HE)</text:span></text:p>
      <text:p text:style-name="P9"><text:span text:style-name="T5">¨</text:span><text:span text:style-name="T9"> Necessitats educatives especials (NEE)</text:span></text:p>
      <text:p text:style-name="P10"><text:span text:style-name="T5">¨</text:span><text:span text:style-name="T9"> </text:span><text:span text:style-name="T14">Altes capacitats intel·lectuals (ACI)</text:span></text:p>
      <text:h text:style-name="P20" text:outline-level="1">Estil d'aprenentatge (marcau una X on calgui)</text:h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13">Actua de forma impulsiva, no planifica</text:p>
          </table:table-cell>
          <table:table-cell table:style-name="Taula1.A1" office:value-type="string">
            <text:p text:style-name="P17"/>
          </table:table-cell>
          <table:table-cell table:style-name="Taula1.A1" office:value-type="string">
            <text:p text:style-name="P13">Actua de forma reflexiva</text:p>
          </table:table-cell>
          <table:table-cell table:style-name="Taula1.D1" office:value-type="string">
            <text:p text:style-name="P17"/>
          </table:table-cell>
        </table:table-row>
        <table:table-row>
          <table:table-cell table:style-name="Taula1.A2" office:value-type="string">
            <text:p text:style-name="P13">Intenta memoritzar sense comprendre</text:p>
          </table:table-cell>
          <table:table-cell table:style-name="Taula1.A2" office:value-type="string">
            <text:p text:style-name="P17"/>
          </table:table-cell>
          <table:table-cell table:style-name="Taula1.A2" office:value-type="string">
            <text:p text:style-name="P13">Intenta comprendre abans de memoritzar</text:p>
          </table:table-cell>
          <table:table-cell table:style-name="Taula1.D2" office:value-type="string">
            <text:p text:style-name="P17"/>
          </table:table-cell>
        </table:table-row>
        <table:table-row>
          <table:table-cell table:style-name="Taula1.A2" office:value-type="string">
            <text:p text:style-name="P13">Necessita moltes instruccions per a realitzar les feines</text:p>
          </table:table-cell>
          <table:table-cell table:style-name="Taula1.A2" office:value-type="string">
            <text:p text:style-name="P17"/>
          </table:table-cell>
          <table:table-cell table:style-name="Taula1.A2" office:value-type="string">
            <text:p text:style-name="P13">S’organitza bé el treball després de rebre directrius bàsiques</text:p>
          </table:table-cell>
          <table:table-cell table:style-name="Taula1.D2" office:value-type="string">
            <text:p text:style-name="P17"/>
          </table:table-cell>
        </table:table-row>
        <table:table-row>
          <table:table-cell table:style-name="Taula1.A2" office:value-type="string">
            <text:p text:style-name="P13">Comença les activitats, però es rendeix i no les acaba </text:p>
          </table:table-cell>
          <table:table-cell table:style-name="Taula1.A2" office:value-type="string">
            <text:p text:style-name="P17"/>
          </table:table-cell>
          <table:table-cell table:style-name="Taula1.A2" office:value-type="string">
            <text:p text:style-name="P13">És constant, persevera a pesar de les dificultats</text:p>
          </table:table-cell>
          <table:table-cell table:style-name="Taula1.D2" office:value-type="string">
            <text:p text:style-name="P17"/>
          </table:table-cell>
        </table:table-row>
        <table:table-row>
          <table:table-cell table:style-name="Taula1.A2" office:value-type="string">
            <text:p text:style-name="P13">Demana ajuda quan no entén les explicacions o no sap fer les activitats</text:p>
          </table:table-cell>
          <table:table-cell table:style-name="Taula1.A2" office:value-type="string">
            <text:p text:style-name="P17"/>
          </table:table-cell>
          <table:table-cell table:style-name="Taula1.A2" office:value-type="string">
            <text:p text:style-name="P13">No demana ajuda quan no entén les explicacions o no sap fer les activitats</text:p>
          </table:table-cell>
          <table:table-cell table:style-name="Taula1.D2" office:value-type="string">
            <text:p text:style-name="P17"/>
          </table:table-cell>
        </table:table-row>
      </table:table>
      <text:h text:style-name="P20" text:outline-level="1"><text:span text:style-name="T19">M</text:span>esures de suport que rep l'alumne <text:span text:style-name="T8">(marcau una X on calgui)</text:span></text:h>
      <text:p text:style-name="P11"><text:span text:style-name="T5">¨</text:span><text:span text:style-name="T9"> </text:span><text:span text:style-name="T10">Suport dins l'aula, matèries: ___________________________________________</text:span></text:p>
      <text:p text:style-name="P5"><text:span text:style-name="T5">¨</text:span><text:span text:style-name="T9"> </text:span><text:span text:style-name="T10">Suport fora de l'aula, matèries: _________________________________________</text:span></text:p>
      <text:p text:style-name="P3"><text:span text:style-name="T5">¨ </text:span><text:span text:style-name="T10">Agrupaments flexibles, matèries: _______________________________________</text:span></text:p>
      <text:p text:style-name="P3"><text:span text:style-name="T5">¨</text:span><text:span text:style-name="T9"> </text:span><text:span text:style-name="T10">Participació en programes específics (PISE, PMAR, </text:span><text:span text:style-name="T16">PDC, </text:span><text:span text:style-name="T14">PRAQ</text:span><text:span text:style-name="T10">): _______________</text:span></text:p>
      <text:p text:style-name="P4"><text:span text:style-name="T6">¨</text:span><text:span text:style-name="T10"> </text:span><text:span text:style-name="T15">Enriquiment curricular, matèries: ________________________________________</text:span></text:p>
      <text:h text:style-name="P20" text:outline-level="1"><text:span text:style-name="T11">A</text:span><text:span text:style-name="T9">daptacions curriculars</text:span></text:h>
      <text:p text:style-name="P11"><text:span text:style-name="T6">¨</text:span><text:span text:style-name="T7"> </text:span><text:span text:style-name="T10">Adaptacions no significatives de les àrees: ________________________________</text:span></text:p>
      <text:p text:style-name="P5"><text:span text:style-name="T6">¨ </text:span><text:span text:style-name="T12">Adaptacions significatives de les àree</text:span><text:span text:style-name="T10">s: ___________________________________</text:span></text:p>
      <text:p text:style-name="P6">Els documents d'adaptacions significatives i no significatives s'adjuntaran a aquest informe i <text:s/><text:span text:style-name="T23">es revisaran</text:span> periòdicament.</text:p>
      <text:p text:style-name="P6"/>
      <text:p text:style-name="P7">Santa Margalida, ____ de ____________ de 20___</text:p>
      <text:p text:style-name="P7"/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15">Signatura del tutor/a</text:p>
          </table:table-cell>
          <table:table-cell table:style-name="Taula2.A1" office:value-type="string">
            <text:p text:style-name="P15">Signatura del membre del D<text:span text:style-name="T22">ept. </text:span>O<text:span text:style-name="T22">rientació</text:span></text:p>
          </table:table-cell>
          <table:table-cell table:style-name="Taula2.A1" office:value-type="string">
            <text:p text:style-name="P15">Signatura del pare/mare/representant lega<text:span text:style-name="T20">l</text:span></text:p>
          </table:table-cell>
        </table:table-row>
        <table:table-row>
          <table:table-cell table:style-name="Taula2.A4" office:value-type="string">
            <text:p text:style-name="P16"/>
          </table:table-cell>
          <table:table-cell table:style-name="Taula2.B2" office:value-type="string">
            <text:p text:style-name="P8"/>
            <text:p text:style-name="P8"/>
          </table:table-cell>
          <table:table-cell table:style-name="Taula2.C2" office:value-type="string">
            <text:p text:style-name="P8"/>
          </table:table-cell>
        </table:table-row>
        <table:table-row>
          <table:table-cell table:style-name="Taula2.A3" table:number-columns-spanned="2" office:value-type="string">
            <text:p text:style-name="P15">Vist i plau del director del centre</text:p>
          </table:table-cell>
          <table:covered-table-cell/>
          <table:table-cell table:style-name="Taula2.C3" office:value-type="string">
            <text:p text:style-name="P15">Segell del centr<text:span text:style-name="T21">e</text:span></text:p>
          </table:table-cell>
        </table:table-row>
        <table:table-row>
          <table:table-cell table:style-name="Taula2.A4" office:value-type="string">
            <text:p text:style-name="P19"/>
            <text:p text:style-name="P19"/>
          </table:table-cell>
          <table:table-cell table:style-name="Taula2.B4" office:value-type="string">
            <text:p text:style-name="P19"/>
          </table:table-cell>
          <table:table-cell table:style-name="Taula2.C4" office:value-type="string">
            <text:p text:style-name="P1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et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9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9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Verdana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0080" style:font-name="Verdana2" fo:font-family="Verdana" style:font-style-name="Negreta" style:font-family-generic="swiss" style:font-pitch="variable" fo:font-size="13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7" style:family="table">
      <style:table-properties style:width="13.891cm" table:align="left"/>
    </style:style>
    <style:style style:name="Taula7.A" style:family="table-column">
      <style:table-column-properties style:column-width="2.593cm"/>
    </style:style>
    <style:style style:name="Taula7.B" style:family="table-column">
      <style:table-column-properties style:column-width="11.298cm"/>
    </style:style>
    <style:style style:name="Taula7.1" style:family="table-row">
      <style:table-row-properties style:min-row-height="1.889cm"/>
    </style:style>
    <style:style style:name="Taula7.A1" style:family="table-cell">
      <style:table-cell-properties style:vertical-align="middle" fo:padding="0.097cm" fo:border="none"/>
    </style:style>
    <style:style style:name="Taula7.B1" style:family="table-cell">
      <style:table-cell-properties style:vertical-align="middle" fo:background-color="#0066cc" fo:padding="0.097cm" fo:border="none">
        <style:background-image/>
      </style:table-cell-properties>
    </style:style>
    <style:style style:name="MP1" style:family="paragraph" style:parent-style-name="Standard">
      <style:paragraph-properties fo:line-height="100%" fo:text-align="center" style:justify-single-word="false"/>
      <style:text-properties fo:color="#ffffff" style:font-name="Verdana1" fo:font-size="11pt" fo:font-weight="bold" officeooo:rsid="0029958b" officeooo:paragraph-rsid="0029958b" style:font-size-asian="11pt" style:font-weight-asian="bold" style:font-size-complex="11pt" style:font-weight-complex="bold"/>
    </style:style>
    <style:style style:name="MP2" style:family="paragraph" style:parent-style-name="Footnote">
      <style:paragraph-properties fo:text-align="start" style:justify-single-word="false"/>
    </style:style>
    <style:style style:name="MT1" style:family="text">
      <style:text-properties officeooo:rsid="003089b8"/>
    </style:style>
    <style:style style:name="MT2" style:family="text">
      <style:text-properties officeooo:rsid="003482bf"/>
    </style:style>
    <style:style style:name="MT3" style:family="text">
      <style:text-properties officeooo:rsid="004931a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27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svg:height="1.00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/>
          <table:table-column table:style-name="Taula7.B"/>
          <table:table-row table:style-name="Taula7.1">
            <table:table-cell table:style-name="Taula7.A1" office:value-type="string">
              <text:p text:style-name="Table_20_Contents"><draw:frame draw:style-name="Mfr1" draw:name="Imatges1" text:anchor-type="paragraph" svg:x="13.931cm" svg:y="0.404cm" svg:width="3.806cm" svg:height="0.984cm" draw:z-index="0"><draw:image xlink:href="Pictures/10000200000000F80000003F6C01676D6A19E553.gif" xlink:type="simple" xlink:show="embed" xlink:actuate="onLoad"/></draw:frame><draw:frame draw:style-name="Mfr2" draw:name="Imatge14" text:anchor-type="paragraph" svg:y="-0.041cm" svg:width="2cm" svg:height="1.81cm" draw:z-index="1"><draw:image xlink:href="Pictures/100002010000022D0000022D0181A7F83602E6F2.png" xlink:type="simple" xlink:show="embed" xlink:actuate="onLoad"/></draw:frame></text:p>
            </table:table-cell>
            <table:table-cell table:style-name="Taula7.B1" office:value-type="string">
              <text:p text:style-name="MP1">Informe individual de l'alumnat amb necessitats específiques de suport educatiu <text:span text:style-name="MT1">2022-2023</text:span></text:p>
            </table:table-cell>
          </table:table-row>
        </table:table>
        <text:p text:style-name="Header"/>
      </style:header>
      <style:footer>
        <text:p text:style-name="MP2"><text:page-number text:select-page="current">1</text:page-number>/<text:page-count>1</text:page-count> <text:s/>MD02030<text:span text:style-name="MT2">6</text:span>-<text:span text:style-name="MT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09:23:20.388735803</meta:creation-date>
    <meta:editing-duration>PT13M29S</meta:editing-duration>
    <meta:editing-cycles>8</meta:editing-cycles>
    <meta:generator>LibreOffice/5.1.6.2$Linux_x86 LibreOffice_project/10m0$Build-2</meta:generator>
    <dc:date>2022-11-04T09:46:27.241096053</dc:date>
    <meta:print-date>2022-11-04T09:45:27.517501144</meta:print-date>
    <meta:document-statistic meta:table-count="4" meta:image-count="2" meta:object-count="0" meta:page-count="1" meta:paragraph-count="39" meta:word-count="255" meta:character-count="1928" meta:non-whitespace-character-count="1713"/>
  </office:meta>
</office:document-meta>
</file>