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AC9000002759AF95260.png" manifest:media-type="image/png"/>
  <manifest:file-entry manifest:full-path="Pictures/10000201000003E4000002293C014F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language="es" fo:country="ES" style:language-asian="ca" style:country-asian="ES"/>
    </style:style>
    <style:style style:name="P2" style:family="paragraph" style:parent-style-name="Footer">
      <style:text-properties fo:color="#808080"/>
    </style:style>
    <style:style style:name="P3" style:family="paragraph" style:parent-style-name="Footer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ca" fo:country="ES" style:font-size-asian="11pt" style:language-asian="zh" style:country-asian="CN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ca" fo:country="ES" style:font-size-asian="11pt" style:language-asian="zh" style:country-asian="C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ca" fo:country="ES" style:text-underline-style="solid" style:text-underline-width="auto" style:text-underline-color="font-color" style:font-size-asian="11pt" style:language-asian="zh" style:country-asian="C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ca" fo:country="ES" style:text-underline-style="none" style:font-size-asian="11pt" style:language-asian="zh" style:country-asian="C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ca" fo:country="ES" fo:font-style="normal" officeooo:paragraph-rsid="001da75e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ff" style:font-name="Verdana" fo:font-size="13pt" fo:language="ca" fo:country="ES" style:text-underline-style="none" fo:font-weight="bold" style:font-size-asian="13pt" style:language-asian="zh" style:country-asian="CN" style:font-weight-asian="bold" style:font-size-complex="13pt" style:language-complex="ar" style:country-complex="SA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ff" style:font-name="Verdana" fo:font-size="13pt" fo:language="ca" fo:country="ES" style:font-size-asian="13pt" style:language-asian="zh" style:country-asian="CN" style:font-size-complex="13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ca" fo:country="ES" fo:font-style="normal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1pt" fo:language="ca" fo:country="ES" officeooo:paragraph-rsid="001da75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ca" fo:country="ES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Verdana" fo:font-size="11pt" fo:language="ca" fo:country="ES" officeooo:rsid="001f3877" officeooo:paragraph-rsid="001f3877" style:font-size-asian="11pt" style:language-asian="zh" style:country-asian="CN" style:font-size-complex="11pt" style:language-complex="ar" style:country-complex="SA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Verdana" fo:font-size="11pt" fo:language="ca" fo:country="ES" style:font-size-asian="11pt" style:language-asian="zh" style:country-asian="CN" style:font-size-complex="11pt" style:language-complex="ar" style:country-complex="SA"/>
    </style:style>
    <style:style style:name="T1" style:family="text">
      <style:text-properties officeooo:rsid="00195e9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5e98" style:font-weight-asian="bold"/>
    </style:style>
    <style:style style:name="T4" style:family="text">
      <style:text-properties fo:font-weight="bold" officeooo:rsid="0019f40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9f40d"/>
    </style:style>
    <style:style style:name="T7" style:family="text">
      <style:text-properties officeooo:rsid="001bd06d"/>
    </style:style>
    <style:style style:name="T8" style:family="text">
      <style:text-properties officeooo:rsid="001bd991"/>
    </style:style>
    <style:style style:name="T9" style:family="text">
      <style:text-properties officeooo:rsid="001da75e"/>
    </style:style>
    <style:style style:name="T10" style:family="text">
      <style:text-properties fo:font-style="normal" style:language-asian="zh" style:country-asian="CN" style:font-style-asian="normal" style:font-size-complex="11pt" style:language-complex="ar" style:country-complex="SA" style:font-style-complex="normal"/>
    </style:style>
    <style:style style:name="T11" style:family="text">
      <style:text-properties fo:font-style="normal" officeooo:rsid="001da75e" style:language-asian="zh" style:country-asian="CN" style:font-style-asian="normal" style:font-size-complex="11pt" style:language-complex="ar" style:country-complex="SA" style:font-style-complex="normal"/>
    </style:style>
    <style:style style:name="T12" style:family="text">
      <style:text-properties fo:font-style="normal" style:language-asian="zh" style:country-asian="CN" style:font-style-asian="normal" style:language-complex="ar" style:country-complex="SA" style:font-style-complex="normal"/>
    </style:style>
    <style:style style:name="T13" style:family="text">
      <style:text-properties fo:font-style="normal" officeooo:rsid="001da75e" style:language-asian="zh" style:country-asian="CN" style:font-style-asian="normal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C</text:span><text:span text:style-name="T2">omunicació de desplaçament familiar temporal del pare/ mare/ tutor-</text:span><text:span text:style-name="T4">a</text:span><text:span text:style-name="T2"> legal a la direcció del centre.</text:span></text:p>
      <text:p text:style-name="P4"/>
      <text:p text:style-name="P4">Jo,____________________________________________amb DNI/NIE__________________ telèfon____________________ adreça__________________________________________, com a pare/mare/tutor-a legal <text:span text:style-name="T7">de___________________________________________ __________________________________</text:span>, us faig saber que el meu fill/a nascut/da en data ______________ matriculat/da a ______ curs d’<text:span text:style-name="T6">educació </text:span>secundària al vostre centre escolar, <text:span text:style-name="T7">des del dia</text:span>_______________________ fins al dia _____________________ abandonarà temporalment la seva assistència a clas<text:span text:style-name="T6">se pels motius:______________________ </text:span>____________________________________________________________________________.</text:p>
      <text:p text:style-name="P12"/>
      <text:p text:style-name="P9"><text:span text:style-name="T9">1. Estic assabentat/da que a</text:span>questes faltes d’assistència no estan justificades, i podrien suposar la baixa del centre escolar si l’inspector/a <text:span text:style-name="T6">h</text:span>o considera oportú. I que en cas que el meu fill/a no s’incorpori al centre escolar en les dates esmentades, i no hi hagi <text:span text:style-name="T6">cap</text:span> comunicació per la meva part, pot suposar l’inici d<text:span text:style-name="T6">'aplicació d</text:span>el Protocol d’Absentisme.</text:p>
      <text:p text:style-name="P13"><text:span text:style-name="T9">2. <text:s/>Som </text:span>conscient que aquest fet altera de forma significativa el desenvolupament normal de les àrees o matèries que cursa, la qual cosa afecta directament a la seva avaluació contínua.</text:p>
      <text:p text:style-name="P13"><text:span text:style-name="T13">3. Em comprometo a </text:span><text:span text:style-name="T12">recolli</text:span><text:span text:style-name="T13">r</text:span><text:span text:style-name="T12"> les tasques acadèmiques que haurà de realitzar </text:span><text:span text:style-name="T13">l'alumne </text:span><text:span text:style-name="T12">durant el període esmentat.</text:span></text:p>
      <text:p text:style-name="P5"/>
      <text:p text:style-name="P5">Signatura <text:span text:style-name="T8">del pare/mare/tutor-a legal</text:span></text:p>
      <text:p text:style-name="P5"/>
      <text:p text:style-name="P5"/>
      <text:p text:style-name="P5"/>
      <text:p text:style-name="P5"/>
      <text:p text:style-name="P5"><text:span text:style-name="T6">Santa Margalida</text:span>, a ______ de ______________ de 201__ . </text:p>
      <text:p text:style-name="P5"/>
      <text:p text:style-name="P7"/>
      <text:p text:style-name="P10">I<text:span text:style-name="T5">ncorporació de l’alumne/a</text:span>________________________</text:p>
      <text:p text:style-name="P8"/>
      <text:p text:style-name="P6">El dia ___ de ___________________ de 20____, s<text:span text:style-name="T1">'</text:span>incorpora l’alumne/a _____________________________________________ al centre educatiu.</text:p>
      <text:p text:style-name="P15">Observacions:</text:p>
      <text:p text:style-name="P16">Signatura <text:span text:style-name="T8">del pare / mare / tutor-a legal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es" fo:country="ES" style:language-asian="ca" style:country-asian="ES"/>
    </style:style>
    <style:style style:name="MP2" style:family="paragraph" style:parent-style-name="Footer">
      <style:text-properties fo:color="#808080"/>
    </style:style>
    <style:style style:name="MP3" style:family="paragraph" style:parent-style-name="Footer">
      <style:paragraph-properties fo:text-align="start" style:justify-single-word="false"/>
      <style:text-properties style:font-name="Verdana" fo:font-size="8pt" style:font-size-asian="8pt" style:font-size-complex="8pt"/>
    </style:style>
    <style:style style:name="MT1" style:family="text">
      <style:text-properties officeooo:rsid="00195e98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58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87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974cm" svg:width="3.427cm" svg:height="1.48cm" draw:z-index="1"><draw:image xlink:href="Pictures/10000201000003E4000002293C014FE8.png" xlink:type="simple" xlink:show="embed" xlink:actuate="onLoad"/></draw:frame><draw:frame draw:style-name="Mfr2" draw:name="Imatges2" text:anchor-type="char" svg:x="11.416cm" svg:y="0.185cm" svg:width="3.574cm" svg:height="1.268cm" draw:z-index="0"><draw:image xlink:href="Pictures/1000020000000AC9000002759AF95260.png" xlink:type="simple" xlink:show="embed" xlink:actuate="onLoad"/></draw:frame></text:p>
      </style:header>
      <style:footer>
        <text:p text:style-name="MP2"/>
        <text:p text:style-name="MP3"><text:page-number text:select-page="current">1</text:page-number>/<text:page-count>1</text:page-count> <text:span text:style-name="MT1">MD020504-0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23:03.312653324</meta:creation-date>
    <dc:date>2016-11-17T12:16:32.805192094</dc:date>
    <meta:editing-cycles>9</meta:editing-cycles>
    <meta:editing-duration>PT57M6S</meta:editing-duration>
    <meta:generator>LibreOffice/4.2.8.2$Linux_x86 LibreOffice_project/420m0$Build-2</meta:generator>
    <meta:document-statistic meta:table-count="0" meta:image-count="2" meta:object-count="0" meta:page-count="1" meta:paragraph-count="13" meta:word-count="207" meta:character-count="1741" meta:non-whitespace-character-count="1543"/>
  </office:meta>
</office:document-meta>
</file>