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90000005C57FF65CA.png" manifest:media-type="image/png"/>
  <manifest:file-entry manifest:full-path="Pictures/100000000000049C0000030F66F72D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 style:snap-to-layout-grid="false"/>
      <style:text-properties fo:font-size="10pt" fo:language="es" fo:country="ES" style:font-size-asian="10pt" style:language-asian="zxx" style:country-asian="none"/>
    </style:style>
    <style:style style:name="P2" style:family="paragraph" style:parent-style-name="Table_20_Contents">
      <style:paragraph-properties style:snap-to-layout-grid="false"/>
      <style:text-properties style:font-name="Verdana2" fo:font-size="8pt" fo:language="es" fo:country="ES" style:text-underline-style="solid" style:text-underline-width="auto" style:text-underline-color="font-color" style:font-size-asian="8pt" style:language-asian="zxx" style:country-asian="none" style:font-size-complex="6pt"/>
    </style:style>
    <style:style style:name="P3" style:family="paragraph" style:parent-style-name="Table_20_Contents">
      <style:text-properties fo:font-size="9pt" style:font-size-asian="9pt" style:font-size-complex="6pt"/>
    </style:style>
    <style:style style:name="P4" style:family="paragraph" style:parent-style-name="Table_20_Contents">
      <style:paragraph-properties style:snap-to-layout-grid="false"/>
      <style:text-properties fo:font-size="9pt" style:font-size-asian="9pt" style:font-size-complex="6pt"/>
    </style:style>
    <style:style style:name="P5" style:family="paragraph" style:parent-style-name="Table_20_Contents">
      <style:text-properties fo:font-size="9pt" style:text-underline-style="solid" style:text-underline-width="auto" style:text-underline-color="font-color" style:font-size-asian="9pt" style:font-size-complex="6pt"/>
    </style:style>
    <style:style style:name="P6" style:family="paragraph" style:parent-style-name="Heading_20_2">
      <style:paragraph-properties fo:margin-top="0cm" fo:margin-bottom="0cm" style:contextual-spacing="false" fo:line-height="100%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50%"/>
      <style:text-properties style:font-name="Verdana2" fo:font-size="11pt" fo:font-weight="normal" officeooo:rsid="00209db8" officeooo:paragraph-rsid="00209db8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style:font-name="Verdana2" fo:font-size="11pt" fo:font-weight="normal" officeooo:paragraph-rsid="001b6c9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/>
      <style:text-properties style:font-name="Verdana2" fo:font-size="11pt" fo:font-weight="normal" officeooo:paragraph-rsid="001b6c9f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line-height="150%"/>
      <style:text-properties style:font-name="Verdana2" fo:font-size="11pt" fo:font-weight="normal" officeooo:rsid="00209db8" officeooo:paragraph-rsid="00209db8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50%"/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line-height="150%"/>
      <style:text-properties style:font-name="Verdana2" fo:font-size="11pt" fo:font-weight="normal" officeooo:paragraph-rsid="001dffbc" style:font-size-asian="11pt" style:font-weight-asian="normal" style:font-size-complex="11pt" style:font-weight-complex="normal"/>
    </style:style>
    <style:style style:name="P15" style:family="paragraph" style:parent-style-name="Heading_20_2" style:master-page-name="Standard">
      <style:paragraph-properties fo:margin-top="0cm" fo:margin-bottom="0cm" style:contextual-spacing="false" fo:line-height="100%" style:page-number="auto"/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209d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80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7"/>
      <text:p text:style-name="P9">Sr/<text:span text:style-name="T1">a</text:span>.________________________________,</text:p>
      <text:p text:style-name="P9"/>
      <text:p text:style-name="P9"/>
      <text:p text:style-name="P8">Front a la impossibilitat de contactar amb vostè telefònicament, a través de l'agenda, per SMS... per concertar una entrevista per parlar de l'alumne/a ________________________________ del qual vostè n'és el/<text:span text:style-name="T3">la pare/mare/</text:span>tutor legal, pregam contacti amb el centre IES Santa Margalida amb caràcter d'urgència.</text:p>
      <text:p text:style-name="P8">Pot fer-ho mitjançant l'agenda o bé telefonant al <text:span text:style-name="T2">971856000</text:span> i demanant cita per parlar amb el tutor/a _____________________________del grup ______________.</text:p>
      <text:p text:style-name="P8"/>
      <text:p text:style-name="P8">En cas de no establir contacte en el termini d'una setmana, ens veurem obligats a <text:s/>comunicar les dificultats per tractar temes referents al seu fill/a/tutorat a Serveis Socials i/o al servei de Policia Tutor.</text:p>
      <text:p text:style-name="P10"/>
      <text:p text:style-name="P10"/>
      <text:p text:style-name="P9">Atentament,</text:p>
      <text:p text:style-name="P13"/>
      <text:p text:style-name="P13">El <text:span text:style-name="T1">tutor/a de _________________</text:span></text:p>
      <text:p text:style-name="P13"/>
      <text:p text:style-name="P12">Nom i llinatges del tutor</text:p>
      <text:p text:style-name="P13"/>
      <text:p text:style-name="P14">Santa Margalida, <text:s/>de <text:s/>de 201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zxx" fo:country="none" style:font-name-asian="Lucida Sans Unicode1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line-height="100%" fo:text-align="justify" style:justify-single-word="false" fo:orphans="2" fo:widows="2" fo:hyphenation-ladder-count="no-limit" style:page-number="auto"/>
      <style:text-properties fo:color="#000000" style:font-name="Verdana" fo:font-family="Verdana" style:font-style-name="Normal" style:font-family-generic="swiss" style:font-pitch="variable" fo:font-size="10pt" fo:language="ca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Verdana1" fo:font-family="Verdana" style:font-style-name="Negrita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fo:font-size="10pt" style:font-size-asian="10pt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.754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3.251cm"/>
    </style:style>
    <style:style style:name="Taula2.C" style:family="table-column">
      <style:table-column-properties style:column-width="6.25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fo:text-align="justify" style:justify-single-word="false" style:snap-to-layout-grid="false"/>
      <style:text-properties fo:font-size="10pt" fo:language="es" fo:country="ES" style:font-size-asian="10pt" style:language-asian="zxx" style:country-asian="none"/>
    </style:style>
    <style:style style:name="MP2" style:family="paragraph" style:parent-style-name="Table_20_Contents">
      <style:paragraph-properties style:snap-to-layout-grid="false"/>
      <style:text-properties style:font-name="Verdana2" fo:font-size="8pt" fo:language="es" fo:country="ES" style:text-underline-style="solid" style:text-underline-width="auto" style:text-underline-color="font-color" style:font-size-asian="8pt" style:language-asian="zxx" style:country-asian="none" style:font-size-complex="6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6pt"/>
    </style:style>
    <style:style style:name="MP4" style:family="paragraph" style:parent-style-name="Table_20_Contents">
      <style:text-properties fo:font-size="9pt" style:font-size-asian="9pt" style:font-size-complex="6pt"/>
    </style:style>
    <style:style style:name="MP5" style:family="paragraph" style:parent-style-name="Table_20_Contents">
      <style:text-properties fo:font-size="9pt" style:text-underline-style="solid" style:text-underline-width="auto" style:text-underline-color="font-color" style:font-size-asian="9pt" style:font-size-complex="6pt"/>
    </style:style>
    <style:style style:name="MP6" style:family="paragraph" style:parent-style-name="Heading_20_2">
      <style:paragraph-properties fo:margin-top="0cm" fo:margin-bottom="0cm" style:contextual-spacing="false" fo:line-height="100%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MT1" style:family="text"/>
    <style:style style:name="MT2" style:family="text">
      <style:text-properties officeooo:rsid="00209db8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96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54cm" fo:margin-left="0cm" fo:margin-right="0cm" fo:margin-bottom="2.101cm" style:dynamic-spacing="true"/>
      </style:header-style>
      <style:footer-style>
        <style:header-footer-properties svg:height="2.0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header-rows>
            <table:table-row table:style-name="Taula2.1">
              <table:table-cell table:style-name="Taula2.A1" office:value-type="string">
                <text:p text:style-name="MP1"><draw:frame draw:style-name="Mfr1" draw:name="Imatges3" text:anchor-type="char" svg:x="8.587cm" svg:y="-0.065cm" svg:width="2.671cm" svg:height="1.769cm" draw:z-index="0"><draw:image xlink:href="Pictures/100000000000049C0000030F66F72D68.jpg" xlink:type="simple" xlink:show="embed" xlink:actuate="onLoad"/></draw:frame><draw:frame draw:style-name="Mfr2" draw:name="Imatges4" text:anchor-type="char" svg:x="-0.086cm" svg:y="-0.092cm" svg:width="8.327cm" svg:height="2.487cm" draw:z-index="1"><draw:image xlink:href="Pictures/10000000000001390000005C57FF65CA.png" xlink:type="simple" xlink:show="embed" xlink:actuate="onLoad"/></draw:frame></text:p>
              </table:table-cell>
              <table:table-cell table:style-name="Taula2.A1" office:value-type="string">
                <text:p text:style-name="MP2"/>
              </table:table-cell>
              <table:table-cell table:style-name="Taula2.A1" office:value-type="string">
                <text:p text:style-name="MP3">Carretera Manacor, s/n</text:p>
                <text:p text:style-name="MP4">Tel. 971 856 000 - Fax. 971 523 728</text:p>
                <text:p text:style-name="MP4">07450 Santa Margalida (Illes Balears)</text:p>
                <text:p text:style-name="Table_20_Contents"><text:a xlink:type="simple" xlink:href="http://www.iessantamargalida.org/"><text:span text:style-name="Internet_20_link">www.iessantamargalida.org</text:span></text:a></text:p>
                <text:p text:style-name="MP5">iessantamargalida@educacio.caib.es</text:p>
              </table:table-cell>
            </table:table-row>
          </table:table-header-rows>
        </table:table>
        <text:p text:style-name="Header"/>
      </style:header>
      <style:footer>
        <text:p text:style-name="MP6"><text:page-number text:select-page="current">1</text:page-number>/<text:page-count>1</text:page-count> MD0<text:span text:style-name="MT2">2</text:span>0<text:span text:style-name="MT2">515-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Conselleria d’Educació i Cultura</dc:title>
    <meta:initial-creator>mgestib</meta:initial-creator>
    <meta:creation-date>2009-01-14T09:20:00</meta:creation-date>
    <dc:date>2015-11-10T14:30:27.208515888</dc:date>
    <meta:print-date>2015-11-09T14:59:35.685935759</meta:print-date>
    <dc:language>ca-ES</dc:language>
    <meta:editing-cycles>302</meta:editing-cycles>
    <meta:editing-duration>PT20H26M2S</meta:editing-duration>
    <meta:document-statistic meta:table-count="1" meta:image-count="2" meta:object-count="0" meta:page-count="1" meta:paragraph-count="14" meta:word-count="133" meta:character-count="972" meta:non-whitespace-character-count="849"/>
    <meta:user-defined meta:name="Info 1"/>
    <meta:user-defined meta:name="Info 2"/>
    <meta:user-defined meta:name="Info 3"/>
    <meta:user-defined meta:name="Info 4"/>
  </office:meta>
</office:document-meta>
</file>