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text-properties officeooo:rsid="000def3b" officeooo:paragraph-rsid="000def3b"/>
    </style:style>
    <style:style style:name="P2" style:family="paragraph" style:parent-style-name="Standard">
      <style:text-properties style:text-underline-style="none" officeooo:rsid="000def3b" officeooo:paragraph-rsid="000def3b"/>
    </style:style>
    <style:style style:name="P3" style:family="paragraph" style:parent-style-name="Standard">
      <style:text-properties officeooo:paragraph-rsid="000def3b"/>
    </style:style>
    <style:style style:name="P4" style:family="paragraph" style:parent-style-name="Standard">
      <style:text-properties fo:font-size="8pt" officeooo:rsid="000def3b" officeooo:paragraph-rsid="000def3b" style:font-size-asian="7pt" style:font-size-complex="8pt"/>
    </style:style>
    <style:style style:name="P5" style:family="paragraph" style:parent-style-name="Standard">
      <style:text-properties fo:font-size="8pt" officeooo:paragraph-rsid="000def3b" style:font-size-asian="8pt" style:font-size-complex="8pt"/>
    </style:style>
    <style:style style:name="P6" style:family="paragraph" style:parent-style-name="Standard">
      <style:paragraph-properties fo:text-align="center" style:justify-single-word="false"/>
      <style:text-properties fo:font-weight="bold" officeooo:rsid="000def3b" officeooo:paragraph-rsid="000def3b" style:font-weight-asian="bold" style:font-weight-complex="bold"/>
    </style:style>
    <style:style style:name="T1" style:family="text">
      <style:text-properties officeooo:rsid="000def3b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none"/>
    </style:style>
    <style:style style:name="T4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5" style:family="text">
      <style:text-properties fo:font-size="8pt" officeooo:rsid="000def3b" style:font-size-asian="8pt" style:font-size-complex="8pt"/>
    </style:style>
    <style:style style:name="T6" style:family="text">
      <style:text-properties fo:font-size="8pt" officeooo:rsid="000def3b" style:font-size-asian="7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RRECCIÓN SINTAXIS</text:p>
      <text:p text:style-name="P1"/>
      <text:p text:style-name="P1"/>
      <text:p text:style-name="P4"><text:s text:c="4"/>(Él)/SE<text:tab/></text:p>
      <text:p text:style-name="P1">1. <text:span text:style-name="T4">Llegó</text:span><text:span text:style-name="T3"> </text:span><text:span text:style-name="T2">sin respiración</text:span> <text:span text:style-name="T2">a la línea de meta</text:span></text:p>
      <text:p text:style-name="P2"><text:s text:c="6"/>V <text:s text:c="9"/>SP/CCM<text:tab/><text:tab/>SP/CCL</text:p>
      <text:p text:style-name="P2">__________________________________</text:p>
      <text:p text:style-name="P2"><text:tab/><text:tab/>SV/PV</text:p>
      <text:p text:style-name="P2"/>
      <text:p text:style-name="P3"><text:s/><text:tab/><text:span text:style-name="T5">(yo)/SE</text:span></text:p>
      <text:p text:style-name="P3">2. <text:span text:style-name="T2">Ayer</text:span> <text:span text:style-name="T4">vi</text:span> <text:span text:style-name="T2">a Pablo</text:span> <text:span text:style-name="T2">en la tienda de ropa</text:span>.</text:p>
      <text:p text:style-name="P5"><text:s/><text:span text:style-name="T1">Sadv/CCT <text:s text:c="2"/>V <text:s text:c="4"/>SP/CI<text:tab/>SP/CCL</text:span></text:p>
      <text:p text:style-name="P3"><text:s/>______________________________</text:p>
      <text:p text:style-name="P3"><text:s/><text:tab/><text:tab/><text:span text:style-name="T1">SV/PV</text:span></text:p>
      <text:p text:style-name="P4"/>
      <text:p text:style-name="P4">(Él)/SE<text:tab/></text:p>
      <text:p text:style-name="P3">3. <text:span text:style-name="T2">Consiguió</text:span> <text:span text:style-name="T2">a Laura</text:span> <text:span text:style-name="T2">la beca solicitada</text:span>.</text:p>
      <text:p text:style-name="P3"><text:s text:c="9"/><text:span text:style-name="T1">V<text:tab/>SP/CI<text:tab/><text:tab/>SN/CD<text:tab/></text:span></text:p>
      <text:p text:style-name="P3"><text:s/>______________________________</text:p>
      <text:p text:style-name="P3"><text:s/><text:tab/><text:tab/><text:span text:style-name="T1">SV/PV</text:span></text:p>
      <text:p text:style-name="P3"><text:s/></text:p>
      <text:p text:style-name="P3">4. <text:span text:style-name="T2">La obra de teatro</text:span> <text:span text:style-name="T2">gustará</text:span> <text:span text:style-name="T2">al público juvenil</text:span>.</text:p>
      <text:p text:style-name="P3"><text:s/><text:tab/><text:span text:style-name="T1">SN/S<text:tab/><text:tab/>V<text:tab/> <text:s text:c="4"/>SP/CI</text:span></text:p>
      <text:p text:style-name="P3"><text:s/><text:tab/><text:tab/> <text:s text:c="7"/>_____________________</text:p>
      <text:p text:style-name="P3"><text:s/><text:tab/><text:tab/><text:tab/><text:tab/><text:span text:style-name="T1">SV/PV</text:span></text:p>
      <text:p text:style-name="P3"/>
      <text:p text:style-name="P3">5. <text:span text:style-name="T2">Ellos</text:span> d<text:span text:style-name="T2">uermen</text:span> <text:span text:style-name="T2">todas las noches</text:span> <text:span text:style-name="T2">en el sofá</text:span>.</text:p>
      <text:p text:style-name="P3"><text:s text:c="5"/><text:span text:style-name="T1">SN/S <text:s text:c="4"/>V<text:tab/><text:tab/>SN/CCT <text:s text:c="5"/>SP/CCL</text:span></text:p>
      <text:p text:style-name="P3"><text:s text:c="15"/>______________________________</text:p>
      <text:p text:style-name="P3"><text:s/><text:tab/><text:tab/> <text:s text:c="11"/><text:span text:style-name="T1">SV/PV</text:span></text:p>
      <text:p text:style-name="P3"><text:s/></text:p>
      <text:p text:style-name="P3"><text:s/></text:p>
      <text:p text:style-name="P3">6. <text:span text:style-name="T2">Mario</text:span> <text:span text:style-name="T2">escuchó</text:span> <text:span text:style-name="T2">con atención</text:span> <text:span text:style-name="T2">las palabras del abogado</text:span>.</text:p>
      <text:p text:style-name="P3"><text:s text:c="5"/><text:span text:style-name="T1">SN/S <text:s text:c="5"/>V <text:s text:c="8"/>SP/CCM <text:s text:c="17"/>SN/CD</text:span></text:p>
      <text:p text:style-name="P3"><text:s text:c="16"/>____________________________________</text:p>
      <text:p text:style-name="P3"><text:s/><text:tab/><text:tab/><text:tab/><text:tab/><text:span text:style-name="T1">SV/PV</text:span></text:p>
      <text:p text:style-name="P3"><text:s/></text:p>
      <text:p text:style-name="P3"><text:s/></text:p>
      <text:p text:style-name="P3">7. <text:span text:style-name="T2">Sus padres</text:span> <text:span text:style-name="T2">compraron</text:span> <text:span text:style-name="T2">en el concesionario</text:span> <text:span text:style-name="T2">el coche de sus sueños</text:span>.</text:p>
      <text:p text:style-name="P3"><text:s text:c="6"/><text:span text:style-name="T1">SN/S<text:tab/> <text:s text:c="4"/>V<text:tab/><text:tab/>SP/CCL<text:tab/><text:tab/>SN/CD</text:span></text:p>
      <text:p text:style-name="P3"><text:s text:c="23"/>__________________________________________</text:p>
      <text:p text:style-name="P3"><text:s/><text:tab/><text:tab/><text:tab/><text:tab/><text:span text:style-name="T1">SV/PV</text:span></text:p>
      <text:p text:style-name="P3"><text:s/></text:p>
      <text:p text:style-name="P3"><text:s text:c="3"/><text:span text:style-name="T6">(Él)/SE</text:span> </text:p>
      <text:p text:style-name="P3">8. <text:span text:style-name="T2">Enseguida</text:span> <text:span text:style-name="T2">subió</text:span> <text:span text:style-name="T2">las maletas</text:span> <text:span text:style-name="T2">a la habitación</text:span>.</text:p>
      <text:p text:style-name="P2"><text:s text:c="3"/>Sadv/CCT<text:tab/>V<text:tab/>SN/CD<text:tab/> <text:s text:c="6"/>SP/CCL</text:p>
      <text:p text:style-name="P3"><text:s/>____________________________________</text:p>
      <text:p text:style-name="P2"><text:s/><text:tab/><text:tab/>SV/PV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6-03-13T13:38:48.750862904</meta:creation-date>
    <dc:date>2026-03-13T13:55:23.027768984</dc:date>
    <meta:editing-duration>PT16M35S</meta:editing-duration>
    <meta:editing-cycles>1</meta:editing-cycles>
    <meta:document-statistic meta:table-count="0" meta:image-count="0" meta:object-count="0" meta:page-count="1" meta:paragraph-count="43" meta:word-count="124" meta:character-count="1117" meta:non-whitespace-character-count="788"/>
    <meta:generator>LibreOffice/6.0.7.3$Linux_X86_64 LibreOffice_project/00m0$Build-3</meta:generator>
  </office:meta>
</office:document-meta>
</file>