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afc8f" officeooo:paragraph-rsid="001afc8f"/>
    </style:style>
    <style:style style:name="P2" style:family="paragraph" style:parent-style-name="Standard">
      <style:text-properties fo:language="es" fo:country="ES" fo:font-weight="bold" officeooo:rsid="001afc8f" officeooo:paragraph-rsid="001afc8f" style:font-weight-asian="bold" style:font-weight-complex="bold"/>
    </style:style>
    <style:style style:name="P3" style:family="paragraph" style:parent-style-name="Paràgraf_20_de_20_llista" style:list-style-name="L1">
      <style:paragraph-properties fo:margin-top="0cm" fo:margin-bottom="0cm" loext:contextual-spacing="true" fo:line-height="150%"/>
      <style:text-properties style:font-name="Arial" fo:font-size="11pt" fo:language="es" fo:country="ES" officeooo:rsid="001afc8f" officeooo:paragraph-rsid="001afc8f" style:font-name-asian="Times New Roman" style:font-size-asian="11pt" style:language-asian="ca" style:country-asian="ES" style:font-name-complex="Arial" style:font-size-complex="11pt"/>
    </style:style>
    <style:style style:name="P4" style:family="paragraph" style:parent-style-name="Paràgraf_20_de_20_llista" style:list-style-name="L1">
      <style:paragraph-properties fo:margin-top="0cm" fo:margin-bottom="0cm" loext:contextual-spacing="true" fo:line-height="100%"/>
      <style:text-properties style:font-name="Arial" fo:font-size="11pt" fo:language="es" fo:country="ES" officeooo:paragraph-rsid="001afc8f" style:font-name-asian="Times New Roman" style:font-size-asian="11pt" style:language-asian="ca" style:country-asian="ES" style:font-name-complex="Arial" style:font-size-complex="11pt"/>
    </style:style>
    <style:style style:name="P5" style:family="paragraph" style:parent-style-name="Paràgraf_20_de_20_llista" style:list-style-name="L1">
      <style:paragraph-properties fo:margin-top="0cm" fo:margin-bottom="0cm" loext:contextual-spacing="true" fo:line-height="150%"/>
      <style:text-properties style:font-name="Arial" fo:font-size="11pt" fo:language="es" fo:country="ES" officeooo:paragraph-rsid="001afc8f" style:font-name-asian="Times New Roman" style:font-size-asian="11pt" style:language-asian="ca" style:country-asian="ES" style:font-name-complex="Arial" style:font-size-complex="11pt"/>
    </style:style>
    <style:style style:name="P6" style:family="paragraph" style:parent-style-name="Paràgraf_20_de_20_llista" style:list-style-name="L1">
      <style:paragraph-properties fo:margin-top="0.494cm" fo:margin-bottom="0.494cm" loext:contextual-spacing="true" fo:line-height="150%"/>
      <style:text-properties officeooo:paragraph-rsid="001afc8f"/>
    </style:style>
    <style:style style:name="T1" style:family="text">
      <style:text-properties officeooo:rsid="001afc8f"/>
    </style:style>
    <style:style style:name="T2" style:family="text">
      <style:text-properties style:font-name="Arial" fo:font-size="11pt" fo:language="es" fo:country="ES" officeooo:rsid="001afc8f" style:font-name-asian="Times New Roman" style:font-size-asian="11pt" style:language-asian="ca" style:country-asian="ES" style:font-name-complex="Arial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aliza sintácticamente las siguientes oraciones:</text:p>
      <text:p text:style-name="P2"/>
      <text:p text:style-name="P1"/>
      <text:list xml:id="list2533079780" text:style-name="L1">
        <text:list-item>
          <text:p text:style-name="P5">Subía las escaleras al galope.</text:p>
        </text:list-item>
        <text:list-item>
          <text:p text:style-name="P5">Le habían visto en la plaza.</text:p>
        </text:list-item>
        <text:list-item>
          <text:p text:style-name="P5">Te espero mañana.</text:p>
        </text:list-item>
        <text:list-item>
          <text:p text:style-name="P5">Telefoneó repetidamente a Carmen.</text:p>
        </text:list-item>
        <text:list-item>
          <text:p text:style-name="P5">No aceptó por falsas sus excusas.</text:p>
        </text:list-item>
        <text:list-item>
          <text:p text:style-name="P5">Desde el balcón saludó a la comitiva.</text:p>
        </text:list-item>
        <text:list-item>
          <text:p text:style-name="P5"><text:span text:style-name="T1">¡Ojalá mi padre fuese rico! </text:span></text:p>
        </text:list-item>
        <text:list-item>
          <text:p text:style-name="P5">No triunfará por ingenuo.</text:p>
        </text:list-item>
        <text:list-item>
          <text:p text:style-name="P5">Salió ayer en coche hacia París.</text:p>
        </text:list-item>
        <text:list-item>
          <text:p text:style-name="P5">La niña corría con la muñeca bajo el brazo.</text:p>
        </text:list-item>
        <text:list-item>
          <text:p text:style-name="P5">No acertó la solución por nerviosismo.</text:p>
        </text:list-item>
        <text:list-item>
          <text:p text:style-name="P5"><text:span text:style-name="T1">Ese niño alto parece bastante cansado. </text:span></text:p>
        </text:list-item>
        <text:list-item>
          <text:p text:style-name="P5">Llevaba todos los días a Marta al colegio.</text:p>
        </text:list-item>
        <text:list-item>
          <text:p text:style-name="P5">Por miedo no vino anteayer.</text:p>
        </text:list-item>
        <text:list-item>
          <text:p text:style-name="P5">La llevaré mañana por la mañana.</text:p>
        </text:list-item>
        <text:list-item>
          <text:p text:style-name="P5">Por negligencia se rompió el jarrón.</text:p>
        </text:list-item>
        <text:list-item>
          <text:p text:style-name="P5"><text:span text:style-name="T1">Aquellos jamones son de Jabugo.</text:span></text:p>
        </text:list-item>
        <text:list-item>
          <text:p text:style-name="P5">Te lo comunico para tu tranquilidad.</text:p>
        </text:list-item>
        <text:list-item>
          <text:p text:style-name="P5">Rompió la cortina con las tijeras.</text:p>
        </text:list-item>
        <text:list-item>
          <text:p text:style-name="P5">El año pasado pesaba sesenta kilos.</text:p>
        </text:list-item>
        <text:list-item>
          <text:p text:style-name="P5">Pesó cinco kilos de patatas.</text:p>
        </text:list-item>
        <text:list-item>
          <text:p text:style-name="P5">Hoy comeré tranquilamente en casa con mis tíos.</text:p>
        </text:list-item>
        <text:list-item>
          <text:p text:style-name="P3">A la salida compró en el mercado a buen precio pimientos.</text:p>
        </text:list-item>
        <text:list-item>
          <text:p text:style-name="P6"><text:span text:style-name="T2">El Quijote fue escrito por Cervantes. </text:span></text:p>
        </text:list-item>
        <text:list-item>
          <text:p text:style-name="P6"><text:span text:style-name="T2">Los huéspedes fueron avisados por la mañana. </text:span></text:p>
        </text:list-item>
        <text:list-item>
          <text:p text:style-name="P6"><text:span text:style-name="T2">La energía hidráulica ha sido sustituida a veces por la energía solar. </text:span></text:p>
        </text:list-item>
        <text:list-item>
          <text:p text:style-name="P6"><text:span text:style-name="T2">El agua está demasiado caliente.</text:span></text:p>
        </text:list-item>
        <text:list-item>
          <text:p text:style-name="P6"><text:span text:style-name="T2">¿Son educados los niños del vecino? </text:span></text:p>
        </text:list-item>
        <text:list-item>
          <text:p text:style-name="P6"><text:span text:style-name="T2">Mi tío está bastante molesto. </text:span></text:p>
        </text:list-item>
        <text:list-item>
          <text:p text:style-name="P4"><text:span text:style-name="T2">Todavía está en el quirófano.</text:span></text:p>
          <text:p text:style-name="P6"><text:span text:style-name="T2"/></text:p>
          <text:p text:style-name="P6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3T09:34:45.085555588</meta:creation-date>
    <dc:date>2026-02-03T09:43:03.601230976</dc:date>
    <meta:editing-duration>PT8M19S</meta:editing-duration>
    <meta:editing-cycles>1</meta:editing-cycles>
    <meta:document-statistic meta:table-count="0" meta:image-count="0" meta:object-count="0" meta:page-count="1" meta:paragraph-count="31" meta:word-count="220" meta:character-count="1199" meta:non-whitespace-character-count="1033"/>
    <meta:generator>LibreOffice/6.0.7.3$Linux_X86_64 LibreOffice_project/00m0$Build-3</meta:generator>
  </office:meta>
</office:document-meta>
</file>