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officeooo:paragraph-rsid="00144f40"/>
    </style:style>
    <style:style style:name="P3" style:family="paragraph" style:parent-style-name="Standard">
      <style:paragraph-properties fo:margin-top="0.201cm" fo:margin-bottom="0.201cm" loext:contextual-spacing="false" fo:line-height="150%" fo:text-align="justify" style:justify-single-word="false"/>
      <style:text-properties fo:language="es" fo:country="ES"/>
    </style:style>
    <style:style style:name="P4" style:family="paragraph" style:parent-style-name="Standard">
      <style:paragraph-properties fo:margin-top="0.201cm" fo:margin-bottom="0.201cm" loext:contextual-spacing="false" fo:line-height="150%" fo:text-align="justify" style:justify-single-word="false"/>
    </style:style>
    <style:style style:name="T1" style:family="text">
      <style:text-properties officeooo:rsid="00144f40"/>
    </style:style>
    <style:style style:name="T2" style:family="text">
      <style:text-properties fo:language="es" fo:country="ES"/>
    </style:style>
    <style:style style:name="T3" style:family="text">
      <style:text-properties fo:language="es" fo:country="ES" officeooo:rsid="00144f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P</text:span>remio Nobel de Fisiología o Medicina del 2015 ha reconocido el trabajo realizado por tres equipos de investigación en la <text:span text:style-name="T1">búsqueda</text:span> de nuevos fármacos para curar enfermedades parasitarias, transmitidas en su mayoría por insectos, que afectan mayoritariamente a las poblaciones más pobres de países tropicales.</text:p>
      <text:p text:style-name="P3">Una de estas enfermedades es la malaria, causada por el parásito unicelular eucariota Plasmodium que es transmitido a las personas durante la picadura de ciertos mosquitos e infecta las células del hígado y a los glóbulos rojos, causando fiebres cíclicas e incluso la muerte. La malaria ha acompañado al ser humano desde hace miles de años y actualmente hay 200 millones de casos anuales en el mundo; sin embargo, todavía nuestro sistema inmune es incapaz de controlar gran parte de las infecciones (especialmente en niños y mujeres embarazadas) y no existe una vacuna,</text:p>
      <text:p text:style-name="P3">por lo que nuestra principal defensa contra ella son los fármacos. En los años 50-60, la resistencia del Plasmodium a los fármacos en uso (cloroquina y quinina), la resistencia de los mosquitos a los insecticidas, los <text:span text:style-name="T1">problemas</text:span> socioeconómicos de los países endémicos, la falta de financiación y los movimientos masivos de población contribuyeron a que la <text:span text:style-name="T1">erradicación</text:span> que la OMS había planteado resultara un fracaso.</text:p>
      <text:p text:style-name="P4"><text:span text:style-name="T2">En este contexto, Youyou Tu y su grupo de la Academia de Medicina Tradicional China comenzaron a investigar hierbas medicinales chinas con posible actividad antimalárica. Trabajaron en la extracción de moléculas de más de 2000 plantas procedentes de remedios tradicionales, entre ellas la planta Artemisia annua que estaba descrita en un tratado médico del año 168 a.c. encontrado en una tumba en China. Al principio, el extracto de esta planta no tuvo ningún efecto protector, pero tras revisar la información bibliográfica, Youyou se dio cuenta de que la cocción que se hacía como método de extracción podía destruir el principio activo de A. annua. Con las pertinentes modificaciones consiguieron obtener con éxito, en 1971, un extracto altamente eficaz contra la malaria tanto en modelos animales como en el ser humano. Un año más tarde, identificaron y purificaron la molécula responsable, la artemisina, y buscaron una cepa de la planta que la contuviera en grandes cantidades para su producción farmacéutica. Gracias a su alta </text:span><text:span text:style-name="T3">eficacia</text:span><text:span text:style-name="T2">, desde 2005 la OMS recomienda a todos los países endémicos el tratamiento de la malaria no complicada por Plasmodiumfalciparum con la combinación de artemisina y otros compuestos. Se calcula que esta terapia salva la vida a un 20% de las personas infectadas cada año y a más de un 30% en el caso de niños. Además de por su </text:span><text:span text:style-name="T3">claidad</text:span><text:span text:style-name="T2"> científica, es de celebrar la entrega del Nobel a Youyou Tu por representar al primer investigador chino y a una de las pocas mujeres premiadas con él (alrededor del 94% de premios Nobel han sido entregados a hombr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11-11T10:24:41.204042527</meta:creation-date>
    <dc:date>2025-11-11T10:38:24.179666930</dc:date>
    <meta:editing-duration>PT1M32S</meta:editing-duration>
    <meta:editing-cycles>2</meta:editing-cycles>
    <meta:generator>LibreOffice/6.4.7.2$Linux_X86_64 LibreOffice_project/40$Build-2</meta:generator>
    <meta:document-statistic meta:table-count="0" meta:image-count="0" meta:object-count="0" meta:page-count="1" meta:paragraph-count="4" meta:word-count="465" meta:character-count="2886" meta:non-whitespace-character-count="2425"/>
  </office:meta>
</office:document-meta>
</file>