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black" svg:font-family="'arial black', sans-serif"/>
    <style:font-face style:name="comic sans ms" svg:font-family="'comic sans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009cm" fo:margin-left="0cm" table:align="left" style:shadow="none"/>
    </style:style>
    <style:style style:name="Tabla1.A" style:family="table-column">
      <style:table-column-properties style:column-width="6.294cm"/>
    </style:style>
    <style:style style:name="Tabla1.B" style:family="table-column">
      <style:table-column-properties style:column-width="5.613cm"/>
    </style:style>
    <style:style style:name="Tabla1.C" style:family="table-column">
      <style:table-column-properties style:column-width="5.103cm"/>
    </style:style>
    <style:style style:name="Tabla1.A1" style:family="table-cell">
      <style:table-cell-properties fo:padding="0.097cm" fo:border="none"/>
    </style:style>
    <style:style style:name="P1" style:family="paragraph" style:parent-style-name="Subtitle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1ab2ce" officeooo:paragraph-rsid="001ab2ce"/>
    </style:style>
    <style:style style:name="P3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5" style:family="paragraph" style:parent-style-name="Text_20_body">
      <style:paragraph-properties fo:line-height="100%"/>
      <style:text-properties fo:font-size="10pt" officeooo:paragraph-rsid="001bed4e" style:font-size-asian="10pt" style:font-size-complex="10pt"/>
    </style:style>
    <style:style style:name="P6" style:family="paragraph" style:parent-style-name="Text_20_body">
      <style:paragraph-properties fo:line-height="100%"/>
      <style:text-properties fo:font-size="10pt" officeooo:rsid="001bed4e" officeooo:paragraph-rsid="001bed4e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25cm" fo:margin-bottom="0.21cm" loext:contextual-spacing="false"/>
      <style:text-properties fo:font-size="10pt" fo:font-weight="bold" officeooo:paragraph-rsid="001ab2ce" style:font-size-asian="10pt" style:font-weight-asian="bold" style:font-size-complex="10pt" style:font-weight-complex="bold"/>
    </style:style>
    <style:style style:name="P9" style:family="paragraph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Heading_20_1">
      <style:paragraph-properties fo:margin-top="0cm" fo:margin-bottom="0cm" loext:contextual-spacing="false"/>
      <style:text-properties fo:font-size="10pt" style:font-size-asian="10pt" style:font-size-complex="10pt"/>
    </style:style>
    <style:style style:name="T1" style:family="text">
      <style:text-properties officeooo:rsid="001ab2ce"/>
    </style:style>
    <style:style style:name="T2" style:family="text">
      <style:text-properties fo:font-size="12pt"/>
    </style:style>
    <style:style style:name="T3" style:family="text">
      <style:text-properties fo:color="#008000" fo:font-size="12pt"/>
    </style:style>
    <style:style style:name="T4" style:family="text">
      <style:text-properties fo:color="#003300" style:font-name="comic sans ms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CE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h text:style-name="P11" text:outline-level="1">LA MAÑANA DE SAN JUAN</text:h>
            <text:p text:style-name="P10"/>
            <text:p text:style-name="P10">Yo me levantara madre <text:line-break/>mañanica de sant Juan: <text:line-break/>vide estar una doncella <text:line-break/>ribericas de la mar.<text:line-break/>Sola lava y sola tuerce <text:line-break/>sola tiende en un rosal <text:line-break/>mientras los paños s'enxugan <text:line-break/>dize la niña un cantar <text:line-break/>do los mis amores do los <text:line-break/>donde los yre a buscar <text:line-break/>mar abaxo mar arriba <text:line-break/>diziendo iba un cantar <text:line-break/>peine de oro en las sus manos <text:line-break/>y sus cabellos peinar <text:line-break/>digasme tú, el marinero <text:line-break/>que Dios te guarde de mal, <text:line-break/>si los viste a mis amores <text:line-break/>si los viste allá pasar.</text:p>
          </table:table-cell>
          <table:table-cell table:style-name="Tabla1.A1" office:value-type="string">
            <text:p text:style-name="P3">ROMANCE DEL PRISIONERO</text:p>
            <text:p text:style-name="P4">Que por mayo era, por mayo, <text:line-break/>cuando hace la calor, <text:line-break/>cuando los trigos encañan <text:line-break/>y están los campos en flor, <text:line-break/>cuando canta la calandria <text:line-break/>y responde el ruiseñor, <text:line-break/>cuando los enamorados <text:line-break/>van a servir al amor; <text:line-break/>sino yo, triste, cuitado, <text:line-break/>que vivo en esta prisión; <text:line-break/>que ni sé cuándo es de día <text:line-break/>ni cuándo las noches son, <text:line-break/>sino por una avecilla <text:line-break/>que me cantaba el albor. <text:line-break/>Matómela un ballestero; <text:line-break/>dele Dios mal galardón.</text:p>
            <text:p text:style-name="P10"/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8">ROMANCE <text:span text:style-name="T1">DEL CONDE OLINOS</text:span></text:p>
            <text:p text:style-name="P7">Madrugaba el Conde Olinos,<text:line-break/>mañanita de San Juan,<text:line-break/>a dar agua a su caballo<text:line-break/>a las orillas del mar.<text:line-break/>Mientras el caballo bebe<text:line-break/>canta un hermoso cantar:<text:line-break/>las aves que iban volando<text:line-break/>se paraban a escuchar;<text:line-break/>caminante que camina<text:line-break/>detiene su caminar;<text:line-break/>navegante que navega<text:line-break/>la nave vuelve hacia allá.<text:line-break/>“Bebe, mi caballo, bebe,<text:line-break/>Dios te me libre del mal:<text:line-break/>de los vientos de la tierra<text:line-break/>y de las furias del mar”.<text:line-break/>Desde la torre más alta<text:line-break/>la reina le oyó cantar:<text:line-break/>-Mira, hija, cómo canta<text:line-break/>la sirenita del mar.</text:p>
            <text:p text:style-name="P4">-No es la sirenita, madre,<text:line-break/>que esa tiene otro cantar;<text:line-break/>es la voz del conde Olinos,<text:line-break/>que por mí penando está.</text:p>
            <text:p text:style-name="P6">(…)</text:p>
            <text:p text:style-name="P7">La reina, llena de envidia,<text:line-break/>ambos los mandó cortar;<text:line-break/>el galán que los cortaba<text:line-break/>no cesaba de llorar.</text:p>
            <text:p text:style-name="P7">De ella naciera una garza;<text:line-break/>de él, un fuerte gavilán.<text:line-break/>Juntos vuelan por el cielo,<text:line-break/>juntos vuelan para a par.</text:p>
          </table:table-cell>
          <table:table-cell table:style-name="Tabla1.A1" office:value-type="string">
            <text:h text:outline-level="3">ROMANCE DEL ENAMORADO Y LA MUERTE</text:h>
            <text:p text:style-name="P4">Un sueño soñaba anoche,<text:line-break/>soñito del alma mía,<text:line-break/>soñaba con mis amores,<text:line-break/>que en mis brazos los tenía.<text:line-break/>Vi entrar señora tan blanca,<text:line-break/>muy más que la nieve fría.<text:line-break/>—¿Por dónde has entrado, amor?<text:line-break/>¿Cómo has entrado, mi vida?<text:line-break/>Las puertas están cerradas,<text:line-break/>ventanas y celosías.<text:line-break/>—No soy el amor, amante:<text:line-break/>la Muerte que Dios te envía.<text:line-break/>—¡Ay, Muerte tan rigurosa,<text:line-break/>déjame vivir un día!<text:line-break/>—Un día no puede ser,<text:line-break/>una hora tienes de vida.<text:line-break/>Muy deprisa se calzaba,<text:line-break/>más deprisa se vestía;<text:line-break/>ya se va para la calle,<text:line-break/>en donde su amor vivía.<text:line-break/>—¡Ábreme la puerta, blanca,<text:line-break/>ábreme la puerta, niña!<text:line-break/>—¿Cómo te podré yo abrir<text:line-break/>si la ocasión no es venida?<text:line-break/>Mi padre no fue al palacio,<text:line-break/>mi madre no está dormida.<text:line-break/>—Si no me abres esta noche,<text:line-break/>ya no me abrirás, querida;<text:line-break/>la Muerte me está buscando,<text:line-break/>junto a ti vida sería.<text:line-break/>—Vete bajo la ventana<text:line-break/>donde labraba y cosía,</text:p>
          </table:table-cell>
          <table:table-cell table:style-name="Tabla1.A1" office:value-type="string">
            <text:p text:style-name="P5"/>
            <text:p text:style-name="P5">te echaré cordón de seda<text:line-break/>para que subas arriba,<text:line-break/>y si el cordón no alcanzare,<text:line-break/>mis trenzas añadiría.<text:line-break/>La fina seda se rompe;<text:line-break/>la Muerte que allí venía:<text:line-break/>—Vamos, el enamorado,<text:line-break/>que la hora ya está cumplida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black" svg:font-family="'arial black', sans-serif"/>
    <style:font-face style:name="comic sans ms" svg:font-family="'comic sans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2T12:31:54.874769299</meta:creation-date>
    <dc:date>2025-10-22T12:55:01.291611410</dc:date>
    <meta:editing-duration>PT2M35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14" meta:word-count="518" meta:character-count="2777" meta:non-whitespace-character-count="2242"/>
  </office:meta>
</office:document-meta>
</file>