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youtu.be/4qq6YK4Ptk4" text:style-name="Internet_20_link" text:visited-style-name="Visited_20_Internet_20_Link">https://youtu.be/4qq6YK4Ptk4</text:a></text:p>
      <text:p text:style-name="P2"/>
      <text:p text:style-name="P2">CONEIXENT ALS NOSTRES CLIENTS O USUARIS</text:p>
      <text:p text:style-name="P1"/>
      <text:p text:style-name="P1">Tot negoci es realitza amb la finalitat d'obtenir algun benefici i per a obtenir un benefici de rendibilitat sostinguda és necessari tenir clients. Se'ns ha de quedar clar si és que no tenim clients no tenim futur com a empresari, com a emprenedor o com a amo d'un petit establiment comercial. És per mateixa raó tots hem de preocupar-nos per trobar suficients clients que són rendibles. Per a poder satisfer als nostres clients, primer hem d'identificar quals són les seves necessitats i els seus desitjos i si ens les tenen cal crear-les-hi. No sols n'hi ha prou amb identificar les necessitats dels nostres clients per a satisfer-los, *fidelizarlos o captar-los; és necessari també conèixer a la població pel fet que aquesta representarà al nostre mercat total de clients, un altre aspecte a considerar-se serà el nivell d'ocupació de la regió o la qualitat al qual es vol satisfer. També s'ha de tenir en compte les característiques socioculturals, valors, costums, economia, tecnologia, normes legals, política, canvi de comportaments i entre altres. És importantíssim definir qui seran els nostres clients. A aquest procés d'identificació de clients en el màrqueting es denomina segmentació del mercat una de les estratègies mes famoses que ajuda molt en l'èxit empresarial. Raó per la qual el meu propòsit és explicar amb major detall els aspectes mes *resaltantes de la segmentació del mercat.</text:p>
      <text:p text:style-name="P1"/>
      <text:p text:style-name="P1"><text:s/>REQUISITS PER A la SEGMENTACIÓ DEL MERCAT</text:p>
      <text:p text:style-name="P1"/>
      <text:p text:style-name="P1">*ü mesurable: Aquest requisit es refereix que es pugui determinar d'una forma precisa o aproximada la grandària del mercat, el poder de la compra i els perfils dels components de cada segment.</text:p>
      <text:p text:style-name="P1">*ü Accessible: És un altre dels requisits que fa referència que les empreses han d'accedir als mercats amb ofertes raonables i preus mòdics.</text:p>
      <text:p text:style-name="P1">*ü Potencial: És a dir que el segment al qual ens dirigim sigui prou, homogeni i que ofereixi una projecció sostinguda a la nostra empresa.</text:p>
      <text:p text:style-name="P1">*ü Heterogeneïtat: És un altre dels requisits que ressalta que els segments del mercat al qual ens dirigim han de ser clarament diferent d'un altre, de tal manera que respongui d'una forma particular a les diferents activitats de màrqueting.</text:p>
      <text:p text:style-name="P1">*ü Rendible: El segment al qual ens dirigim ens ha de prometre una rendibilitat econòmica com la rendibilitat social i al mateix temps l'empresa ha de buscar posicionar-se en la ment dels seus clients.</text:p>
      <text:p text:style-name="P1"/>
      <text:p text:style-name="P1">VARIABLES PER A la SEGMENTACIÓ</text:p>
      <text:p text:style-name="P1"/>
      <text:p text:style-name="P1"><text:s text:c="3"/>Variables geogràfiques: Aquesta variable fa referència a la a les diferències àrees geogràfics. Aquesta variable permet realitzar una anàlisi d'informació d'acord amb la ubicació geogràfica; per a això divideix al mercat total a nivell nacional, regional o local; així el mateix, divideix en departaments, províncies, districte, centres poblats, comunitats, zones urbanes, zones rurals i entre altres.</text:p>
      <text:p text:style-name="P1"><text:s text:c="4"/>Variables demogràfiques: En aquesta segona variable s'analitzarà la <text:soft-page-break/>capacitat de compra, el sexe, l'edat, etapes de la vida, estat civil, ocupació, nivell educatiu, estatus social, religió, cultura, etnicitat social, etc.</text:p>
      <text:p text:style-name="P1"><text:s text:c="3"/>Variables *psicográficas: Aquesta variable s'enfoca en aspectes subjectius com ara estils de vida, personalitat, actituds, valors. Aquesta variable es caracteritza per presentar un cert grau dificulteu pel fet que no és tan fàcil obtenir les dades dels consumidors, ja que cal analitzar atributs relacionats amb pensaments, sentiments i conductes de les persones.</text:p>
      <text:p text:style-name="P1"><text:s text:c="3"/>Variables conductuals: Aquesta variable aquesta relacionada amb la fidelitat a la marca, als productes, amb el benefici que perceben del producte o del servei, la taxa d'utilització del producte, llocs de compares, utilització del producte final i entre altres.</text:p>
      <text:p text:style-name="P1"/>
      <text:p text:style-name="P1">No existeix una regla quant al número màxim o mínim de variables que s'ha d'utilitzar en definir un segment. Dependrà del criteri de cada persona que està segmentant el seu mercat. El següent quadre ens donarà la idea de com segmentar un mercat.</text:p>
      <text:p text:style-name="P1"/>
      <text:p text:style-name="P2">Tipus de segmentació</text:p>
      <text:p text:style-name="P1"/>
      <text:p text:style-name="P2">Geogràfica</text:p>
      <text:p text:style-name="P1">Regió, clima, densitat, país, departaments, províncies, districtes, centres poblats, comunitats, zones urbanes, etc.</text:p>
      <text:p text:style-name="P1"/>
      <text:p text:style-name="P2">Demogràfica</text:p>
      <text:p text:style-name="P1">Edat, gènere, origen ètnic, nacionalitat, educació, ocupació, religió, ingrés, cultura, estatus familiar, nivell educatiu, etc.</text:p>
      <text:p text:style-name="P1"/>
      <text:p text:style-name="P2">Psicográfica</text:p>
      <text:p text:style-name="P1">Valors, actituds, opinions, interessos, activitats, personalitat, estils de vida de la població, etc.</text:p>
      <text:p text:style-name="P1"/>
      <text:p text:style-name="P2">Conductual</text:p>
      <text:p text:style-name="P1">Utilització de productes, sensibilitat de preu, lleialtat cap a una marca, cerca de beneficis, ofertes, etc.</text:p>
      <text:p text:style-name="P1"/>
      <text:p text:style-name="P1">ESTRATÈGIES DE SEGMENTACIÓ</text:p>
      <text:p text:style-name="P1"/>
      <text:p text:style-name="P1"><text:s text:c="3"/>Estratègia diferenciada: <text:s/>És recomanable fer ús d'aquesta estratègia quan en un mercat existeix diversos grups de consumidors. Les empreses treuen profit d'aquesta heterogeneïtat perquè per a satisfer les diferents necessitats han d'elaborar diversos productes i brindar diferents serveis per a cada grup determinat. Generalment és aplicat en les grans empreses ja que suposa una major inversió pel fet que les empreses es preocupen dissenyar diferents accions de màrqueting</text:p>
      <text:p text:style-name="P1"><text:s text:c="5"/>Estratègia indiferenciada: Conegut també com una estratègia massiva. És aplicable a aquells mercats que tenen una mínima heterogeneïtat, generalment l'hàbit de consum és homogeni; allò ocasiona al fet que les empreses decideixen realitzar una només estratègia per a tot el mercat. Això implica un gran estalvi per a les empreses i fins i tot els permetrà baixar els preus.</text:p>
      <text:p text:style-name="P1"><text:soft-page-break/><text:s/>Estratègia concentrada: Aquesta estratègia solen utilitzar contínuament aquelles empreses especialitzades. Es caracteritza perquè les empreses centren el seu esforç de màrqueting en un determinat segment del mercat; allò suposa que es dissenyi una sola estratègia específica valent-se del coneixement del mercat. Cal assenyalar que també compta amb una desavantatges pel mateix fet de dedicar tots els esforços a un únic mercat i això representa un factor de risc molt elevat, sobretot quan la grandària del mercat és petit.</text:p>
      <text:p text:style-name="P1"/>
      <text:p text:style-name="P1"/>
      <text:p text:style-name="P1">PROCÉS DE SEGMENTACIÓ DEL MERCAT</text:p>
      <text:p text:style-name="P1"/>
      <text:p text:style-name="P1"><text:s text:c="3"/>Definir el mercat total: Quan s'ha de segmentar un mercat primer s'ha de definir que producte (s) o servei (s) es vol oferir. Anàlogament s'ha d'identificar <text:s/>la població total del mercat al qual <text:s/>anem segmentar.</text:p>
      <text:p text:style-name="P1"/>
      <text:p text:style-name="P1"><text:s text:c="3"/><text:span text:style-name="T1">Anàlisi als consumidors potencials:</text:span> Abans de sortir al mercat és necessari realitzar un estudi conscienciós del comportament <text:s/>dels possibles consumidors respecte al nostre producte o servei per a poder establir estratègies més idònies.</text:p>
      <text:p text:style-name="P1"/>
      <text:p text:style-name="P1"><text:s text:c="3"/><text:span text:style-name="T1">Identificar els criteris de segmentació:</text:span> Havent estudiat detingudament el comportament dels nostres possibles compradors passarem a seleccionar les variables que s'ajustin més. <text:s/>Aquestes poden ser: geogràfiques, demogràfiques, d'edat, sexe i ingressos, etc</text:p>
      <text:p text:style-name="P1"/>
      <text:p text:style-name="P1"><text:s text:c="3"/><text:span text:style-name="T1">Definir el segment:</text:span> En el primer pas esmentem <text:s/>que primer s'identifica el mercat total i en aquest quart pas es va realitzar la segmentació tenint en compte l'homogeneïtat, és a dir que el nostre mercat ha de mostrar comportaments i actituds similars com ara la freqüència de compra, grau d'ús de la marca i el potencial de vendes a llarg termini, entre altres aspectes.</text:p>
      <text:p text:style-name="P1"/>
      <text:p text:style-name="P1"><text:s/><text:span text:style-name="T1">Avaluar el segment del mercat: </text:span>En aquesta etapa és necessari realitzar les projeccions d'ingrés de cada segment per a poder comparar i elegir posteriorment la més adequada.</text:p>
      <text:p text:style-name="P1"/>
      <text:p text:style-name="P1"><text:span text:style-name="T1">Elecció del segment del mercat:</text:span> Aquesta etapa és l'etapa final on es va decidir quin és el segment <text:s/>més òptim per al producte o servei que oferirem, és aquí es dissenya i s'implementa les diferents estratègies de màrqu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quel Seguí</meta:initial-creator>
    <meta:creation-date>2020-10-14T16:57:37</meta:creation-date>
    <dc:date>2020-10-14T17:04:14</dc:date>
    <dc:creator>Miquel Seguí</dc:creator>
    <meta:editing-duration>PT6M38S</meta:editing-duration>
    <meta:editing-cycles>2</meta:editing-cycles>
    <meta:generator>OpenOffice/4.1.1$Unix OpenOffice.org_project/411m6$Build-9775</meta:generator>
    <meta:document-statistic meta:table-count="0" meta:image-count="0" meta:object-count="0" meta:page-count="3" meta:paragraph-count="35" meta:word-count="1123" meta:character-count="7390"/>
  </office:meta>
</office:document-meta>
</file>