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LegacySanITCBoo" svg:font-family="LegacySanITCBoo" style:font-family-generic="swiss" style:font-pitch="variable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Noto Sans" style:font-name-complex="Arial" fo:font-size="14pt" style:font-size-asian="14pt" style:font-size-complex="14pt" fo:language="es" fo:country="ES"/>
    </style:style>
    <style:style style:name="T3" style:parent-style-name="Fuentedepárrafopredeter." style:family="text">
      <style:text-properties style:font-name="Noto Sans" style:font-name-complex="Arial" fo:color="#FF0000" style:text-position="super 65.3%" fo:font-size="13pt" style:font-size-asian="13pt" style:font-size-complex="13pt" fo:background-color="#FFFFFF" fo:language="es" fo:country="ES"/>
    </style:style>
    <style:style style:name="T4" style:parent-style-name="Fuentedepárrafopredeter." style:family="text">
      <style:text-properties style:font-name="Noto Sans" style:font-name-complex="Arial" fo:color="#FF0000" style:text-position="super 75%" fo:font-size="2pt" style:font-size-asian="2pt" style:font-size-complex="2pt" fo:language="es" fo:country="ES"/>
    </style:style>
    <style:style style:name="P5" style:parent-style-name="Título1" style:family="paragraph">
      <style:paragraph-properties fo:text-align="start"/>
      <style:text-properties style:font-name="Noto Sans" style:font-name-complex="Arial" fo:font-size="11pt" style:font-size-asian="11pt" style:font-size-complex="11pt" fo:language="es" fo:country="ES"/>
    </style:style>
    <style:style style:name="P6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7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8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9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10" style:parent-style-name="Standard" style:family="paragraph">
      <style:paragraph-properties>
        <style:tab-stops>
          <style:tab-stop style:type="left" style:position="0.9854in"/>
          <style:tab-stop style:type="left" style:position="2.4437in"/>
          <style:tab-stop style:type="left" style:position="4.0944in"/>
          <style:tab-stop style:type="left" style:position="5.593in"/>
          <style:tab-stop style:type="left" style:position="6.2979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1" style:parent-style-name="Standard" style:family="paragraph">
      <style:paragraph-properties fo:margin-top="0.1187in" fo:margin-bottom="0.1187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2" style:parent-style-name="Standard" style:family="paragraph">
      <style:paragraph-properties fo:margin-top="0.0395in" fo:margin-bottom="0.0395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3" style:parent-style-name="Standard" style:family="paragraph">
      <style:paragraph-properties fo:margin-top="0.1187in" fo:margin-bottom="0.1187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4" style:parent-style-name="Standard" style:family="paragraph">
      <style:paragraph-properties fo:margin-top="0.0395in" fo:margin-bottom="0.0395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5" style:parent-style-name="Standard" style:family="paragraph">
      <style:paragraph-properties fo:margin-top="0.1187in" fo:margin-bottom="0.1187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6" style:parent-style-name="Standard" style:family="paragraph">
      <style:paragraph-properties fo:margin-top="0.0395in" fo:margin-bottom="0.0395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7" style:parent-style-name="Standard" style:family="paragraph">
      <style:paragraph-properties fo:margin-top="0.1187in" fo:margin-bottom="0.1187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8" style:parent-style-name="Standard" style:family="paragraph">
      <style:paragraph-properties fo:margin-top="0.0395in" fo:margin-bottom="0.0395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19" style:parent-style-name="Standard" style:family="paragraph">
      <style:paragraph-properties fo:margin-top="0.1187in" fo:margin-bottom="0.1187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20" style:parent-style-name="Standard" style:family="paragraph">
      <style:paragraph-properties fo:margin-top="0.0395in" fo:margin-bottom="0.0395in">
        <style:tab-stops>
          <style:tab-stop style:type="left" style:position="0.0784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P21" style:parent-style-name="Standard" style:family="paragraph">
      <style:paragraph-properties>
        <style:tab-stops>
          <style:tab-stop style:type="left" style:position="0.2in"/>
          <style:tab-stop style:type="center" style:position="3.1493in"/>
          <style:tab-stop style:type="left" style:position="3.8625in"/>
          <style:tab-stop style:type="center" style:position="5.6333in"/>
          <style:tab-stop style:type="left" style:position="6.218in"/>
        </style:tab-stops>
      </style:paragraph-properties>
      <style:text-properties style:font-name="Noto Sans" fo:font-size="11pt" style:font-size-asian="11pt" style:font-size-complex="11pt" fo:language="es" fo:country="ES"/>
    </style:style>
    <style:style style:name="T22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Noto Sans" fo:font-weight="bold" style:font-weight-asian="bold" style:font-weight-complex="bold" fo:color="#FF0000" style:text-position="super 65.3%" fo:font-size="13pt" style:font-size-asian="13pt" style:font-size-complex="13pt" fo:background-color="#FFFFFF" fo:language="es" fo:country="ES"/>
    </style:style>
    <style:style style:name="T24" style:parent-style-name="Fuentedepárrafopredeter." style:family="text">
      <style:text-properties style:font-name="Noto Sans" fo:font-weight="bold" style:font-weight-asian="bold" style:font-weight-complex="bold" fo:color="#FFFFFF" style:text-position="super 75%" fo:font-size="2pt" style:font-size-asian="2pt" style:font-size-complex="2pt" fo:background-color="#FFFFFF" fo:language="es" fo:country="ES"/>
    </style:style>
    <style:style style:name="P25" style:parent-style-name="Standard" style:family="paragraph">
      <style:paragraph-properties fo:margin-top="0.0791in" fo:margin-bottom="0.0791in"/>
      <style:text-properties style:font-name="Noto Sans" fo:font-size="11pt" style:font-size-asian="11pt" style:font-size-complex="11pt" fo:language="es" fo:country="ES"/>
    </style:style>
    <style:style style:name="P26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27" style:parent-style-name="Título1" style:family="paragraph">
      <style:paragraph-properties fo:text-align="start"/>
      <style:text-properties style:font-name="Noto Sans" style:font-name-complex="Arial" fo:font-size="11pt" style:font-size-asian="11pt" style:font-size-complex="11pt" fo:language="es" fo:country="ES"/>
    </style:style>
    <style:style style:name="P28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29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30" style:parent-style-name="Standard" style:family="paragraph">
      <style:paragraph-properties fo:margin-left="0.25in">
        <style:tab-stops/>
      </style:paragraph-properties>
      <style:text-properties style:font-name="Noto Sans" fo:font-size="11pt" style:font-size-asian="11pt" style:font-size-complex="11pt" fo:language="es" fo:country="ES"/>
    </style:style>
    <style:style style:name="P31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32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33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34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35" style:parent-style-name="Standard" style:family="paragraph"/>
    <style:style style:name="T36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Noto Sans" fo:font-weight="bold" style:font-weight-asian="bold" style:font-weight-complex="bold" fo:color="#FF0000" style:text-position="super 65.3%" fo:font-size="13pt" style:font-size-asian="13pt" style:font-size-complex="13pt" fo:background-color="#FFFFFF" fo:language="es" fo:country="ES"/>
    </style:style>
    <style:style style:name="T38" style:parent-style-name="Fuentedepárrafopredeter." style:family="text">
      <style:text-properties style:font-name="Noto Sans" fo:font-weight="bold" style:font-weight-asian="bold" style:font-weight-complex="bold" fo:color="#FFFFFF" style:text-position="super 75%" fo:font-size="2pt" style:font-size-asian="2pt" style:font-size-complex="2pt" fo:background-color="#FFFFFF" fo:language="es" fo:country="ES"/>
    </style:style>
    <style:style style:name="P39" style:parent-style-name="Standard" style:family="paragraph">
      <style:paragraph-properties fo:margin-top="0.0791in" fo:margin-bottom="0.0791in">
        <style:tab-stops>
          <style:tab-stop style:type="left" style:position="0.2326in"/>
        </style:tab-stops>
      </style:paragraph-properties>
      <style:text-properties style:font-name="Noto Sans" style:font-name-complex="LegacySanITCBoo" fo:font-size="11pt" style:font-size-asian="11pt" style:font-size-complex="11pt"/>
    </style:style>
    <style:style style:name="P40" style:parent-style-name="Standard" style:family="paragraph">
      <style:paragraph-properties>
        <style:tab-stops>
          <style:tab-stop style:type="left" style:position="0.2326in"/>
        </style:tab-stops>
      </style:paragraph-properties>
      <style:text-properties style:font-name="Noto Sans" style:font-name-complex="LegacySanITCBoo" fo:font-size="11pt" style:font-size-asian="11pt" style:font-size-complex="11pt"/>
    </style:style>
    <style:style style:name="P41" style:parent-style-name="Standard" style:family="paragraph">
      <style:paragraph-properties fo:margin-top="0.0791in" fo:margin-bottom="0.0791in">
        <style:tab-stops>
          <style:tab-stop style:type="left" style:position="0.2326in"/>
        </style:tab-stops>
      </style:paragraph-properties>
      <style:text-properties style:font-name="Noto Sans" style:font-name-complex="LegacySanITCBoo" fo:font-size="11pt" style:font-size-asian="11pt" style:font-size-complex="11pt"/>
    </style:style>
    <style:style style:name="P42" style:parent-style-name="Standard" style:family="paragraph">
      <style:paragraph-properties>
        <style:tab-stops>
          <style:tab-stop style:type="left" style:position="0.2326in"/>
        </style:tab-stops>
      </style:paragraph-properties>
      <style:text-properties style:font-name="Noto Sans" style:font-name-complex="LegacySanITCBoo" fo:font-size="11pt" style:font-size-asian="11pt" style:font-size-complex="11pt"/>
    </style:style>
    <style:style style:name="P43" style:parent-style-name="Standard" style:family="paragraph">
      <style:paragraph-properties fo:margin-top="0.0791in" fo:margin-bottom="0.0791in">
        <style:tab-stops>
          <style:tab-stop style:type="left" style:position="0.2326in"/>
        </style:tab-stops>
      </style:paragraph-properties>
      <style:text-properties style:font-name="Noto Sans" style:font-name-complex="LegacySanITCBoo" fo:font-size="11pt" style:font-size-asian="11pt" style:font-size-complex="11pt"/>
    </style:style>
    <style:style style:name="P44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45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46" style:parent-style-name="Standard" style:family="paragraph">
      <style:text-properties style:font-name="Noto Sans" fo:font-size="11pt" style:font-size-asian="11pt" style:font-size-complex="11pt" fo:language="es" fo:country="ES"/>
    </style:style>
    <style:style style:name="P47" style:parent-style-name="Standard" style:family="paragraph">
      <style:text-properties style:font-name="Noto Sans" fo:font-size="5pt" style:font-size-asian="5pt" style:font-size-complex="5pt" fo:language="es" fo:country="ES"/>
    </style:style>
    <style:style style:name="P48" style:parent-style-name="Standard" style:family="paragraph">
      <style:paragraph-properties fo:margin-top="0.0791in" fo:margin-bottom="0.0791in"/>
      <style:text-properties style:font-name="Noto Sans" style:font-name-complex="Noto Sans" fo:font-weight="bold" style:font-weight-asian="bold" style:font-weight-complex="bold" fo:font-size="11pt" style:font-size-asian="11pt" style:font-size-complex="11pt" fo:language="es" fo:country="ES"/>
    </style:style>
    <style:style style:name="P49" style:parent-style-name="Standard" style:family="paragraph">
      <style:paragraph-properties fo:break-before="page"/>
      <style:text-properties style:font-name="Noto Sans" fo:font-size="11pt" style:font-size-asian="11pt" style:font-size-complex="11pt" fo:language="es" fo:country="ES"/>
    </style:style>
    <style:style style:name="P50" style:parent-style-name="Standard" style:family="paragraph">
      <style:text-properties style:font-name="Noto Sans" fo:font-size="5pt" style:font-size-asian="5pt" style:font-size-complex="5pt" fo:language="es" fo:country="ES"/>
    </style:style>
    <style:style style:name="T51" style:parent-style-name="Fuentedepárrafopredeter.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margin-top="0.1979in" fo:margin-bottom="0.1979in"/>
      <style:text-properties style:font-name="Noto Sans" style:font-name-complex="Noto Sans" fo:color="#FF0000" fo:font-size="11pt" style:font-size-asian="11pt" style:font-size-complex="11pt"/>
    </style:style>
    <style:style style:name="P53" style:parent-style-name="Standard" style:family="paragraph">
      <style:paragraph-properties fo:margin-top="0.0395in" fo:margin-bottom="0.0395in">
        <style:tab-stops>
          <style:tab-stop style:type="left" style:position="0.3562in"/>
        </style:tab-stops>
      </style:paragraph-properties>
    </style:style>
    <style:style style:name="T54" style:parent-style-name="Fuentedepárrafopredeter." style:family="text">
      <style:text-properties style:font-name="Noto Sans" style:font-name-complex="Noto Sans" fo:font-weight="bold" style:font-weight-asian="bold" style:font-weight-complex="bold" fo:color="#FF0000" fo:font-size="13pt" style:font-size-asian="13pt" style:font-size-complex="13pt"/>
    </style:style>
    <style:style style:name="T55" style:parent-style-name="Fuentedepárrafopredeter." style:family="text">
      <style:text-properties style:font-name="Noto Sans" style:font-name-complex="Noto Sans" fo:font-size="11pt" style:font-size-asian="11pt" style:font-size-complex="11pt" fo:background-color="#FFFFFF"/>
    </style:style>
    <style:style style:name="T56" style:parent-style-name="Fuentedepárrafopredeter." style:family="text">
      <style:text-properties style:font-name="Noto Sans" style:font-name-complex="Noto Sans" fo:font-size="11pt" style:font-size-asian="11pt" style:font-size-complex="11pt" fo:background-color="#FFFFFF"/>
    </style:style>
    <style:style style:name="T57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58" style:parent-style-name="Fuentedepárrafopredeter." style:family="text">
      <style:text-properties style:font-name="Noto Sans" style:font-name-complex="Noto Sans" fo:font-weight="bold" style:font-weight-asian="bold" style:font-weight-complex="bold" fo:font-size="11pt" style:font-size-asian="11pt" style:font-size-complex="11pt"/>
    </style:style>
    <style:style style:name="T59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60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61" style:parent-style-name="Standard" style:family="paragraph">
      <style:paragraph-properties>
        <style:tab-stops>
          <style:tab-stop style:type="left" style:position="0.2708in"/>
        </style:tab-stops>
      </style:paragraph-properties>
      <style:text-properties style:font-name="Noto Sans" style:font-name-complex="Noto Sans" fo:font-size="11pt" style:font-size-asian="11pt" style:font-size-complex="11pt"/>
    </style:style>
    <style:style style:name="P62" style:parent-style-name="Standard" style:family="paragraph">
      <style:paragraph-properties>
        <style:tab-stops>
          <style:tab-stop style:type="left" style:position="0.3562in"/>
        </style:tab-stops>
      </style:paragraph-properties>
    </style:style>
    <style:style style:name="T63" style:parent-style-name="Fuentedepárrafopredeter." style:family="text">
      <style:text-properties style:font-name="Noto Sans" style:font-name-complex="Noto Sans" fo:font-weight="bold" style:font-weight-asian="bold" style:font-weight-complex="bold" fo:color="#FF0000" fo:font-size="13pt" style:font-size-asian="13pt" style:font-size-complex="13pt"/>
    </style:style>
    <style:style style:name="T64" style:parent-style-name="Fuentedepárrafopredeter." style:family="text">
      <style:text-properties style:font-name="Noto Sans" style:font-name-complex="Noto Sans" fo:font-size="11pt" style:font-size-asian="11pt" style:font-size-complex="11pt" fo:background-color="#FFFFFF"/>
    </style:style>
    <style:style style:name="T65" style:parent-style-name="Fuentedepárrafopredeter." style:family="text">
      <style:text-properties style:font-name="Noto Sans" style:font-name-complex="Noto Sans" fo:font-size="11pt" style:font-size-asian="11pt" style:font-size-complex="11pt" fo:background-color="#FFFFFF"/>
    </style:style>
    <style:style style:name="T66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67" style:parent-style-name="Fuentedepárrafopredeter." style:family="text">
      <style:text-properties style:font-name="Noto Sans" style:font-name-complex="LegacySanITCBoo" fo:font-weight="bold" style:font-weight-asian="bold" style:font-weight-complex="bold" fo:color="#000000" fo:font-size="11pt" style:font-size-asian="11pt" style:font-size-complex="11pt" style:rfc-language-tag="es-ES_tradnl" fo:language="es"/>
    </style:style>
    <style:style style:name="T68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69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70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71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72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73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T74" style:parent-style-name="Fuentedepárrafopredeter." style:family="text">
      <style:text-properties style:font-name="Noto Sans" style:font-name-complex="LegacySanITCBoo" fo:color="#000000" fo:font-size="11pt" style:font-size-asian="11pt" style:font-size-complex="11pt" style:rfc-language-tag="es-ES_tradnl" fo:language="es"/>
    </style:style>
    <style:style style:name="P75" style:parent-style-name="Standard" style:family="paragraph">
      <style:paragraph-properties>
        <style:tab-stops>
          <style:tab-stop style:type="left" style:position="0.2326in"/>
        </style:tab-stops>
      </style:paragraph-properties>
      <style:text-properties style:font-name="Noto Sans" style:font-name-complex="Noto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>
        <style:tab-stops>
          <style:tab-stop style:type="left" style:position="0.3562in"/>
        </style:tab-stops>
      </style:paragraph-properties>
    </style:style>
    <style:style style:name="T77" style:parent-style-name="Fuentedepárrafopredeter." style:family="text">
      <style:text-properties style:font-name="Noto Sans" style:font-name-complex="Noto Sans" fo:font-weight="bold" style:font-weight-asian="bold" style:font-weight-complex="bold" fo:color="#FF0000" fo:font-size="13pt" style:font-size-asian="13pt" style:font-size-complex="13pt" fo:language="es" fo:country="ES"/>
    </style:style>
    <style:style style:name="T78" style:parent-style-name="Fuentedepárrafopredeter." style:family="text">
      <style:text-properties style:font-name="Noto Sans" style:font-name-complex="Noto Sans" fo:font-size="11pt" style:font-size-asian="11pt" style:font-size-complex="11pt" fo:language="es" fo:country="ES"/>
    </style:style>
    <style:style style:name="T79" style:parent-style-name="Fuentedepárrafopredeter." style:family="text">
      <style:text-properties style:font-name="Noto Sans" style:font-name-complex="Noto Sans" fo:font-size="11pt" style:font-size-asian="11pt" style:font-size-complex="11pt" fo:background-color="#FFFFFF" fo:language="es" fo:country="ES"/>
    </style:style>
    <style:style style:name="T80" style:parent-style-name="Fuentedepárrafopredeter." style:family="text">
      <style:text-properties style:font-name="Noto Sans" style:font-name-complex="Noto Sans" fo:font-size="11pt" style:font-size-asian="11pt" style:font-size-complex="11pt" fo:language="es" fo:country="ES"/>
    </style:style>
    <style:style style:name="T81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  <style:style style:name="T82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83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84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  <style:style style:name="T85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  <style:style style:name="T86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87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88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89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90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  <style:style style:name="T91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92" style:parent-style-name="Fuentedepárrafopredeter." style:family="text">
      <style:text-properties style:font-name="Noto Sans" fo:font-weight="bold" style:font-weight-asian="bold" fo:font-size="11pt" style:font-size-asian="11pt" style:font-size-complex="11pt" fo:language="es" fo:country="ES"/>
    </style:style>
    <style:style style:name="T93" style:parent-style-name="Fuentedepárrafopredeter." style:family="text">
      <style:text-properties style:font-name="Noto Sans" fo:font-size="11pt" style:font-size-asian="11pt" style:font-size-complex="11pt" fo:language="es" fo:country="ES"/>
    </style:style>
    <style:style style:name="T94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  <style:style style:name="T95" style:parent-style-name="Fuentedepárrafopredeter." style:family="text">
      <style:text-properties style:font-name="Noto Sans" fo:font-weight="bold" style:font-weight-asian="bold" style:font-weight-complex="bold" fo:font-size="11pt" style:font-size-asian="11pt" style:font-size-complex="11pt" fo:language="es" fo:country="ES"/>
    </style:style>
  </office:automatic-styles>
  <office:body>
    <office:text text:use-soft-page-breaks="true">
      <text:h text:style-name="P1" text:outline-level="1"><text:span text:style-name="T2">ACTA FUNDACIONAL</text:span><text:span text:style-name="T3"><text:bookmark-ref text:ref-name="Instrucciones_presentación_acta_fundacio" text:reference-format="text">(1)</text:bookmark-ref></text:span><text:bookmark-start text:name="Volver_al_texto_(1)"/><text:span text:style-name="T4">*</text:span><text:bookmark-end text:name="Volver_al_texto_(1)"/></text:h>
      <text:h text:style-name="P5" text:outline-level="1"/>
      <text:p text:style-name="P6"/>
      <text:p text:style-name="P7">Reunidos en ______________________________, el día ____ de _____________ de ______, a las _______horas, las personas que se detallan a continuación:</text:p>
      <text:p text:style-name="P8"/>
      <text:p text:style-name="P9"/>
      <text:p text:style-name="P10"><text:tab/>Nombre<text:tab/>Nacionalidad<text:tab/>Domicilio<text:s/><text:tab/>C.P.<text:tab/>DNI/NIF</text:p>
      <text:p text:style-name="P11"><text:tab/>1.</text:p>
      <text:p text:style-name="P12"><text:tab/>2.</text:p>
      <text:p text:style-name="P13"><text:tab/>3.</text:p>
      <text:p text:style-name="P14"><text:tab/>4.</text:p>
      <text:p text:style-name="P15"><text:tab/>5.</text:p>
      <text:p text:style-name="P16"><text:tab/>6.</text:p>
      <text:p text:style-name="P17"><text:tab/>7.</text:p>
      <text:p text:style-name="P18"><text:tab/>8.</text:p>
      <text:p text:style-name="P19"><text:tab/>9.</text:p>
      <text:p text:style-name="P20">10.</text:p>
      <text:p text:style-name="P21"/>
      <text:p text:style-name="Standard"><text:span text:style-name="T22">Todos ellos tienen capacidad de obrar y actúan en nombre propio para constituir una asociación.</text:span><text:span text:style-name="T23"><text:bookmark-ref text:ref-name="Instrucciones_miembros_fundadores" text:reference-format="text">(2)</text:bookmark-ref></text:span><text:bookmark-start text:name="Volver_al_texto_(2)"/><text:span text:style-name="T24">*</text:span><text:bookmark-end text:name="Volver_al_texto_(2)"/></text:p>
      <text:p text:style-name="P25">Las personas reunidas mantienen un intercambio de impresiones para constituir una asociación que tendrá su domicilio en este municipio.</text:p>
      <text:p text:style-name="P26"/>
      <text:h text:style-name="P27" text:outline-level="1">Acuerdan</text:h>
      <text:p text:style-name="P28"/>
      <text:list text:style-name="WW8Num2">
        <text:list-item text:start-value="1">
          <text:p text:style-name="P29">Constituir en el municipio de __________________________________, una asociación al amparo de la Ley <text:s/>Orgánica 1/2002, de 22 de marzo, Reguladora del Derecho de Asociación que se denomina ________________________________________________________________________.</text:p>
        </text:list-item>
      </text:list>
      <text:p text:style-name="P30"/>
      <text:list text:style-name="WW8Num2" text:continue-numbering="true">
        <text:list-item>
          <text:p text:style-name="P31">Aprobar los Estatutos por los que se rige la asociación, que han sido leídos en este acto y aprobados por unanimidad de las personas reunidas.</text:p>
        </text:list-item>
      </text:list>
      <text:p text:style-name="P32"/>
      <text:list text:style-name="WW8Num2" text:continue-numbering="true">
        <text:list-item>
          <text:p text:style-name="P33">Enviar al Registro de Asociaciones de la Comunidad Autónoma de las Illes Balears el acta fundacional y los Estatutos de la asociación (ambos documentos firmados electrónicamente por todos los miembros fundadores) a los efectos de su inscripción, de acuerdo con lo que establece el artículo 26 de la Ley Orgánica 1/2002, de 22 de marzo, Reguladora del Derecho de Asociación.</text:p>
        </text:list-item>
      </text:list>
      <text:p text:style-name="P34"/>
      <text:list text:style-name="WW8Num2" text:continue-numbering="true">
        <text:list-item>
          <text:p text:style-name="P35"><text:span text:style-name="T36">Designar a las personas integrantes del órgano de gobierno provisional:</text:span><text:span text:style-name="T37"><text:bookmark-ref text:ref-name="Instrucciones_junta_directiva" text:reference-format="text">(3)</text:bookmark-ref></text:span><text:bookmark-start text:name="Volver_al_texto_(3)"/><text:span text:style-name="T38">*</text:span><text:bookmark-end text:name="Volver_al_texto_(3)"/></text:p>
        </text:list-item>
      </text:list>
      <text:p text:style-name="P39"><text:tab/>El presidente o la presidenta:</text:p>
      <text:p text:style-name="P40"><text:tab/>El secretario o la secretaria:</text:p>
      <text:p text:style-name="P41"><text:tab/>El vicepresidente o la vicepresidenta:</text:p>
      <text:p text:style-name="P42"><text:tab/>El tesorero o la tesorera:</text:p>
      <text:p text:style-name="P43"><text:tab/>Vocales:</text:p>
      <text:p text:style-name="P44"/>
      <text:p text:style-name="P45">El presidente o presidenta en funciones levanta la sesión, de la cual como secretario o secretaria en funciones, extiendo la presente acta.</text:p>
      <text:p text:style-name="P46"/>
      <text:p text:style-name="P47"/>
      <text:p text:style-name="P48">Firma electrónica de todos los miembros fundadores:</text:p>
      <text:p text:style-name="P49"/>
      <text:p text:style-name="P50"/>
      <text:p text:style-name="Standard"><text:span text:style-name="T51">INSTRUCCIONES</text:span></text:p>
      <text:p text:style-name="P52">(para volver al texto, clicar en el asterisco)</text:p>
      <text:p text:style-name="P53"><text:span text:style-name="T54"><text:bookmark-ref text:ref-name="Volver_al_texto_(1)" text:reference-format="text">*</text:bookmark-ref></text:span><text:span text:style-name="T55"><text:s/></text:span><text:bookmark-start text:name="Instrucciones_presentación_acta_fundacio"/><text:span text:style-name="T56">(1)</text:span><text:bookmark-end text:name="Instrucciones_presentación_acta_fundacio"/><text:span text:style-name="T57"><text:s/>El acta fundacional ha de estar firmada</text:span><text:span text:style-name="T58"><text:s/>electrónicamente</text:span><text:span text:style-name="T59"><text:s/>por todos los miembros<text:s/></text:span><text:span text:style-name="T60"><text:tab/>fundadores.</text:span></text:p>
      <text:p text:style-name="P61"><text:tab/></text:p>
      <text:p text:style-name="P62"><text:span text:style-name="T63"><text:bookmark-ref text:ref-name="Volver_al_texto_(2)" text:reference-format="text">*</text:bookmark-ref></text:span><text:span text:style-name="T64"><text:s/></text:span><text:bookmark-start text:name="Instrucciones_miembros_fundadores"/><text:span text:style-name="T65">(2)</text:span><text:bookmark-end text:name="Instrucciones_miembros_fundadores"/><text:span text:style-name="T66"><text:s/></text:span><text:span text:style-name="T67">Mínimo tres personas físicas o jurídicas</text:span><text:span text:style-name="T68">. Si se trata de personas jurídicas es necesario<text:s/></text:span><text:span text:style-name="T69"><text:tab/>aportar el certificado del acuerdo válidamente adoptado por el órgano de gobierno de la<text:s/></text:span><text:span text:style-name="T70"><text:tab/>entidad, en el que aparezca la voluntad de constituir y formar parte de la asociación y la<text:s/></text:span><text:span text:style-name="T71"><text:tab/>designación de la persona que la representará. Los menores de edad no pueden formar parte<text:s/></text:span><text:span text:style-name="T72"><text:tab/>de la asociación, excepto los emancipados y los no emancipados de más de catorce años con<text:s/></text:span><text:span text:style-name="T73"><text:tab/>el consentimiento, documentalmente acreditado, de las persones que tienen que suplir su<text:s/></text:span><text:span text:style-name="T74"><text:tab/>capacidad.</text:span></text:p>
      <text:p text:style-name="P75"/>
      <text:p text:style-name="P76"><text:span text:style-name="T77"><text:bookmark-ref text:ref-name="Volver_al_texto_(3)" text:reference-format="text">*</text:bookmark-ref></text:span><text:span text:style-name="T78"><text:s/></text:span><text:bookmark-start text:name="Instrucciones_junta_directiva"/><text:span text:style-name="T79">(3)</text:span><text:bookmark-end text:name="Instrucciones_junta_directiva"/><text:span text:style-name="T80"><text:s/></text:span><text:span text:style-name="T81">No pueden ser miembros de la junta directiva los menores de edad</text:span><text:span text:style-name="T82">. Las personas que<text:s/></text:span><text:span text:style-name="T83"><text:tab/>integran el órgano de gobierno provisional tienen que aparecer como<text:s/></text:span><text:span text:style-name="T84">miembros<text:s/></text:span><text:span text:style-name="T85"><text:tab/>fundadores</text:span><text:span text:style-name="T86">. La composición de la junta directiva puede ser diferente a la indicada en este<text:s/></text:span><text:span text:style-name="T87"><text:tab/>modelo pero tiene que constar, necesariamente, de tres cargos, entre los que tiene que<text:s/></text:span><text:span text:style-name="T88"><text:tab/>haber, necesariamente, un presidente o presidenta y un secretario o secretaria. Esta<text:s/></text:span><text:span text:style-name="T89"><text:tab/>composición tiene que<text:s/></text:span><text:span text:style-name="T90">coincidir</text:span><text:span text:style-name="T91"><text:s/></text:span><text:span text:style-name="T92">exactamente</text:span><text:span text:style-name="T93"><text:s/></text:span><text:span text:style-name="T94">con la composición de la Junta Directiva que<text:s/></text:span><text:span text:style-name="T95"><text:tab/>figure en los estatu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LegacySanITCBoo" svg:font-family="LegacySanITCBoo" style:font-family-generic="swiss" style:font-pitch="variable"/>
    <style:font-face style:name="Noto Sans" svg:font-family="Noto Sans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Trebuchet MS" style:font-name-asian="Trebuchet MS" style:font-name-complex="Trebuchet MS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size-complex="10pt" fo:language="ca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Párrafodelista" style:display-name="Párrafo de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LegacySanITCBoo" style:font-name-asian="LegacySanITCBoo" style:font-name-complex="Times New Roman" fo:font-size="13pt" style:font-size-asian="13pt" style:font-size-complex="13pt" fo:language="es" fo:country="ES"/>
    </style:style>
    <style:style style:name="WW8Num2z1" style:display-name="WW8Num2z1" style:family="text">
      <style:text-properties style:font-name-complex="Times New Roman"/>
    </style:style>
    <style:style style:name="FootnoteSymbol" style:display-name="Footnote Symbol" style:family="text" style:parent-style-name="Fuentedepárrafopredeter.">
      <style:text-properties style:font-name-complex="Times New Roman" style:text-position="super 66.6%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font-size="12pt" style:font-size-asian="12pt" fo:language="ca" fo:country="ES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font-size="12pt" style:font-size-asian="12pt" fo:language="ca" fo:country="ES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LegacySanITCBoo" style:font-name-complex="Times New Roman" fo:font-size="13pt" style:font-size-asian="13pt" style:font-size-complex="13pt" fo:language="es" fo:country="E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.0611in" fo:margin-left="0.7534in" fo:margin-bottom="0.3687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ODEL D’ACTA FUNDACIONAL D’UNA ASSOCIACIÓ adaptada a la Llei</dc:title>
    <meta:initial-creator>Maria Del Mar Florit Orell</meta:initial-creator>
    <dc:creator>Maria Del Mar Florit Orell</dc:creator>
    <meta:creation-date>2025-09-16T09:25:00Z</meta:creation-date>
    <dc:date>2025-09-16T09:25:00Z</dc:date>
    <meta:template xlink:href="Normal.dotm" xlink:type="simple"/>
    <meta:editing-cycles>2</meta:editing-cycles>
    <meta:editing-duration>PT0S</meta:editing-duration>
    <meta:document-statistic meta:page-count="3" meta:paragraph-count="6" meta:word-count="475" meta:character-count="3182" meta:row-count="22" meta:non-whitespace-character-count="2713"/>
  </office:meta>
</office:document-meta>
</file>