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F300000037B7BC1FAC3B6649B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background-color="#5e2750" fo:padding="0.097cm" fo:border="0.05pt solid #000000">
        <style:background-image/>
      </style:table-cell-properties>
    </style:style>
    <style:style style:name="Taula1.A2" style:family="table-cell">
      <style:table-cell-properties fo:background-color="#5e2750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#5e275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background-color="#666633" fo:padding="0.097cm" fo:border="0.05pt solid #000000">
        <style:background-image/>
      </style:table-cell-properties>
    </style:style>
    <style:style style:name="Taula2.A2" style:family="table-cell">
      <style:table-cell-properties fo:background-color="#666633" fo:padding="0.097cm" fo:border-left="0.05pt solid #000000" fo:border-right="none" fo:border-top="none" fo:border-bottom="0.05pt solid #000000">
        <style:background-image/>
      </style:table-cell-properties>
    </style:style>
    <style:style style:name="Taula2.B2" style:family="table-cell">
      <style:table-cell-properties fo:background-color="#6666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background-color="#336633" fo:padding="0.097cm" fo:border="0.05pt solid #000000">
        <style:background-image/>
      </style:table-cell-properties>
    </style:style>
    <style:style style:name="Taula3.A2" style:family="table-cell">
      <style:table-cell-properties fo:background-color="#336633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3366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background-color="#333333" fo:padding="0.097cm" fo:border="0.05pt solid #000000">
        <style:background-image/>
      </style:table-cell-properties>
    </style:style>
    <style:style style:name="Taula4.A2" style:family="table-cell">
      <style:table-cell-properties fo:background-color="#333333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background-color="#33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8.5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background-color="#006666" fo:padding="0.097cm" fo:border="0.05pt solid #000000">
        <style:background-image/>
      </style:table-cell-properties>
    </style:style>
    <style:style style:name="Taula5.A2" style:family="table-cell">
      <style:table-cell-properties fo:background-color="#006666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background-color="#00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8.5cm" style:rel-column-width="32767*"/>
    </style:style>
    <style:style style:name="Taula6.B" style:family="table-column">
      <style:table-column-properties style:column-width="8.5cm" style:rel-column-width="32768*"/>
    </style:style>
    <style:style style:name="Taula6.A1" style:family="table-cell">
      <style:table-cell-properties fo:background-color="#007826" fo:padding="0.097cm" fo:border="0.05pt solid #000000">
        <style:background-image/>
      </style:table-cell-properties>
    </style:style>
    <style:style style:name="Taula6.A2" style:family="table-cell">
      <style:table-cell-properties fo:background-color="#007826" fo:padding="0.097cm" fo:border-left="0.05pt solid #000000" fo:border-right="none" fo:border-top="none" fo:border-bottom="0.05pt solid #000000">
        <style:background-image/>
      </style:table-cell-properties>
    </style:style>
    <style:style style:name="Taula6.B2" style:family="table-cell">
      <style:table-cell-properties fo:background-color="#00782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d26c1"/>
    </style:style>
    <style:style style:name="P2" style:family="paragraph" style:parent-style-name="Standard">
      <style:text-properties officeooo:paragraph-rsid="0010fd1e"/>
    </style:style>
    <style:style style:name="P3" style:family="paragraph" style:parent-style-name="Standard">
      <style:text-properties officeooo:paragraph-rsid="00137121"/>
    </style:style>
    <style:style style:name="P4" style:family="paragraph" style:parent-style-name="Standard">
      <style:text-properties officeooo:paragraph-rsid="001bb07b"/>
    </style:style>
    <style:style style:name="P5" style:family="paragraph" style:parent-style-name="Standard">
      <style:text-properties officeooo:paragraph-rsid="001d79d9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officeooo:rsid="0028a756" officeooo:paragraph-rsid="0028a756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14pt" fo:font-weight="bold" officeooo:rsid="0009a1f1" officeooo:paragraph-rsid="0009a1f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14pt" fo:font-weight="bold" officeooo:rsid="0009a1f1" officeooo:paragraph-rsid="001d79d9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Arial" fo:font-size="14pt" fo:font-weight="bold" officeooo:rsid="0009a1f1" officeooo:paragraph-rsid="000d26c1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Arial" fo:font-size="14pt" fo:font-weight="bold" officeooo:rsid="0009a1f1" officeooo:paragraph-rsid="0010fd1e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rial" fo:font-size="14pt" fo:font-weight="bold" officeooo:rsid="0009a1f1" officeooo:paragraph-rsid="001bb07b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ffffff" style:font-name="Arial" fo:font-size="11pt" fo:font-weight="bold" officeooo:rsid="0009a1f1" officeooo:paragraph-rsid="001d79d9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ffffff" style:font-name="Arial" fo:font-size="11pt" fo:font-weight="bold" officeooo:rsid="0009a1f1" officeooo:paragraph-rsid="000d26c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ffffff" style:font-name="Arial" fo:font-size="11pt" fo:font-weight="bold" officeooo:rsid="0009a1f1" officeooo:paragraph-rsid="0010fd1e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ffff" style:font-name="Arial" fo:font-size="11pt" fo:font-weight="bold" officeooo:rsid="0009a1f1" officeooo:paragraph-rsid="00137121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ffffff" style:font-name="Arial" fo:font-size="11pt" fo:font-weight="bold" officeooo:rsid="00137121" officeooo:paragraph-rsid="0013712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Arial" fo:font-size="20pt" fo:font-weight="bold" officeooo:rsid="0009a1f1" officeooo:paragraph-rsid="0009a1f1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Arial" fo:font-size="20pt" fo:font-weight="bold" officeooo:rsid="0009a1f1" officeooo:paragraph-rsid="001d79d9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Arial" fo:font-size="20pt" fo:font-weight="bold" officeooo:rsid="000d26c1" officeooo:paragraph-rsid="000d26c1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Arial" fo:font-size="20pt" fo:font-weight="bold" officeooo:rsid="001bb07b" officeooo:paragraph-rsid="001bb07b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color="#ffffff" style:font-name="Arial" fo:font-size="13pt" fo:font-weight="bold" officeooo:rsid="0009a1f1" officeooo:paragraph-rsid="0009a1f1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9a1f1" officeooo:paragraph-rsid="0009a1f1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9a1f1" officeooo:paragraph-rsid="001d79d9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9a1f1" officeooo:paragraph-rsid="000d26c1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9a1f1" officeooo:paragraph-rsid="0009a1f1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9a1f1" officeooo:paragraph-rsid="001d79d9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9a1f1" officeooo:paragraph-rsid="000d26c1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9a1f1" officeooo:paragraph-rsid="0010fd1e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9a1f1" officeooo:paragraph-rsid="00137121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9a1f1" officeooo:paragraph-rsid="001bb07b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fo:color="#ffffff" style:font-name="Arial" fo:font-size="13pt" fo:font-weight="bold" officeooo:rsid="0009a1f1" officeooo:paragraph-rsid="001d79d9" style:font-size-asian="13pt" style:font-weight-asian="bold" style:font-size-complex="13pt" style:font-weight-complex="bold"/>
    </style:style>
    <style:style style:name="P32" style:family="paragraph" style:parent-style-name="Table_20_Contents">
      <style:text-properties fo:color="#ffffff" style:font-name="Arial" fo:font-size="13pt" fo:font-weight="bold" officeooo:rsid="0009a1f1" officeooo:paragraph-rsid="000d26c1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color="#ffffff" style:font-name="Arial" fo:font-size="13pt" fo:font-weight="bold" officeooo:rsid="0009a1f1" officeooo:paragraph-rsid="000f3dfa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fo:color="#ffffff" style:font-name="Arial" fo:font-size="13pt" fo:font-weight="bold" officeooo:rsid="0009a1f1" officeooo:paragraph-rsid="0010fd1e" style:font-size-asian="13pt" style:font-weight-asian="bold" style:font-size-complex="13pt" style:font-weight-complex="bold"/>
    </style:style>
    <style:style style:name="P35" style:family="paragraph" style:parent-style-name="Table_20_Contents">
      <style:text-properties fo:color="#ffffff" style:font-name="Arial" fo:font-size="13pt" fo:font-weight="bold" officeooo:rsid="0009a1f1" officeooo:paragraph-rsid="0017ad56" style:font-size-asian="13pt" style:font-weight-asian="bold" style:font-size-complex="13pt" style:font-weight-complex="bold"/>
    </style:style>
    <style:style style:name="P36" style:family="paragraph" style:parent-style-name="Table_20_Contents">
      <style:text-properties fo:color="#ffffff" style:font-name="Arial" fo:font-size="13pt" fo:font-weight="bold" officeooo:rsid="0009a1f1" officeooo:paragraph-rsid="001bb07b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e52ca" officeooo:paragraph-rsid="000e52ca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e52ca" officeooo:paragraph-rsid="00137121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e52ca" officeooo:paragraph-rsid="001bb07b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e52ca" officeooo:paragraph-rsid="002263ec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d26c1" officeooo:paragraph-rsid="000d26c1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0d26c1" officeooo:paragraph-rsid="001bb07b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f3dfa" officeooo:paragraph-rsid="000f3dfa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f3dfa" officeooo:paragraph-rsid="0010fd1e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f3dfa" officeooo:paragraph-rsid="00137121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0f3dfa" officeooo:paragraph-rsid="001bb07b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10fd1e" officeooo:paragraph-rsid="0014d637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10fd1e" officeooo:paragraph-rsid="00137121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156f0a" officeooo:paragraph-rsid="00156f0a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156f0a" officeooo:paragraph-rsid="0017ad56" style:font-size-asian="13pt" style:font-weight-asian="bold" style:font-size-complex="13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ffffff" style:font-name="Arial" fo:font-size="13pt" fo:font-weight="bold" officeooo:rsid="00156f0a" officeooo:paragraph-rsid="00173559" style:font-size-asian="13pt" style:font-weight-asian="bold" style:font-size-complex="13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09a1f1" officeooo:paragraph-rsid="0009a1f1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09a1f1" officeooo:paragraph-rsid="000d26c1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09a1f1" officeooo:paragraph-rsid="0010fd1e" style:font-size-asian="16pt" style:font-weight-asian="bold" style:font-size-complex="1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09a1f1" officeooo:paragraph-rsid="00137121" style:font-size-asian="16pt" style:font-weight-asian="bold" style:font-size-complex="1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09a1f1" officeooo:paragraph-rsid="001bb07b" style:font-size-asian="16pt" style:font-weight-asian="bold" style:font-size-complex="1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09a1f1" officeooo:paragraph-rsid="001d79d9" style:font-size-asian="16pt" style:font-weight-asian="bold" style:font-size-complex="1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10fd1e" officeooo:paragraph-rsid="0010fd1e" style:font-size-asian="16pt" style:font-weight-asian="bold" style:font-size-complex="16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cc00" style:font-name="Arial" fo:font-size="20pt" fo:font-weight="bold" officeooo:rsid="00137121" officeooo:paragraph-rsid="00137121" style:font-size-asian="20pt" style:font-weight-asian="bold" style:font-size-complex="2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cc00" style:font-name="Arial" fo:font-size="16pt" fo:font-weight="bold" officeooo:rsid="00137121" officeooo:paragraph-rsid="00137121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cc00" style:font-name="Arial" fo:font-size="16pt" fo:font-weight="bold" officeooo:rsid="00156f0a" officeooo:paragraph-rsid="00156f0a" style:font-size-asian="16pt" style:font-weight-asian="bold" style:font-size-complex="16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ff66" style:font-name="Arial" fo:font-size="16pt" fo:font-weight="bold" officeooo:rsid="0010fd1e" officeooo:paragraph-rsid="0010fd1e" style:font-size-asian="16pt" style:font-weight-asian="bold" style:font-size-complex="16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ff66" style:font-name="Arial" fo:font-size="20pt" fo:font-weight="bold" officeooo:rsid="0010fd1e" officeooo:paragraph-rsid="0010fd1e" style:font-size-asian="20pt" style:font-weight-asian="bold" style:font-size-complex="20pt" style:font-weight-complex="bold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Arial" fo:font-size="20pt" fo:font-weight="bold" officeooo:rsid="0028a756" officeooo:paragraph-rsid="0028a756" style:font-size-asian="20pt" style:font-weight-asian="bold" style:font-size-complex="20pt" style:font-weight-complex="bold"/>
    </style:style>
    <style:style style:name="P66" style:family="paragraph" style:parent-style-name="Table_20_Contents" style:list-style-name="L1">
      <style:text-properties fo:color="#ffffff" style:font-name="Arial" fo:font-size="13pt" fo:font-weight="bold" officeooo:paragraph-rsid="0009a1f1" style:font-size-asian="13pt" style:font-weight-asian="bold" style:font-size-complex="13pt" style:font-weight-complex="bold"/>
    </style:style>
    <style:style style:name="P67" style:family="paragraph" style:parent-style-name="Table_20_Contents" style:list-style-name="L1">
      <style:text-properties fo:color="#ffffff" style:font-name="Arial" fo:font-size="13pt" fo:font-weight="bold" officeooo:paragraph-rsid="001d79d9" style:font-size-asian="13pt" style:font-weight-asian="bold" style:font-size-complex="13pt" style:font-weight-complex="bold"/>
    </style:style>
    <style:style style:name="P68" style:family="paragraph" style:parent-style-name="Table_20_Contents" style:list-style-name="L1">
      <style:text-properties fo:color="#ffffff" style:font-name="Arial" fo:font-size="13pt" fo:font-weight="bold" officeooo:rsid="0009a1f1" officeooo:paragraph-rsid="0009a1f1" style:font-size-asian="13pt" style:font-weight-asian="bold" style:font-size-complex="13pt" style:font-weight-complex="bold"/>
    </style:style>
    <style:style style:name="P69" style:family="paragraph" style:parent-style-name="Table_20_Contents" style:list-style-name="L1">
      <style:text-properties fo:color="#ffffff" style:font-name="Arial" fo:font-size="13pt" fo:font-weight="bold" officeooo:rsid="0009a1f1" officeooo:paragraph-rsid="000d26c1" style:font-size-asian="13pt" style:font-weight-asian="bold" style:font-size-complex="13pt" style:font-weight-complex="bold"/>
    </style:style>
    <style:style style:name="P70" style:family="paragraph" style:parent-style-name="Table_20_Contents" style:list-style-name="L1">
      <style:text-properties fo:color="#ffffff" style:font-name="Arial" fo:font-size="13pt" fo:font-weight="bold" officeooo:rsid="0009a1f1" officeooo:paragraph-rsid="000f3dfa" style:font-size-asian="13pt" style:font-weight-asian="bold" style:font-size-complex="13pt" style:font-weight-complex="bold"/>
    </style:style>
    <style:style style:name="P71" style:family="paragraph" style:parent-style-name="Table_20_Contents" style:list-style-name="L1">
      <style:text-properties fo:color="#ffffff" style:font-name="Arial" fo:font-size="13pt" fo:font-weight="bold" officeooo:rsid="0009a1f1" officeooo:paragraph-rsid="001d79d9" style:font-size-asian="13pt" style:font-weight-asian="bold" style:font-size-complex="13pt" style:font-weight-complex="bold"/>
    </style:style>
    <style:style style:name="P72" style:family="paragraph" style:parent-style-name="Table_20_Contents" style:list-style-name="L2">
      <style:text-properties fo:color="#ffffff" style:font-name="Arial" fo:font-size="13pt" fo:font-weight="bold" officeooo:rsid="0009a1f1" officeooo:paragraph-rsid="0009a1f1" style:font-size-asian="13pt" style:font-weight-asian="bold" style:font-size-complex="13pt" style:font-weight-complex="bold"/>
    </style:style>
    <style:style style:name="P73" style:family="paragraph" style:parent-style-name="Table_20_Contents" style:list-style-name="L5">
      <style:text-properties fo:color="#ffffff" style:font-name="Arial" fo:font-size="13pt" fo:font-weight="bold" officeooo:rsid="0009a1f1" officeooo:paragraph-rsid="000f3dfa" style:font-size-asian="13pt" style:font-weight-asian="bold" style:font-size-complex="13pt" style:font-weight-complex="bold"/>
    </style:style>
    <style:style style:name="P74" style:family="paragraph" style:parent-style-name="Table_20_Contents" style:list-style-name="L8">
      <style:text-properties fo:color="#ffffff" style:font-name="Arial" fo:font-size="13pt" fo:font-weight="bold" officeooo:rsid="0009a1f1" officeooo:paragraph-rsid="00120293" style:font-size-asian="13pt" style:font-weight-asian="bold" style:font-size-complex="13pt" style:font-weight-complex="bold"/>
    </style:style>
    <style:style style:name="P75" style:family="paragraph" style:parent-style-name="Table_20_Contents" style:list-style-name="L9">
      <style:text-properties fo:color="#ffffff" style:font-name="Arial" fo:font-size="13pt" fo:font-weight="bold" officeooo:rsid="0009a1f1" officeooo:paragraph-rsid="0010fd1e" style:font-size-asian="13pt" style:font-weight-asian="bold" style:font-size-complex="13pt" style:font-weight-complex="bold"/>
    </style:style>
    <style:style style:name="P76" style:family="paragraph" style:parent-style-name="Table_20_Contents" style:list-style-name="L9">
      <style:text-properties fo:color="#ffffff" style:font-name="Arial" fo:font-size="13pt" fo:font-weight="bold" officeooo:rsid="0009a1f1" officeooo:paragraph-rsid="00137121" style:font-size-asian="13pt" style:font-weight-asian="bold" style:font-size-complex="13pt" style:font-weight-complex="bold"/>
    </style:style>
    <style:style style:name="P77" style:family="paragraph" style:parent-style-name="Table_20_Contents" style:list-style-name="L14">
      <style:text-properties fo:color="#ffffff" style:font-name="Arial" fo:font-size="13pt" fo:font-weight="bold" officeooo:rsid="0009a1f1" officeooo:paragraph-rsid="0017ad56" style:font-size-asian="13pt" style:font-weight-asian="bold" style:font-size-complex="13pt" style:font-weight-complex="bold"/>
    </style:style>
    <style:style style:name="P78" style:family="paragraph" style:parent-style-name="Table_20_Contents" style:list-style-name="L16">
      <style:text-properties fo:color="#ffffff" style:font-name="Arial" fo:font-size="13pt" fo:font-weight="bold" officeooo:rsid="0009a1f1" officeooo:paragraph-rsid="001bb07b" style:font-size-asian="13pt" style:font-weight-asian="bold" style:font-size-complex="13pt" style:font-weight-complex="bold"/>
    </style:style>
    <style:style style:name="P79" style:family="paragraph" style:parent-style-name="Table_20_Contents" style:list-style-name="L17">
      <style:text-properties fo:color="#ffffff" style:font-name="Arial" fo:font-size="13pt" fo:font-weight="bold" officeooo:rsid="0009a1f1" officeooo:paragraph-rsid="001bb07b" style:font-size-asian="13pt" style:font-weight-asian="bold" style:font-size-complex="13pt" style:font-weight-complex="bold"/>
    </style:style>
    <style:style style:name="P80" style:family="paragraph" style:parent-style-name="Table_20_Contents" style:list-style-name="L18">
      <style:text-properties fo:color="#ffffff" style:font-name="Arial" fo:font-size="13pt" fo:font-weight="bold" officeooo:rsid="0009a1f1" officeooo:paragraph-rsid="001d79d9" style:font-size-asian="13pt" style:font-weight-asian="bold" style:font-size-complex="13pt" style:font-weight-complex="bold"/>
    </style:style>
    <style:style style:name="P81" style:family="paragraph" style:parent-style-name="Table_20_Contents" style:list-style-name="L3">
      <style:paragraph-properties fo:text-align="start" style:justify-single-word="false"/>
      <style:text-properties fo:color="#ffffff" style:font-name="Arial" fo:font-size="13pt" fo:font-weight="bold" officeooo:rsid="000d26c1" officeooo:paragraph-rsid="000d26c1" style:font-size-asian="13pt" style:font-weight-asian="bold" style:font-size-complex="13pt" style:font-weight-complex="bold"/>
    </style:style>
    <style:style style:name="P82" style:family="paragraph" style:parent-style-name="Table_20_Contents" style:list-style-name="L3">
      <style:paragraph-properties fo:text-align="start" style:justify-single-word="false"/>
      <style:text-properties fo:color="#ffffff" style:font-name="Arial" fo:font-size="13pt" fo:font-weight="bold" officeooo:rsid="000d26c1" officeooo:paragraph-rsid="001bb07b" style:font-size-asian="13pt" style:font-weight-asian="bold" style:font-size-complex="13pt" style:font-weight-complex="bold"/>
    </style:style>
    <style:style style:name="P83" style:family="paragraph" style:parent-style-name="Table_20_Contents" style:list-style-name="L4">
      <style:paragraph-properties fo:text-align="start" style:justify-single-word="false"/>
      <style:text-properties fo:color="#ffffff" style:font-name="Arial" fo:font-size="13pt" fo:font-weight="bold" officeooo:rsid="000d26c1" officeooo:paragraph-rsid="000d26c1" style:font-size-asian="13pt" style:font-weight-asian="bold" style:font-size-complex="13pt" style:font-weight-complex="bold"/>
    </style:style>
    <style:style style:name="P84" style:family="paragraph" style:parent-style-name="Table_20_Contents" style:list-style-name="L3">
      <style:paragraph-properties fo:text-align="start" style:justify-single-word="false"/>
      <style:text-properties fo:color="#ffffff" style:font-name="Arial" fo:font-size="13pt" fo:font-weight="bold" officeooo:rsid="0010fd1e" officeooo:paragraph-rsid="0010fd1e" style:font-size-asian="13pt" style:font-weight-asian="bold" style:font-size-complex="13pt" style:font-weight-complex="bold"/>
    </style:style>
    <style:style style:name="P85" style:family="paragraph" style:parent-style-name="Table_20_Contents" style:list-style-name="L6">
      <style:paragraph-properties fo:text-align="start" style:justify-single-word="false"/>
      <style:text-properties fo:color="#ffffff" style:font-name="Arial" fo:font-size="13pt" fo:font-weight="bold" officeooo:rsid="0010fd1e" officeooo:paragraph-rsid="0010fd1e" style:font-size-asian="13pt" style:font-weight-asian="bold" style:font-size-complex="13pt" style:font-weight-complex="bold"/>
    </style:style>
    <style:style style:name="P86" style:family="paragraph" style:parent-style-name="Table_20_Contents" style:list-style-name="L7">
      <style:paragraph-properties fo:text-align="start" style:justify-single-word="false"/>
      <style:text-properties fo:color="#ffffff" style:font-name="Arial" fo:font-size="13pt" fo:font-weight="bold" officeooo:rsid="0010fd1e" officeooo:paragraph-rsid="0010fd1e" style:font-size-asian="13pt" style:font-weight-asian="bold" style:font-size-complex="13pt" style:font-weight-complex="bold"/>
    </style:style>
    <style:style style:name="P87" style:family="paragraph" style:parent-style-name="Table_20_Contents" style:list-style-name="L11">
      <style:paragraph-properties fo:text-align="start" style:justify-single-word="false"/>
      <style:text-properties fo:color="#ffffff" style:font-name="Arial" fo:font-size="13pt" fo:font-weight="bold" officeooo:rsid="0010fd1e" officeooo:paragraph-rsid="0014d637" style:font-size-asian="13pt" style:font-weight-asian="bold" style:font-size-complex="13pt" style:font-weight-complex="bold"/>
    </style:style>
    <style:style style:name="P88" style:family="paragraph" style:parent-style-name="Table_20_Contents" style:list-style-name="L12">
      <style:paragraph-properties fo:text-align="start" style:justify-single-word="false"/>
      <style:text-properties fo:color="#ffffff" style:font-name="Arial" fo:font-size="13pt" fo:font-weight="bold" officeooo:rsid="0010fd1e" officeooo:paragraph-rsid="0014d637" style:font-size-asian="13pt" style:font-weight-asian="bold" style:font-size-complex="13pt" style:font-weight-complex="bold"/>
    </style:style>
    <style:style style:name="P89" style:family="paragraph" style:parent-style-name="Table_20_Contents" style:list-style-name="L3">
      <style:paragraph-properties fo:text-align="start" style:justify-single-word="false"/>
      <style:text-properties fo:color="#ffffff" style:font-name="Arial" fo:font-size="13pt" fo:font-weight="bold" officeooo:rsid="00193851" officeooo:paragraph-rsid="00193851" style:font-size-asian="13pt" style:font-weight-asian="bold" style:font-size-complex="13pt" style:font-weight-complex="bold"/>
    </style:style>
    <style:style style:name="P90" style:family="paragraph" style:parent-style-name="Table_20_Contents" style:list-style-name="L10">
      <style:paragraph-properties fo:text-align="start" style:justify-single-word="false"/>
      <style:text-properties fo:color="#ffffff" style:font-name="Arial" fo:font-size="13pt" fo:font-weight="bold" officeooo:rsid="00193851" officeooo:paragraph-rsid="00193851" style:font-size-asian="13pt" style:font-weight-asian="bold" style:font-size-complex="13pt" style:font-weight-complex="bold"/>
    </style:style>
    <style:style style:name="P91" style:family="paragraph" style:parent-style-name="Table_20_Contents" style:list-style-name="L13">
      <style:paragraph-properties fo:text-align="start" style:justify-single-word="false"/>
      <style:text-properties fo:color="#ffffff" style:font-name="Arial" fo:font-size="13pt" fo:font-weight="bold" officeooo:rsid="00156f0a" officeooo:paragraph-rsid="0017ad56" style:font-size-asian="13pt" style:font-weight-asian="bold" style:font-size-complex="13pt" style:font-weight-complex="bold"/>
    </style:style>
    <style:style style:name="P92" style:family="paragraph" style:parent-style-name="Table_20_Contents" style:list-style-name="L14">
      <style:paragraph-properties fo:text-align="start" style:justify-single-word="false"/>
      <style:text-properties fo:color="#ffffff" style:font-name="Arial" fo:font-size="13pt" fo:font-weight="bold" officeooo:rsid="00156f0a" officeooo:paragraph-rsid="00173559" style:font-size-asian="13pt" style:font-weight-asian="bold" style:font-size-complex="13pt" style:font-weight-complex="bold"/>
    </style:style>
    <style:style style:name="P93" style:family="paragraph" style:parent-style-name="Table_20_Contents" style:list-style-name="L14">
      <style:paragraph-properties fo:text-align="start" style:justify-single-word="false"/>
      <style:text-properties fo:color="#ffffff" style:font-name="Arial" fo:font-size="13pt" fo:font-weight="bold" officeooo:rsid="00156f0a" officeooo:paragraph-rsid="00193851" style:font-size-asian="13pt" style:font-weight-asian="bold" style:font-size-complex="13pt" style:font-weight-complex="bold"/>
    </style:style>
    <style:style style:name="P94" style:family="paragraph" style:parent-style-name="Table_20_Contents" style:list-style-name="L15">
      <style:paragraph-properties fo:text-align="start" style:justify-single-word="false"/>
      <style:text-properties fo:color="#ffffff" style:font-name="Arial" fo:font-size="13pt" fo:font-weight="bold" officeooo:rsid="001bb07b" officeooo:paragraph-rsid="001bb07b" style:font-size-asian="13pt" style:font-weight-asian="bold" style:font-size-complex="13pt" style:font-weight-complex="bold"/>
    </style:style>
    <style:style style:name="P95" style:family="paragraph" style:parent-style-name="Table_20_Contents" style:list-style-name="L1">
      <style:text-properties fo:color="#ffffff" style:font-name="Arial" fo:font-size="13pt" fo:font-weight="bold" officeooo:rsid="002ff18a" officeooo:paragraph-rsid="002ff18a" style:font-size-asian="13pt" style:font-weight-asian="bold" style:font-size-complex="13pt" style:font-weight-complex="bold"/>
    </style:style>
    <style:style style:name="P96" style:family="paragraph" style:parent-style-name="Table_20_Contents" style:list-style-name="L18">
      <style:text-properties fo:color="#ffffff" style:font-name="Arial" fo:font-size="13pt" fo:font-weight="bold" officeooo:rsid="002ff18a" officeooo:paragraph-rsid="002ff18a" style:font-size-asian="13pt" style:font-weight-asian="bold" style:font-size-complex="13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ffffff" style:text-position="super 58%" style:font-name="Arial" fo:font-size="11pt" fo:font-weight="bold" officeooo:rsid="000aa463" officeooo:paragraph-rsid="0009a1f1" style:font-size-asian="11pt" style:font-weight-asian="bold" style:font-size-complex="11pt" style:font-weight-complex="bold"/>
    </style:style>
    <style:style style:name="T1" style:family="text">
      <style:text-properties officeooo:rsid="000aa463"/>
    </style:style>
    <style:style style:name="T2" style:family="text">
      <style:text-properties officeooo:rsid="000f3dfa"/>
    </style:style>
    <style:style style:name="T3" style:family="text">
      <style:text-properties officeooo:rsid="00118609"/>
    </style:style>
    <style:style style:name="T4" style:family="text">
      <style:text-properties officeooo:rsid="00137121"/>
    </style:style>
    <style:style style:name="T5" style:family="text">
      <style:text-properties officeooo:rsid="0014d637"/>
    </style:style>
    <style:style style:name="T6" style:family="text">
      <style:text-properties officeooo:rsid="0017ad56"/>
    </style:style>
    <style:style style:name="T7" style:family="text">
      <style:text-properties officeooo:rsid="00193851"/>
    </style:style>
    <style:style style:name="T8" style:family="text">
      <style:text-properties officeooo:rsid="001bb07b"/>
    </style:style>
    <style:style style:name="T9" style:family="text">
      <style:text-properties officeooo:rsid="001d79d9"/>
    </style:style>
    <style:style style:name="T10" style:family="text">
      <style:text-properties officeooo:rsid="001f59eb"/>
    </style:style>
    <style:style style:name="T11" style:family="text">
      <style:text-properties fo:color="#ffff00"/>
    </style:style>
    <style:style style:name="T12" style:family="text">
      <style:text-properties fo:color="#ffff00" officeooo:rsid="0025351a"/>
    </style:style>
    <style:style style:name="T13" style:family="text">
      <style:text-properties officeooo:rsid="00277c61"/>
    </style:style>
    <style:style style:name="T14" style:family="text">
      <style:text-properties officeooo:rsid="002b50ec"/>
    </style:style>
    <style:style style:name="T15" style:family="text">
      <style:text-properties officeooo:rsid="002cbf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BATXILLERAT</text:p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7"/>
            <text:p text:style-name="P17">M<text:span text:style-name="T1">atèries comunes a totes les modalitats</text:span></text:p>
            <text:p text:style-name="P7"/>
          </table:table-cell>
          <table:covered-table-cell/>
        </table:table-row>
        <table:table-row>
          <table:table-cell table:style-name="Taula1.A2" office:value-type="string">
            <text:p text:style-name="P52">Primer curs</text:p>
            <text:list xml:id="list2335784369" text:style-name="L1">
              <text:list-header>
                <text:p text:style-name="P66"/>
              </text:list-header>
              <text:list-item>
                <text:p text:style-name="P68">Educació física</text:p>
              </text:list-item>
              <text:list-item>
                <text:p text:style-name="P68">Filosofia </text:p>
              </text:list-item>
              <text:list-item>
                <text:p text:style-name="P68">Llengua castellana i literatura I </text:p>
              </text:list-item>
              <text:list-item>
                <text:p text:style-name="P68">Llengua catalana i literatura I </text:p>
              </text:list-item>
              <text:list-item>
                <text:p text:style-name="P68">Llengua estrangera I </text:p>
              </text:list-item>
            </text:list>
            <text:p text:style-name="P21"/>
          </table:table-cell>
          <table:table-cell table:style-name="Taula1.B2" office:value-type="string">
            <text:p text:style-name="P52">Segon curs</text:p>
            <text:p text:style-name="P21"/>
            <text:list xml:id="list258807835" text:style-name="L2">
              <text:list-item>
                <text:p text:style-name="P72">Història d’Espanya</text:p>
              </text:list-item>
              <text:list-item>
                <text:p text:style-name="P72">Història de la filosofia</text:p>
              </text:list-item>
              <text:list-item>
                <text:p text:style-name="P72">Llengua castellana i literatura II</text:p>
              </text:list-item>
              <text:list-item>
                <text:p text:style-name="P72">Llengua catalana i literatura II</text:p>
              </text:list-item>
              <text:list-item>
                <text:p text:style-name="P72">Llengua estrangera II</text:p>
              </text:list-item>
            </text:list>
          </table:table-cell>
        </table:table-row>
        <table:table-row>
          <table:table-cell table:style-name="Taula1.B2" table:number-columns-spanned="2" office:value-type="string">
            <text:p text:style-name="P22">Treball de recerca</text:p>
            <text:p text:style-name="P22">Tutoria</text:p>
            <text:p text:style-name="P97"/>
            <text:p text:style-name="P2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64"/>
      <text:p text:style-name="P6">BATXILLERAT</text:p>
      <text:p text:style-name="Standard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9"/>
            <text:p text:style-name="P19"><text:span text:style-name="T14">Modalitat de </text:span>Ciències i Tecnologia</text:p>
            <text:p text:style-name="P9"/>
          </table:table-cell>
          <table:covered-table-cell/>
        </table:table-row>
        <table:table-row>
          <table:table-cell table:style-name="Taula2.A2" office:value-type="string">
            <text:p text:style-name="P53">Primer curs</text:p>
          </table:table-cell>
          <table:table-cell table:style-name="Taula2.B2" office:value-type="string">
            <text:p text:style-name="P53">Segon curs</text:p>
            <text:p text:style-name="P24"/>
          </table:table-cell>
        </table:table-row>
        <table:table-row>
          <table:table-cell table:style-name="Taula2.B2" table:number-columns-spanned="2" office:value-type="string">
            <text:p text:style-name="P37">Matèria Com<text:span text:style-name="T13">una</text:span></text:p>
          </table:table-cell>
          <table:covered-table-cell/>
        </table:table-row>
        <table:table-row>
          <table:table-cell table:style-name="Taula2.A2" office:value-type="string">
            <text:p text:style-name="P27"/>
            <text:list xml:id="list430587176" text:style-name="L3">
              <text:list-item>
                <text:p text:style-name="P81">Matemàtiques <text:span text:style-name="T15">I</text:span></text:p>
              </text:list-item>
            </text:list>
          </table:table-cell>
          <table:table-cell table:style-name="Taula2.B2" office:value-type="string">
            <text:p text:style-name="P27"/>
            <text:list xml:id="list2151613507" text:style-name="L4">
              <text:list-item>
                <text:p text:style-name="P83">Matemàtiques <text:span text:style-name="T15">II</text:span>*</text:p>
              </text:list-item>
              <text:list-item>
                <text:p text:style-name="P83">Matemàtiques aplicades <text:span text:style-name="T3">a les CCSS II</text:span>*</text:p>
              </text:list-item>
            </text:list>
            <text:p text:style-name="P41"/>
          </table:table-cell>
        </table:table-row>
        <table:table-row>
          <table:table-cell table:style-name="Taula2.B2" table:number-columns-spanned="2" office:value-type="string">
            <text:p text:style-name="P43">Matèries de <text:span text:style-name="T10">M</text:span>odalitat**</text:p>
          </table:table-cell>
          <table:covered-table-cell/>
        </table:table-row>
        <table:table-row>
          <table:table-cell table:style-name="Taula2.A2" office:value-type="string">
            <text:p text:style-name="P33"/>
            <text:list xml:id="list2862494050" text:style-name="L5">
              <text:list-item>
                <text:p text:style-name="P73">Dibuix tècnic I </text:p>
              </text:list-item>
              <text:list-item>
                <text:p text:style-name="P73">Biologia, geologia i ciències ambientals </text:p>
              </text:list-item>
              <text:list-item>
                <text:p text:style-name="P73">Física i química </text:p>
              </text:list-item>
              <text:list-item>
                <text:p text:style-name="P73">Tecnologia i enginyeria I</text:p>
              </text:list-item>
            </text:list>
            <text:list xml:id="list114442352992546" text:continue-list="list2335784369" text:style-name="L1">
              <text:list-header>
                <text:p text:style-name="P69"/>
              </text:list-header>
            </text:list>
            <text:p text:style-name="P32"/>
          </table:table-cell>
          <table:table-cell table:style-name="Taula2.B2" office:value-type="string">
            <text:p text:style-name="P32"/>
            <text:list xml:id="list114441908299499" text:continue-numbering="true" text:style-name="L1">
              <text:list-item>
                <text:p text:style-name="P70">Biologia</text:p>
              </text:list-item>
              <text:list-item>
                <text:p text:style-name="P70">Geologia i ciències ambientals</text:p>
              </text:list-item>
              <text:list-item>
                <text:p text:style-name="P70">Dibuix tècnic II </text:p>
              </text:list-item>
              <text:list-item>
                <text:p text:style-name="P70"><text:span text:style-name="T2">T</text:span>ecnologia i enginyeria II </text:p>
              </text:list-item>
              <text:list-item>
                <text:p text:style-name="P70">Física </text:p>
              </text:list-item>
              <text:list-item>
                <text:p text:style-name="P70">Química</text:p>
              </text:list-item>
            </text:list>
          </table:table-cell>
        </table:table-row>
        <table:table-row>
          <table:table-cell table:style-name="Taula2.B2" table:number-columns-spanned="2" office:value-type="string">
            <text:p text:style-name="P27"/>
            <text:p text:style-name="P13">* <text:span text:style-name="T2">N’has de seleccionar una de les dues</text:span></text:p>
            <text:p text:style-name="P13">** <text:span text:style-name="T2">N’has de triar dues a cada curs. Hi ha la possibilitat d’escollir-ne una tercera en substitució d’una optativa</text:span></text:p>
            <text:p text:style-name="P13"/>
          </table:table-cell>
          <table:covered-table-cell/>
        </table:table-row>
      </table:table>
      <text:p text:style-name="P1"/>
      <text:p text:style-name="P1"/>
      <text:p text:style-name="P1"/>
      <text:p text:style-name="P65">BATXILLERAT</text:p>
      <text:p text:style-name="P1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0"/>
            <text:p text:style-name="P63"><text:span text:style-name="T14">Modalitat d’</text:span>Humanitats i Ciències Socials</text:p>
            <text:p text:style-name="P10"/>
          </table:table-cell>
          <table:covered-table-cell/>
        </table:table-row>
        <table:table-row>
          <table:table-cell table:style-name="Taula3.A2" office:value-type="string">
            <text:p text:style-name="P54">Primer curs</text:p>
          </table:table-cell>
          <table:table-cell table:style-name="Taula3.B2" office:value-type="string">
            <text:p text:style-name="P54">Segon curs</text:p>
          </table:table-cell>
        </table:table-row>
        <table:table-row>
          <table:table-cell table:style-name="Taula3.B2" table:number-columns-spanned="2" office:value-type="string">
            <text:p text:style-name="P58"/>
            <text:p text:style-name="P58"><text:span text:style-name="T12">Iti</text:span><text:span text:style-name="T11">nerari d’Humanitats</text:span></text:p>
            <text:p text:style-name="P40">Matèria Com<text:span text:style-name="T13">una</text:span></text:p>
          </table:table-cell>
          <table:covered-table-cell/>
        </table:table-row>
        <table:table-row>
          <table:table-cell table:style-name="Taula3.A2" office:value-type="string">
            <text:list xml:id="list114441706838730" text:continue-list="list430587176" text:style-name="L3">
              <text:list-item>
                <text:p text:style-name="P84">Llatí I</text:p>
              </text:list-item>
            </text:list>
          </table:table-cell>
          <table:table-cell table:style-name="Taula3.B2" office:value-type="string">
            <text:list xml:id="list1060489768" text:style-name="L6">
              <text:list-item>
                <text:p text:style-name="P85">Llatí II</text:p>
              </text:list-item>
            </text:list>
          </table:table-cell>
        </table:table-row>
        <table:table-row>
          <table:table-cell table:style-name="Taula3.B2" table:number-columns-spanned="2" office:value-type="string">
            <text:p text:style-name="P58"/>
            <text:p text:style-name="P62">Itinerari de Ciències Socials</text:p>
            <text:p text:style-name="P40">Matèria Com<text:span text:style-name="T13">una</text:span></text:p>
          </table:table-cell>
          <table:covered-table-cell/>
        </table:table-row>
        <table:table-row>
          <table:table-cell table:style-name="Taula3.A2" office:value-type="string">
            <text:list xml:id="list1623514029" text:style-name="L7">
              <text:list-item>
                <text:p text:style-name="P86">Matemàtiques aplicades a les CCSS I</text:p>
              </text:list-item>
            </text:list>
          </table:table-cell>
          <table:table-cell table:style-name="Taula3.B2" office:value-type="string">
            <text:list xml:id="list114442251412221" text:continue-numbering="true" text:style-name="L7">
              <text:list-item>
                <text:p text:style-name="P86">Matemàtiques aplicades a les CCSS II</text:p>
              </text:list-item>
            </text:list>
          </table:table-cell>
        </table:table-row>
        <table:table-row>
          <table:table-cell table:style-name="Taula3.B2" table:number-columns-spanned="2" office:value-type="string">
            <text:p text:style-name="P44"/>
            <text:p text:style-name="P44">Matèries de <text:span text:style-name="T10">M</text:span>odalitat*</text:p>
            <text:p text:style-name="P44"/>
          </table:table-cell>
          <table:covered-table-cell/>
        </table:table-row>
        <table:table-row>
          <table:table-cell table:style-name="Taula3.A2" office:value-type="string">
            <text:p text:style-name="P34"/>
            <text:list xml:id="list2281176383" text:style-name="L8">
              <text:list-item>
                <text:p text:style-name="P74">Economia</text:p>
              </text:list-item>
              <text:list-item>
                <text:p text:style-name="P74">Història del món contemporani</text:p>
              </text:list-item>
              <text:list-item>
                <text:p text:style-name="P74">Grec <text:span text:style-name="T4">I</text:span></text:p>
              </text:list-item>
              <text:list-item>
                <text:p text:style-name="P74">Literatura universal</text:p>
              </text:list-item>
              <text:list-item>
                <text:p text:style-name="P74">Matemàtiques aplicades a les CCSS I **</text:p>
              </text:list-item>
              <text:list-item>
                <text:p text:style-name="P74">Llatí I **</text:p>
              </text:list-item>
            </text:list>
            <text:list xml:id="list2152088429" text:style-name="L9">
              <text:list-header>
                <text:p text:style-name="P75"/>
              </text:list-header>
            </text:list>
            <text:p text:style-name="P34"/>
          </table:table-cell>
          <table:table-cell table:style-name="Taula3.B2" office:value-type="string">
            <text:p text:style-name="P34"/>
            <text:list xml:id="list114442029702869" text:continue-numbering="true" text:style-name="L9">
              <text:list-item>
                <text:p text:style-name="P76">Economia i disseny de models de negocis</text:p>
              </text:list-item>
              <text:list-item>
                <text:p text:style-name="P76">Geografia</text:p>
              </text:list-item>
              <text:list-item>
                <text:p text:style-name="P76">Grec II</text:p>
              </text:list-item>
              <text:list-item>
                <text:p text:style-name="P76">Història de l’art</text:p>
              </text:list-item>
              <text:list-item>
                <text:p text:style-name="P76">Matemàtiques aplicades a les CCSS II **</text:p>
              </text:list-item>
              <text:list-item>
                <text:p text:style-name="P76">Llatí II **</text:p>
              </text:list-item>
            </text:list>
          </table:table-cell>
        </table:table-row>
        <table:table-row>
          <table:table-cell table:style-name="Taula3.B2" table:number-columns-spanned="2" office:value-type="string">
            <text:p text:style-name="P28"/>
            <text:p text:style-name="P14">* <text:span text:style-name="T2">N’has de triar dues a cada curs. Hi ha la possibilitat d’escollir-ne una tercera en substitució d’una optativa</text:span></text:p>
            <text:p text:style-name="P16">** Les pots triar com a matèries de modalitat si no es cursen com a matèria com<text:span text:style-name="T13">una</text:span></text:p>
            <text:p text:style-name="P16"/>
          </table:table-cell>
          <table:covered-table-cell/>
        </table:table-row>
      </table:table>
      <text:p text:style-name="P2"/>
      <text:p text:style-name="P1"/>
      <text:p text:style-name="P1"/>
      <text:p text:style-name="P65">BATXILLERAT</text:p>
      <text:p text:style-name="P1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59"><text:span text:style-name="T14">Modalitat d’</text:span>Arts</text:p>
          </table:table-cell>
          <table:covered-table-cell/>
        </table:table-row>
        <table:table-row>
          <table:table-cell table:style-name="Taula4.A2" office:value-type="string">
            <text:p text:style-name="P55">Primer curs</text:p>
          </table:table-cell>
          <table:table-cell table:style-name="Taula4.B2" office:value-type="string">
            <text:p text:style-name="P55">Segon curs</text:p>
          </table:table-cell>
        </table:table-row>
        <table:table-row>
          <table:table-cell table:style-name="Taula4.B2" table:number-columns-spanned="2" office:value-type="string">
            <text:p text:style-name="P60">Itinerari d’Arts Plàstiques, Imatge i Disseny</text:p>
          </table:table-cell>
          <table:covered-table-cell/>
        </table:table-row>
        <table:table-row>
          <table:table-cell table:style-name="Taula4.B2" table:number-columns-spanned="2" office:value-type="string">
            <text:p text:style-name="P38">Matèria Com<text:span text:style-name="T13">una</text:span></text:p>
          </table:table-cell>
          <table:covered-table-cell/>
        </table:table-row>
        <table:table-row>
          <table:table-cell table:style-name="Taula4.A2" office:value-type="string">
            <text:p text:style-name="P29"/>
            <text:list xml:id="list114441513920837" text:continue-list="list114441706838730" text:style-name="L3">
              <text:list-item>
                <text:p text:style-name="P89">Dibuix Artístic I</text:p>
              </text:list-item>
            </text:list>
          </table:table-cell>
          <table:table-cell table:style-name="Taula4.B2" office:value-type="string">
            <text:p text:style-name="P29"/>
            <text:list xml:id="list3927670408" text:style-name="L10">
              <text:list-item>
                <text:p text:style-name="P90">Dibuix Artístic II</text:p>
              </text:list-item>
            </text:list>
          </table:table-cell>
        </table:table-row>
        <table:table-row>
          <table:table-cell table:style-name="Taula4.B2" table:number-columns-spanned="2" office:value-type="string">
            <text:p text:style-name="P38">Matèri<text:span text:style-name="T5">es</text:span> <text:span text:style-name="T5">de modalitat *</text:span></text:p>
          </table:table-cell>
          <table:covered-table-cell/>
        </table:table-row>
        <table:table-row>
          <table:table-cell table:style-name="Taula4.A2" office:value-type="string">
            <text:p text:style-name="P47"/>
            <text:list xml:id="list3181538701" text:style-name="L11">
              <text:list-item>
                <text:p text:style-name="P87">Cultura audiovisual</text:p>
              </text:list-item>
              <text:list-item>
                <text:p text:style-name="P87">Projectes artístics</text:p>
              </text:list-item>
              <text:list-item>
                <text:p text:style-name="P87">Volum</text:p>
              </text:list-item>
              <text:list-item>
                <text:p text:style-name="P87">Dibuix tècnic aplicat a les arts plàstiques i al disseny I</text:p>
              </text:list-item>
            </text:list>
            <text:p text:style-name="P48"/>
          </table:table-cell>
          <table:table-cell table:style-name="Taula4.B2" office:value-type="string">
            <text:p text:style-name="P48"/>
            <text:list xml:id="list1989531040" text:style-name="L12">
              <text:list-item>
                <text:p text:style-name="P88">Fonaments artístics</text:p>
              </text:list-item>
              <text:list-item>
                <text:p text:style-name="P88">Tècniques d’expressió graficoplàstica</text:p>
              </text:list-item>
              <text:list-item>
                <text:p text:style-name="P88">Disseny</text:p>
              </text:list-item>
              <text:list-item>
                <text:p text:style-name="P88">Dibuix tècnic aplicat a les arts plàstiques i al disseny II</text:p>
                <text:p text:style-name="P88"/>
              </text:list-item>
            </text:list>
          </table:table-cell>
        </table:table-row>
        <table:table-row>
          <table:table-cell table:style-name="Taula4.B2" table:number-columns-spanned="2" office:value-type="string">
            <text:p text:style-name="P61">Itinerari de Música i Arts Escèniques</text:p>
          </table:table-cell>
          <table:covered-table-cell/>
        </table:table-row>
        <table:table-row>
          <table:table-cell table:style-name="Taula4.B2" table:number-columns-spanned="2" office:value-type="string">
            <text:p text:style-name="P49">Matèri<text:span text:style-name="T6">a</text:span> <text:span text:style-name="T6">C</text:span>om<text:span text:style-name="T13">una</text:span></text:p>
          </table:table-cell>
          <table:covered-table-cell/>
        </table:table-row>
        <table:table-row>
          <table:table-cell table:style-name="Taula4.A2" office:value-type="string">
            <text:p text:style-name="P50"/>
            <text:list xml:id="list1283883348" text:style-name="L13">
              <text:list-item>
                <text:p text:style-name="P91">Anàlisi musical I **</text:p>
              </text:list-item>
              <text:list-item>
                <text:p text:style-name="P91">Arts escèniques I **</text:p>
              </text:list-item>
            </text:list>
            <text:p text:style-name="P50"/>
          </table:table-cell>
          <table:table-cell table:style-name="Taula4.B2" office:value-type="string">
            <text:p text:style-name="P50"/>
            <text:list xml:id="list114441538943526" text:continue-numbering="true" text:style-name="L13">
              <text:list-item>
                <text:p text:style-name="P91">Anàlisi musical I<text:span text:style-name="T6">I **</text:span></text:p>
              </text:list-item>
              <text:list-item>
                <text:p text:style-name="P91">Arts escèniques I<text:span text:style-name="T6">I **</text:span></text:p>
              </text:list-item>
            </text:list>
          </table:table-cell>
        </table:table-row>
        <table:table-row>
          <table:table-cell table:style-name="Taula4.B2" table:number-columns-spanned="2" office:value-type="string">
            <text:p text:style-name="P45">Matèries de modalitat*</text:p>
          </table:table-cell>
          <table:covered-table-cell/>
        </table:table-row>
        <table:table-row>
          <table:table-cell table:style-name="Taula4.A2" office:value-type="string">
            <text:p text:style-name="P51"/>
            <text:list xml:id="list2218827542" text:style-name="L14">
              <text:list-item>
                <text:p text:style-name="P92">Cor i tècnica vocal I</text:p>
              </text:list-item>
              <text:list-item>
                <text:p text:style-name="P92">Cultura audiovisual</text:p>
              </text:list-item>
              <text:list-item>
                <text:p text:style-name="P93">Llenguatge i pràctica musical</text:p>
              </text:list-item>
              <text:list-item>
                <text:p text:style-name="P93">Anàlisi musical I ***</text:p>
              </text:list-item>
              <text:list-item>
                <text:p text:style-name="P92">Arts escèniques I ***</text:p>
              </text:list-item>
            </text:list>
          </table:table-cell>
          <table:table-cell table:style-name="Taula4.B2" office:value-type="string">
            <text:p text:style-name="P35"/>
            <text:list xml:id="list114442444894987" text:continue-numbering="true" text:style-name="L14">
              <text:list-item>
                <text:p text:style-name="P77">Cor i tècnica vocal II</text:p>
              </text:list-item>
              <text:list-item>
                <text:p text:style-name="P77">Literatura dramàtica</text:p>
              </text:list-item>
              <text:list-item>
                <text:p text:style-name="P77">Història de la música i la dansa</text:p>
              </text:list-item>
              <text:list-item>
                <text:p text:style-name="P77">Anàlisi musical <text:span text:style-name="T7">II ***</text:span></text:p>
              </text:list-item>
              <text:list-item>
                <text:p text:style-name="P77">Arts escèniques II ***</text:p>
              </text:list-item>
            </text:list>
            <text:p text:style-name="P35"/>
          </table:table-cell>
        </table:table-row>
        <table:table-row>
          <table:table-cell table:style-name="Taula4.B2" table:number-columns-spanned="2" office:value-type="string">
            <text:p text:style-name="P15">* <text:span text:style-name="T2">N’has de triar dues a cada curs. Hi ha la possibilitat d’escollir-ne una tercera en substitució d’una optativa</text:span></text:p>
            <text:p text:style-name="P15">** <text:span text:style-name="T7">N’has de seleccionar una a cada curs</text:span></text:p>
            <text:p text:style-name="P16">*** Les pots triar com a matèries de modalitat si no es cursen com a matèria com<text:span text:style-name="T13">una</text:span></text:p>
          </table:table-cell>
          <table:covered-table-cell/>
        </table:table-row>
      </table:table>
      <text:p text:style-name="P3"/>
      <text:p text:style-name="P6"/>
      <text:p text:style-name="P65">BATXILLERAT</text:p>
      <text:p text:style-name="P4"/>
      <table:table table:name="Taula5" table:style-name="Taula5">
        <table:table-column table:style-name="Taula5.A"/>
        <table:table-column table:style-name="Taula5.B"/>
        <table:table-row>
          <table:table-cell table:style-name="Taula5.A1" table:number-columns-spanned="2" office:value-type="string">
            <text:p text:style-name="P11"/>
            <text:p text:style-name="P20"><text:span text:style-name="T14">Modalitat </text:span>General</text:p>
            <text:p text:style-name="P11"/>
          </table:table-cell>
          <table:covered-table-cell/>
        </table:table-row>
        <table:table-row>
          <table:table-cell table:style-name="Taula5.A2" office:value-type="string">
            <text:p text:style-name="P56">Primer curs</text:p>
          </table:table-cell>
          <table:table-cell table:style-name="Taula5.B2" office:value-type="string">
            <text:p text:style-name="P56">Segon curs</text:p>
            <text:p text:style-name="P56"/>
          </table:table-cell>
        </table:table-row>
        <table:table-row>
          <table:table-cell table:style-name="Taula5.B2" table:number-columns-spanned="2" office:value-type="string">
            <text:p text:style-name="P39">Matèria Com<text:span text:style-name="T13">una</text:span></text:p>
          </table:table-cell>
          <table:covered-table-cell/>
        </table:table-row>
        <table:table-row>
          <table:table-cell table:style-name="Taula5.A2" office:value-type="string">
            <text:p text:style-name="P30"/>
            <text:list xml:id="list114441214060763" text:continue-list="list114441513920837" text:style-name="L3">
              <text:list-item>
                <text:p text:style-name="P82">Matemàtiques <text:span text:style-name="T8">Generals</text:span></text:p>
              </text:list-item>
            </text:list>
          </table:table-cell>
          <table:table-cell table:style-name="Taula5.B2" office:value-type="string">
            <text:p text:style-name="P30"/>
            <text:list xml:id="list3214881454" text:style-name="L15">
              <text:list-item>
                <text:p text:style-name="P94">Ciències Generals</text:p>
              </text:list-item>
            </text:list>
            <text:p text:style-name="P42"/>
          </table:table-cell>
        </table:table-row>
        <table:table-row>
          <table:table-cell table:style-name="Taula5.B2" table:number-columns-spanned="2" office:value-type="string">
            <text:p text:style-name="P46">Matèries de <text:span text:style-name="T10">M</text:span>odalitat</text:p>
          </table:table-cell>
          <table:covered-table-cell/>
        </table:table-row>
        <table:table-row>
          <table:table-cell table:style-name="Taula5.A2" office:value-type="string">
            <text:p text:style-name="P36"/>
            <text:list xml:id="list1959799147" text:style-name="L16">
              <text:list-item>
                <text:p text:style-name="P78">Economia, emprenedoria i activitat empresarial</text:p>
              </text:list-item>
              <text:list-item>
                <text:p text:style-name="P78">Qualsevol matèria de modalitat</text:p>
              </text:list-item>
            </text:list>
            <text:p text:style-name="P36"/>
          </table:table-cell>
          <table:table-cell table:style-name="Taula5.B2" office:value-type="string">
            <text:p text:style-name="P36"/>
            <text:list xml:id="list3157941324" text:style-name="L17">
              <text:list-item>
                <text:p text:style-name="P79">Moviments culturals i artístics</text:p>
              </text:list-item>
              <text:list-item>
                <text:p text:style-name="P79">Qualsevol matèria de modalitat</text:p>
              </text:list-item>
            </text:list>
          </table:table-cell>
        </table:table-row>
      </table:table>
      <text:p text:style-name="P4"/>
      <text:p text:style-name="P1"/>
      <text:p text:style-name="P1"/>
      <text:p text:style-name="P5"/>
      <text:p text:style-name="P65">BATXILLERAT</text:p>
      <text:p text:style-name="P5"/>
      <table:table table:name="Taula6" table:style-name="Taula6">
        <table:table-column table:style-name="Taula6.A"/>
        <table:table-column table:style-name="Taula6.B"/>
        <table:table-row>
          <table:table-cell table:style-name="Taula6.A1" table:number-columns-spanned="2" office:value-type="string">
            <text:p text:style-name="P8"/>
            <text:p text:style-name="P18">M<text:span text:style-name="T1">atèries optatives a totes les modalitats</text:span></text:p>
            <text:p text:style-name="P8"/>
          </table:table-cell>
          <table:covered-table-cell/>
        </table:table-row>
        <table:table-row>
          <table:table-cell table:style-name="Taula6.A2" office:value-type="string">
            <text:p text:style-name="P57">Primer curs *</text:p>
            <text:list xml:id="list114442554631694" text:continue-list="list114441908299499" text:style-name="L1">
              <text:list-header>
                <text:p text:style-name="P67"/>
              </text:list-header>
              <text:list-item>
                <text:p text:style-name="P71">Qualsevol matèria de modalitat</text:p>
              </text:list-item>
              <text:list-item>
                <text:p text:style-name="P71">Història i cultura de les Illes Balears</text:p>
              </text:list-item>
              <text:list-item>
                <text:p text:style-name="P71">Programació i tractament de dades I</text:p>
              </text:list-item>
              <text:list-item>
                <text:p text:style-name="P71">Segona llengua estrangera I</text:p>
              </text:list-item>
              <text:list-item>
                <text:p text:style-name="P71">Tècniques experimentals</text:p>
              </text:list-item>
              <text:list-item>
                <text:p text:style-name="P95">Treball d’investigació</text:p>
              </text:list-item>
              <text:list-item>
                <text:p text:style-name="P95">Anàlisi i creativitat</text:p>
              </text:list-item>
              <text:list-item>
                <text:p text:style-name="P95">Unió europea</text:p>
              </text:list-item>
            </text:list>
            <text:p text:style-name="P31"/>
          </table:table-cell>
          <table:table-cell table:style-name="Taula6.B2" office:value-type="string">
            <text:p text:style-name="P57">Segon curs *</text:p>
            <text:p text:style-name="P31"/>
            <text:list xml:id="list3510132367" text:style-name="L18">
              <text:list-item>
                <text:p text:style-name="P80">Qualsevol matèria de modalitat</text:p>
              </text:list-item>
              <text:list-item>
                <text:p text:style-name="P80">Ampliació de matemàtiques</text:p>
              </text:list-item>
              <text:list-item>
                <text:p text:style-name="P80">Programació i tractament de dades II</text:p>
              </text:list-item>
              <text:list-item>
                <text:p text:style-name="P80">Segona llengua estrangera II</text:p>
              </text:list-item>
              <text:list-item>
                <text:p text:style-name="P80">Psicologia</text:p>
              </text:list-item>
              <text:list-item>
                <text:p text:style-name="P96">Projecte empresarial</text:p>
              </text:list-item>
              <text:list-item>
                <text:p text:style-name="P96">Activitat física, oci i salut</text:p>
              </text:list-item>
            </text:list>
          </table:table-cell>
        </table:table-row>
        <table:table-row>
          <table:table-cell table:style-name="Taula6.B2" table:number-columns-spanned="2" office:value-type="string">
            <text:p text:style-name="P23"/>
            <text:p text:style-name="P12">* <text:span text:style-name="T9">A triar-ne una</text:span></text:p>
            <text:p text:style-name="P26"/>
          </table:table-cell>
          <table:covered-table-cell/>
        </table:table-row>
      </table:table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11.748cm" svg:y="-1.295cm" svg:width="4.632cm" svg:height="1.614cm" draw:z-index="5"><draw:image xlink:href="Pictures/10000200000000F300000037B7BC1FAC3B6649B4.gif" xlink:type="simple" xlink:show="embed" xlink:actuate="onLoad" loext:mime-type="image/gif"/></draw:frame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2:32:32.092990439</meta:creation-date>
    <dc:date>2025-03-31T13:00:25.368734524</dc:date>
    <meta:editing-duration>PT2H31M53S</meta:editing-duration>
    <meta:editing-cycles>22</meta:editing-cycles>
    <meta:generator>LibreOffice/6.0.7.3$Linux_X86_64 LibreOffice_project/00m0$Build-3</meta:generator>
    <meta:document-statistic meta:table-count="6" meta:image-count="1" meta:object-count="0" meta:page-count="6" meta:paragraph-count="139" meta:word-count="613" meta:character-count="3375" meta:non-whitespace-character-count="2975"/>
  </office:meta>
</office:document-meta>
</file>