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F300000037B7BC1FAC3B6649B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99ffcc" fo:padding="0.097cm" fo:border="0.05pt solid #000000">
        <style:background-image/>
      </style:table-cell-properties>
    </style:style>
    <style:style style:name="Taula1.2" style:family="table-row">
      <style:table-row-properties style:min-row-height="4.212cm"/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99ffcc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background-color="#99ffcc" fo:padding="0.097cm" fo:border="0.05pt solid #000000">
        <style:background-image/>
      </style:table-cell-properties>
    </style:style>
    <style:style style:name="Tau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background-color="#99ffcc" fo:padding="0.097cm" fo:border="0.05pt solid #000000">
        <style:background-image/>
      </style:table-cell-properties>
    </style:style>
    <style:style style:name="Tau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A1" style:family="table-cell">
      <style:table-cell-properties fo:background-color="#99ffcc" fo:padding="0.097cm" fo:border="0.05pt solid #000000">
        <style:background-image/>
      </style:table-cell-properties>
    </style:style>
    <style:style style:name="Tau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background-color="#99ffcc" fo:padding="0.097cm" fo:border="0.05pt solid #000000">
        <style:background-image/>
      </style:table-cell-properties>
    </style:style>
    <style:style style:name="Tau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20.211cm" fo:margin-left="-1.633cm" table:align="left"/>
    </style:style>
    <style:style style:name="Taula7.A" style:family="table-column">
      <style:table-column-properties style:column-width="20.211cm"/>
    </style:style>
    <style:style style:name="Taula7.A1" style:family="table-cell">
      <style:table-cell-properties fo:background-color="#99ffcc" fo:padding="0.097cm" fo:border="0.05pt solid #000000">
        <style:background-image/>
      </style:table-cell-properties>
    </style:style>
    <style:style style:name="Tau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20.211cm" fo:margin-left="-1.573cm" table:align="left"/>
    </style:style>
    <style:style style:name="Taula8.A" style:family="table-column">
      <style:table-column-properties style:column-width="3.806cm"/>
    </style:style>
    <style:style style:name="Taula8.B" style:family="table-column">
      <style:table-column-properties style:column-width="3.704cm"/>
    </style:style>
    <style:style style:name="Taula8.C" style:family="table-column">
      <style:table-column-properties style:column-width="4.09cm"/>
    </style:style>
    <style:style style:name="Taula8.D" style:family="table-column">
      <style:table-column-properties style:column-width="4.396cm"/>
    </style:style>
    <style:style style:name="Taula8.E" style:family="table-column">
      <style:table-column-properties style:column-width="4.214cm"/>
    </style:style>
    <style:style style:name="Taula8.A1" style:family="table-cell">
      <style:table-cell-properties fo:background-color="#99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8.E1" style:family="table-cell">
      <style:table-cell-properties fo:background-color="#99ffcc" fo:padding="0.097cm" fo:border="0.05pt solid #000000">
        <style:background-image/>
      </style:table-cell-properties>
    </style:style>
    <style:style style:name="Taula8.A2" style:family="table-cell">
      <style:table-cell-properties fo:padding="0.097cm" fo:border-left="0.05pt solid #000000" fo:border-right="none" fo:border-top="none" fo:border-bottom="0.05pt solid #000000"/>
    </style:style>
    <style:style style:name="Taula8.B2" style:family="table-cell">
      <style:table-cell-properties fo:padding="0.097cm" fo:border-left="0.05pt solid #000000" fo:border-right="none" fo:border-top="none" fo:border-bottom="0.05pt solid #000000"/>
    </style:style>
    <style:style style:name="Taula8.C2" style:family="table-cell">
      <style:table-cell-properties fo:padding="0.097cm" fo:border-left="0.05pt solid #000000" fo:border-right="none" fo:border-top="none" fo:border-bottom="0.05pt solid #000000"/>
    </style:style>
    <style:style style:name="Taula8.D2" style:family="table-cell">
      <style:table-cell-properties fo:padding="0.097cm" fo:border-left="0.05pt solid #000000" fo:border-right="none" fo:border-top="none" fo:border-bottom="0.05pt solid #000000"/>
    </style:style>
    <style:style style:name="Tau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 Black" officeooo:rsid="001ba3c1" officeooo:paragraph-rsid="001ba3c1"/>
    </style:style>
    <style:style style:name="P2" style:family="paragraph" style:parent-style-name="Standard">
      <style:paragraph-properties fo:text-align="start" style:justify-single-word="false"/>
      <style:text-properties style:font-name="Arial Black" officeooo:rsid="001ba3c1" officeooo:paragraph-rsid="001cdb1f"/>
    </style:style>
    <style:style style:name="P3" style:family="paragraph" style:parent-style-name="Standard">
      <style:paragraph-properties fo:text-align="start" style:justify-single-word="false"/>
      <style:text-properties style:font-name="Arial Black" officeooo:rsid="001ba3c1" officeooo:paragraph-rsid="001e1c05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weight="normal" officeooo:rsid="001ba3c1" officeooo:paragraph-rsid="001ba3c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 Black" officeooo:rsid="0027e9dc" officeooo:paragraph-rsid="0027e9dc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 Black" fo:font-size="14pt" fo:font-weight="normal" officeooo:rsid="001ba3c1" officeooo:paragraph-rsid="001cdb1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 Black" fo:font-size="14pt" fo:font-weight="normal" officeooo:rsid="001ba3c1" officeooo:paragraph-rsid="001e1c05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style:font-name="Arial Black"/>
    </style:style>
    <style:style style:name="P9" style:family="paragraph" style:parent-style-name="Table_20_Contents">
      <style:paragraph-properties fo:text-align="start" style:justify-single-word="false"/>
      <style:text-properties style:font-name="Arial Black" officeooo:rsid="001ba3c1" officeooo:paragraph-rsid="001ba3c1"/>
    </style:style>
    <style:style style:name="P10" style:family="paragraph" style:parent-style-name="Table_20_Contents">
      <style:paragraph-properties fo:text-align="start" style:justify-single-word="false"/>
      <style:text-properties style:font-name="Arial Black" officeooo:rsid="001ba3c1" officeooo:paragraph-rsid="001cdb1f"/>
    </style:style>
    <style:style style:name="P11" style:family="paragraph" style:parent-style-name="Table_20_Contents">
      <loext:graphic-properties draw:fill="solid" draw:fill-color="#99ffcc" draw:opacity="100%"/>
      <style:paragraph-properties fo:text-align="start" style:justify-single-word="false" fo:background-color="#99ffcc"/>
      <style:text-properties style:font-name="Arial Black" officeooo:rsid="001ba3c1" officeooo:paragraph-rsid="001cdb1f"/>
    </style:style>
    <style:style style:name="P12" style:family="paragraph" style:parent-style-name="Table_20_Contents">
      <style:paragraph-properties fo:text-align="start" style:justify-single-word="false"/>
      <style:text-properties style:font-name="Arial Black" officeooo:rsid="001ba3c1" officeooo:paragraph-rsid="001e1c05"/>
    </style:style>
    <style:style style:name="P13" style:family="paragraph" style:parent-style-name="Table_20_Contents">
      <style:paragraph-properties fo:text-align="start" style:justify-single-word="false"/>
      <style:text-properties style:font-name="Arial Black" officeooo:rsid="001cdb1f" officeooo:paragraph-rsid="001cdb1f"/>
    </style:style>
    <style:style style:name="P14" style:family="paragraph" style:parent-style-name="Table_20_Contents">
      <style:paragraph-properties fo:text-align="start" style:justify-single-word="false"/>
      <style:text-properties style:font-name="Arial Black" officeooo:rsid="002a162a" officeooo:paragraph-rsid="002a162a"/>
    </style:style>
    <style:style style:name="P15" style:family="paragraph" style:parent-style-name="Table_20_Contents">
      <loext:graphic-properties draw:fill="solid" draw:fill-color="#99ffcc" draw:opacity="100%"/>
      <style:paragraph-properties fo:text-align="start" style:justify-single-word="false" fo:background-color="#99ffcc"/>
      <style:text-properties style:font-name="Arial Black" officeooo:rsid="002a162a" officeooo:paragraph-rsid="002a162a"/>
    </style:style>
    <style:style style:name="P16" style:family="paragraph" style:parent-style-name="Table_20_Contents">
      <style:paragraph-properties fo:text-align="start" style:justify-single-word="false"/>
      <style:text-properties style:font-name="Arial Black" fo:font-size="11pt" officeooo:rsid="0034a0f1" officeooo:paragraph-rsid="0034a0f1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 Black" fo:font-size="11pt" officeooo:rsid="003dc00b" officeooo:paragraph-rsid="003dc00b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Arial Black" fo:font-size="10pt" officeooo:rsid="00368d9a" officeooo:paragraph-rsid="00368d9a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Verdana" officeooo:rsid="001cdb1f" officeooo:paragraph-rsid="001e1c05"/>
    </style:style>
    <style:style style:name="P20" style:family="paragraph" style:parent-style-name="Table_20_Contents">
      <style:paragraph-properties fo:text-align="center" style:justify-single-word="false"/>
      <style:text-properties style:font-name="Verdana" officeooo:rsid="001e769c" officeooo:paragraph-rsid="001e769c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1pt" fo:font-style="italic" fo:font-weight="bold" officeooo:rsid="00368d9a" officeooo:paragraph-rsid="00368d9a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Verdana" fo:font-size="11pt" officeooo:rsid="001cdb1f" officeooo:paragraph-rsid="001e1c05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1pt" officeooo:rsid="0034a0f1" officeooo:paragraph-rsid="0034a0f1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1pt" officeooo:rsid="00368d9a" officeooo:paragraph-rsid="00368d9a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Verdana" fo:font-size="11pt" officeooo:rsid="003dc00b" officeooo:paragraph-rsid="003dc00b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0pt" officeooo:rsid="001ba3c1" officeooo:paragraph-rsid="001e1c05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10pt" officeooo:rsid="00368d9a" officeooo:paragraph-rsid="00368d9a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0pt" officeooo:rsid="00368d9a" officeooo:paragraph-rsid="003dc00b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Verdana" fo:font-size="10pt" officeooo:rsid="0034a0f1" officeooo:paragraph-rsid="0034a0f1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Verdana" fo:font-size="10pt" officeooo:rsid="001cdb1f" officeooo:paragraph-rsid="001e1c05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0pt" officeooo:rsid="001cdb1f" officeooo:paragraph-rsid="001e1c05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10pt" officeooo:rsid="001e769c" officeooo:paragraph-rsid="001e769c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3dc00b" officeooo:paragraph-rsid="003dc00b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0pt" officeooo:paragraph-rsid="0034a0f1" style:font-size-asian="10pt" style:font-size-complex="10pt"/>
    </style:style>
    <style:style style:name="P35" style:family="paragraph" style:parent-style-name="Table_20_Contents" style:list-style-name="L1">
      <style:text-properties style:font-name="Verdana"/>
    </style:style>
    <style:style style:name="P36" style:family="paragraph" style:parent-style-name="Table_20_Contents" style:list-style-name="L1">
      <style:text-properties style:font-name="Verdana" officeooo:rsid="003be688" officeooo:paragraph-rsid="003be688"/>
    </style:style>
    <style:style style:name="P37" style:family="paragraph" style:parent-style-name="Table_20_Contents" style:list-style-name="L4">
      <style:paragraph-properties fo:text-align="start" style:justify-single-word="false"/>
      <style:text-properties style:font-name="Verdana" officeooo:rsid="003be688" officeooo:paragraph-rsid="003be688"/>
    </style:style>
    <style:style style:name="P38" style:family="paragraph" style:parent-style-name="Table_20_Contents" style:list-style-name="L2">
      <style:paragraph-properties fo:text-align="start" style:justify-single-word="false"/>
      <style:text-properties style:font-name="Verdana" officeooo:rsid="001ba3c1" officeooo:paragraph-rsid="001ba3c1"/>
    </style:style>
    <style:style style:name="P39" style:family="paragraph" style:parent-style-name="Table_20_Contents" style:list-style-name="L3">
      <style:paragraph-properties fo:text-align="start" style:justify-single-word="false"/>
      <style:text-properties style:font-name="Verdana" officeooo:rsid="001ba3c1" officeooo:paragraph-rsid="001ba3c1"/>
    </style:style>
    <style:style style:name="P40" style:family="paragraph" style:parent-style-name="Table_20_Contents" style:list-style-name="L4">
      <style:paragraph-properties fo:text-align="start" style:justify-single-word="false"/>
      <style:text-properties style:font-name="Verdana" officeooo:rsid="001ba3c1" officeooo:paragraph-rsid="001cdb1f"/>
    </style:style>
    <style:style style:name="P41" style:family="paragraph" style:parent-style-name="Table_20_Contents" style:list-style-name="L4">
      <style:paragraph-properties fo:text-align="start" style:justify-single-word="false"/>
      <style:text-properties style:font-name="Verdana" officeooo:rsid="001ba3c1" officeooo:paragraph-rsid="001e1c05"/>
    </style:style>
    <style:style style:name="P42" style:family="paragraph" style:parent-style-name="Table_20_Contents" style:list-style-name="L6">
      <style:paragraph-properties fo:text-align="start" style:justify-single-word="false"/>
      <style:text-properties style:font-name="Verdana" officeooo:rsid="001ba3c1" officeooo:paragraph-rsid="001cdb1f"/>
    </style:style>
    <style:style style:name="P43" style:family="paragraph" style:parent-style-name="Table_20_Contents" style:list-style-name="L6">
      <style:paragraph-properties fo:text-align="start" style:justify-single-word="false"/>
      <style:text-properties style:font-name="Verdana" officeooo:rsid="001ba3c1" officeooo:paragraph-rsid="00414c44"/>
    </style:style>
    <style:style style:name="P44" style:family="paragraph" style:parent-style-name="Table_20_Contents" style:list-style-name="L9">
      <style:paragraph-properties fo:text-align="start" style:justify-single-word="false"/>
      <style:text-properties style:font-name="Verdana" officeooo:rsid="001ba3c1" officeooo:paragraph-rsid="001cdb1f"/>
    </style:style>
    <style:style style:name="P45" style:family="paragraph" style:parent-style-name="Table_20_Contents" style:list-style-name="L3">
      <style:paragraph-properties fo:text-align="start" style:justify-single-word="false"/>
      <style:text-properties style:font-name="Verdana" officeooo:rsid="0040b10c" officeooo:paragraph-rsid="0040b10c"/>
    </style:style>
    <style:style style:name="P46" style:family="paragraph" style:parent-style-name="Table_20_Contents" style:list-style-name="L4">
      <style:paragraph-properties fo:text-align="start" style:justify-single-word="false"/>
      <style:text-properties style:font-name="Verdana" officeooo:rsid="002fecf2" officeooo:paragraph-rsid="002fecf2"/>
    </style:style>
    <style:style style:name="P47" style:family="paragraph" style:parent-style-name="Table_20_Contents" style:list-style-name="L5">
      <style:paragraph-properties fo:text-align="start" style:justify-single-word="false"/>
      <style:text-properties style:font-name="Verdana" officeooo:rsid="001cdb1f" officeooo:paragraph-rsid="001cdb1f"/>
    </style:style>
    <style:style style:name="P48" style:family="paragraph" style:parent-style-name="Table_20_Contents" style:list-style-name="L7">
      <style:paragraph-properties fo:text-align="start" style:justify-single-word="false"/>
      <style:text-properties style:font-name="Verdana" officeooo:rsid="001cdb1f" officeooo:paragraph-rsid="001cdb1f"/>
    </style:style>
    <style:style style:name="P49" style:family="paragraph" style:parent-style-name="Table_20_Contents" style:list-style-name="L8">
      <style:paragraph-properties fo:text-align="start" style:justify-single-word="false"/>
      <style:text-properties style:font-name="Verdana" officeooo:rsid="001cdb1f" officeooo:paragraph-rsid="001cdb1f"/>
    </style:style>
    <style:style style:name="P50" style:family="paragraph" style:parent-style-name="Table_20_Contents" style:list-style-name="L9">
      <style:paragraph-properties fo:text-align="start" style:justify-single-word="false"/>
      <style:text-properties style:font-name="Verdana" officeooo:rsid="001cdb1f" officeooo:paragraph-rsid="001cdb1f"/>
    </style:style>
    <style:style style:name="P51" style:family="paragraph" style:parent-style-name="Table_20_Contents" style:list-style-name="L6">
      <style:paragraph-properties fo:text-align="start" style:justify-single-word="false"/>
      <style:text-properties style:font-name="Verdana" officeooo:rsid="0033b5ff" officeooo:paragraph-rsid="0033b5ff"/>
    </style:style>
    <style:style style:name="P52" style:family="paragraph" style:parent-style-name="Table_20_Contents" style:list-style-name="L6">
      <style:paragraph-properties fo:text-align="start" style:justify-single-word="false"/>
      <style:text-properties style:font-name="Verdana" officeooo:rsid="004599e3" officeooo:paragraph-rsid="004599e3"/>
    </style:style>
    <style:style style:name="P53" style:family="paragraph" style:parent-style-name="Table_20_Contents" style:list-style-name="L6">
      <style:paragraph-properties fo:text-align="start" style:justify-single-word="false"/>
      <style:text-properties style:font-name="Verdana" officeooo:rsid="00414c44" officeooo:paragraph-rsid="00414c44"/>
    </style:style>
    <style:style style:name="P54" style:family="paragraph" style:parent-style-name="Table_20_Contents" style:list-style-name="L9">
      <style:paragraph-properties fo:text-align="start" style:justify-single-word="false"/>
      <style:text-properties style:font-name="Verdana" officeooo:rsid="00414c44" officeooo:paragraph-rsid="00414c44"/>
    </style:style>
    <style:style style:name="P55" style:family="paragraph" style:parent-style-name="Table_20_Contents" style:list-style-name="L4">
      <style:paragraph-properties fo:text-align="start" style:justify-single-word="false"/>
      <style:text-properties style:font-name="Verdana" officeooo:rsid="002f37f8" officeooo:paragraph-rsid="002fecf2"/>
    </style:style>
    <style:style style:name="P56" style:family="paragraph" style:parent-style-name="Table_20_Contents" style:list-style-name="L9">
      <style:paragraph-properties fo:text-align="start" style:justify-single-word="false"/>
      <style:text-properties style:font-name="Verdana" officeooo:rsid="001d3b12" officeooo:paragraph-rsid="001d3b12"/>
    </style:style>
    <style:style style:name="P57" style:family="paragraph" style:parent-style-name="Table_20_Contents" style:list-style-name="L4">
      <style:paragraph-properties fo:text-align="start" style:justify-single-word="false"/>
      <style:text-properties style:font-name="Verdana" fo:font-size="11pt" officeooo:rsid="001e1c05" officeooo:paragraph-rsid="001e1c05" style:font-size-asian="11pt" style:font-size-complex="11pt"/>
    </style:style>
    <style:style style:name="P58" style:family="paragraph" style:parent-style-name="Table_20_Contents" style:list-style-name="L4">
      <style:paragraph-properties fo:text-align="start" style:justify-single-word="false"/>
      <style:text-properties style:font-name="Verdana" fo:font-size="11pt" officeooo:rsid="001e1c05" officeooo:paragraph-rsid="002fecf2" style:font-size-asian="11pt" style:font-size-complex="11pt"/>
    </style:style>
    <style:style style:name="P59" style:family="paragraph" style:parent-style-name="Table_20_Contents" style:list-style-name="L4">
      <style:paragraph-properties fo:text-align="start" style:justify-single-word="false"/>
      <style:text-properties style:font-name="Verdana" fo:font-size="11pt" officeooo:rsid="001ba3c1" officeooo:paragraph-rsid="001e1c05" style:font-size-asian="11pt" style:font-size-complex="11pt"/>
    </style:style>
    <style:style style:name="P60" style:family="paragraph" style:parent-style-name="Table_20_Contents" style:list-style-name="L4">
      <style:paragraph-properties fo:text-align="start" style:justify-single-word="false"/>
      <style:text-properties style:font-name="Verdana" fo:font-size="11pt" officeooo:rsid="003be688" officeooo:paragraph-rsid="003be688" style:font-size-asian="11pt" style:font-size-complex="11pt"/>
    </style:style>
    <style:style style:name="T1" style:family="text">
      <style:text-properties style:text-position="super 58%" officeooo:rsid="001cdb1f"/>
    </style:style>
    <style:style style:name="T2" style:family="text">
      <style:text-properties style:text-position="super 58%" officeooo:rsid="001e1c05"/>
    </style:style>
    <style:style style:name="T3" style:family="text">
      <style:text-properties style:text-position="super 58%" officeooo:rsid="0027e9dc"/>
    </style:style>
    <style:style style:name="T4" style:family="text">
      <style:text-properties officeooo:rsid="001cad74"/>
    </style:style>
    <style:style style:name="T5" style:family="text">
      <style:text-properties officeooo:rsid="001cdb1f"/>
    </style:style>
    <style:style style:name="T6" style:family="text">
      <style:text-properties officeooo:rsid="001e1c05"/>
    </style:style>
    <style:style style:name="T7" style:family="text">
      <style:text-properties officeooo:rsid="0027e9dc"/>
    </style:style>
    <style:style style:name="T8" style:family="text">
      <style:text-properties officeooo:rsid="0033b5ff"/>
    </style:style>
    <style:style style:name="T9" style:family="text">
      <style:text-properties officeooo:rsid="0034a0f1"/>
    </style:style>
    <style:style style:name="T10" style:family="text">
      <style:text-properties style:font-name="Verdana"/>
    </style:style>
    <style:style style:name="T11" style:family="text">
      <style:text-properties style:font-name="Verdana" officeooo:rsid="0034a0f1"/>
    </style:style>
    <style:style style:name="T12" style:family="text">
      <style:text-properties style:font-name="Verdana" officeooo:rsid="001cdb1f"/>
    </style:style>
    <style:style style:name="T13" style:family="text">
      <style:text-properties style:font-name="Verdana" officeooo:rsid="00370f7f"/>
    </style:style>
    <style:style style:name="T14" style:family="text">
      <style:text-properties officeooo:rsid="00368d9a"/>
    </style:style>
    <style:style style:name="T15" style:family="text">
      <style:text-properties officeooo:rsid="003f86c1"/>
    </style:style>
    <style:style style:name="T16" style:family="text">
      <style:text-properties officeooo:rsid="004599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RUCTURA <text:span text:style-name="T7">1</text:span><text:span text:style-name="T3">r</text:span><text:span text:style-name="T7"> </text:span>ESO</text:p>
      <text:p text:style-name="P5"/>
      <table:table table:name="Taula1" table:style-name="Taula1">
        <table:table-column table:style-name="Taula1.A"/>
        <table:table-row>
          <table:table-cell table:style-name="Taula1.A1" office:value-type="string">
            <text:p text:style-name="P8">Matèries comunes</text:p>
          </table:table-cell>
        </table:table-row>
        <table:table-row table:style-name="Taula1.2">
          <table:table-cell table:style-name="Taula1.A2" office:value-type="string">
            <text:list xml:id="list716865689" text:style-name="L1">
              <text:list-item>
                <text:p text:style-name="P35">Educació física</text:p>
              </text:list-item>
              <text:list-item>
                <text:p text:style-name="P35">Llengua estrangera</text:p>
              </text:list-item>
              <text:list-item>
                <text:p text:style-name="P35">Llengua castellana i literatura</text:p>
              </text:list-item>
              <text:list-item>
                <text:p text:style-name="P35">Llengua catalana i literatura</text:p>
              </text:list-item>
              <text:list-item>
                <text:p text:style-name="P35">Geografia i història</text:p>
              </text:list-item>
              <text:list-item>
                <text:p text:style-name="P35">Matemàtiques</text:p>
              </text:list-item>
              <text:list-item>
                <text:p text:style-name="P36">Tutoria</text:p>
              </text:list-item>
              <text:list-item>
                <text:p text:style-name="P35">Religió / Atenció educativa</text:p>
              </text:list-item>
            </text:list>
          </table:table-cell>
        </table:table-row>
      </table:table>
      <table:table table:name="Taula2" table:style-name="Taula2">
        <table:table-column table:style-name="Taula2.A"/>
        <table:table-row>
          <table:table-cell table:style-name="Taula2.A1" office:value-type="string">
            <text:p text:style-name="P14">Matèries específiques</text:p>
          </table:table-cell>
        </table:table-row>
        <table:table-row>
          <table:table-cell table:style-name="Taula2.A2" office:value-type="string">
            <text:list xml:id="list725006770" text:style-name="L2">
              <text:list-item>
                <text:p text:style-name="P38">Biologia i geologia</text:p>
              </text:list-item>
              <text:list-item>
                <text:p text:style-name="P38">Música <text:span text:style-name="T8">I</text:span></text:p>
              </text:list-item>
            </text:list>
            <text:p text:style-name="P9">Una matèria optativa:</text:p>
            <text:list xml:id="list716452342" text:style-name="L3">
              <text:list-item>
                <text:p text:style-name="P39">Igualtat de gènere</text:p>
              </text:list-item>
              <text:list-item>
                <text:p text:style-name="P39">Cultura clàssica I</text:p>
              </text:list-item>
              <text:list-item>
                <text:p text:style-name="P45">Entorns digitals i multimèdia</text:p>
              </text:list-item>
              <text:list-item>
                <text:p text:style-name="P39">Segona llengua estrangera </text:p>
              </text:list-item>
              <text:list-item>
                <text:p text:style-name="P45">Taller de matemàtiques</text:p>
              </text:list-item>
              <text:list-item>
                <text:p text:style-name="P45">Taller lingüístic</text:p>
              </text:list-item>
            </text:list>
          </table:table-cell>
        </table:table-row>
      </table:table>
      <text:p text:style-name="P1"/>
      <text:p text:style-name="P1"/>
      <text:p text:style-name="P6">ESTRUCTURA <text:span text:style-name="T5">2</text:span><text:span text:style-name="T1">n</text:span><text:span text:style-name="T5"> ESO</text:span></text:p>
      <text:p text:style-name="P2"/>
      <table:table table:name="Taula3" table:style-name="Taula3">
        <table:table-column table:style-name="Taula3.A"/>
        <table:table-row>
          <table:table-cell table:style-name="Taula3.A1" office:value-type="string">
            <text:p text:style-name="P10">Matèries comunes<text:span text:style-name="T4"> </text:span></text:p>
          </table:table-cell>
        </table:table-row>
        <table:table-row>
          <table:table-cell table:style-name="Taula3.A2" office:value-type="string">
            <text:list xml:id="list398811892" text:style-name="L4">
              <text:list-item>
                <text:p text:style-name="P40">Educació física</text:p>
              </text:list-item>
              <text:list-item>
                <text:p text:style-name="P40">Llengua estrangera</text:p>
              </text:list-item>
              <text:list-item>
                <text:p text:style-name="P40">Llengua castellana i literatura</text:p>
              </text:list-item>
              <text:list-item>
                <text:p text:style-name="P40">Llengua catalana i literatura</text:p>
              </text:list-item>
              <text:list-item>
                <text:p text:style-name="P46">Geografia i història</text:p>
              </text:list-item>
              <text:list-item>
                <text:p text:style-name="P40">Matemàtiques</text:p>
              </text:list-item>
              <text:list-item>
                <text:p text:style-name="P37">Tutoria</text:p>
              </text:list-item>
              <text:list-item>
                <text:p text:style-name="P40">Religió / Atenció educativa</text:p>
              </text:list-item>
            </text:list>
          </table:table-cell>
        </table:table-row>
      </table:table>
      <table:table table:name="Taula4" table:style-name="Taula4">
        <table:table-column table:style-name="Taula4.A"/>
        <table:table-row>
          <table:table-cell table:style-name="Taula4.A1" office:value-type="string">
            <text:p text:style-name="P15">Matèries específiques</text:p>
          </table:table-cell>
        </table:table-row>
        <table:table-row>
          <table:table-cell table:style-name="Taula4.A2" office:value-type="string">
            <text:list xml:id="list595481576" text:style-name="L5">
              <text:list-item>
                <text:p text:style-name="P47">Educació plàstica, visual i audiovisual</text:p>
              </text:list-item>
              <text:list-item>
                <text:p text:style-name="P47">Física i química</text:p>
              </text:list-item>
              <text:list-item>
                <text:p text:style-name="P47">Tecnologia i digitalització</text:p>
              </text:list-item>
            </text:list>
            <text:p text:style-name="P10">Una matèria optativa:</text:p>
            <text:list xml:id="list953779489" text:style-name="L6">
              <text:list-item>
                <text:p text:style-name="P51">Igualtat de gènere</text:p>
              </text:list-item>
              <text:list-item>
                <text:p text:style-name="P52">Cooperació i serveis a la comunitat</text:p>
              </text:list-item>
              <text:list-item>
                <text:p text:style-name="P42">Cultura clàssica I <text:span text:style-name="T5">o II</text:span></text:p>
              </text:list-item>
              <text:list-item>
                <text:p text:style-name="P43">Recursos digitals I </text:p>
              </text:list-item>
              <text:list-item>
                <text:p text:style-name="P43">Segona llengua estrangera </text:p>
              </text:list-item>
              <text:list-item>
                <text:p text:style-name="P53">Taller de matemàtiques</text:p>
              </text:list-item>
              <text:list-item>
                <text:p text:style-name="P53">Taller lingüístic</text:p>
              </text:list-item>
            </text:list>
          </table:table-cell>
        </table:table-row>
      </table:table>
      <text:p text:style-name="P2"/>
      <text:p text:style-name="P2"/>
      <text:p text:style-name="P6">ESTRUCTURA <text:span text:style-name="T5">3</text:span><text:span text:style-name="T1">r</text:span><text:span text:style-name="T5"> ESO</text:span></text:p>
      <text:p text:style-name="P2"/>
      <table:table table:name="Taula5" table:style-name="Taula5">
        <table:table-column table:style-name="Taula5.A"/>
        <table:table-row>
          <table:table-cell table:style-name="Taula5.A1" office:value-type="string">
            <text:p text:style-name="P11">Matèries comunes</text:p>
          </table:table-cell>
        </table:table-row>
        <table:table-row>
          <table:table-cell table:style-name="Taula5.A2" office:value-type="string">
            <text:list xml:id="list114608612833186" text:continue-list="list398811892" text:style-name="L4">
              <text:list-item>
                <text:p text:style-name="P40">Educació física</text:p>
              </text:list-item>
              <text:list-item>
                <text:p text:style-name="P40">Llengua estrangera</text:p>
              </text:list-item>
              <text:list-item>
                <text:p text:style-name="P40">Llengua castellana i literatura</text:p>
              </text:list-item>
              <text:list-item>
                <text:p text:style-name="P40">Llengua catalana i literatura</text:p>
              </text:list-item>
              <text:list-item>
                <text:p text:style-name="P55">Geografia i història</text:p>
              </text:list-item>
              <text:list-item>
                <text:p text:style-name="P40">Matemàtiques</text:p>
              </text:list-item>
              <text:list-item>
                <text:p text:style-name="P37">Tutoria</text:p>
              </text:list-item>
              <text:list-item>
                <text:p text:style-name="P40">Religió / Atenció educativa</text:p>
              </text:list-item>
            </text:list>
          </table:table-cell>
        </table:table-row>
      </table:table>
      <table:table table:name="Taula6" table:style-name="Taula6">
        <table:table-column table:style-name="Taula6.A"/>
        <table:table-row>
          <table:table-cell table:style-name="Taula6.A1" office:value-type="string">
            <text:p text:style-name="P15">Matèries específiques</text:p>
          </table:table-cell>
        </table:table-row>
        <table:table-row>
          <table:table-cell table:style-name="Taula6.A2" office:value-type="string">
            <text:list xml:id="list2336892272" text:style-name="L7">
              <text:list-item>
                <text:p text:style-name="P48">Biologia i geologia</text:p>
              </text:list-item>
              <text:list-item>
                <text:p text:style-name="P48">Física i química</text:p>
              </text:list-item>
              <text:list-item>
                <text:p text:style-name="P48">Tecnologia i digitalització</text:p>
              </text:list-item>
            </text:list>
            <text:p text:style-name="P13">Una matèria entre:</text:p>
            <text:list xml:id="list3801154004" text:style-name="L8">
              <text:list-item>
                <text:p text:style-name="P49">Educació plàstica, visual i audiovisual</text:p>
              </text:list-item>
              <text:list-item>
                <text:p text:style-name="P49">Música</text:p>
              </text:list-item>
            </text:list>
            <text:p text:style-name="P10">Una matèria optativa:</text:p>
            <text:list xml:id="list2858168349" text:style-name="L9">
              <text:list-item>
                <text:p text:style-name="P44">Cultura clàssica <text:span text:style-name="T5">II</text:span></text:p>
              </text:list-item>
              <text:list-item>
                <text:p text:style-name="P44">Recursos digitals <text:span text:style-name="T5">II</text:span></text:p>
              </text:list-item>
              <text:list-item>
                <text:p text:style-name="P50">Educació plàstica, visual i audiovisual</text:p>
              </text:list-item>
              <text:list-item>
                <text:p text:style-name="P50">Música</text:p>
              </text:list-item>
              <text:list-item>
                <text:p text:style-name="P56">Introducció a la filosofia</text:p>
              </text:list-item>
              <text:list-item>
                <text:p text:style-name="P44">Segona llengua estrangera </text:p>
              </text:list-item>
              <text:list-item>
                <text:p text:style-name="P54"><text:span text:style-name="T16">Introducció a les t</text:span>ècniques experimentals</text:p>
              </text:list-item>
              <text:list-item>
                <text:p text:style-name="P54">Taller de consum responsable i Finances</text:p>
              </text:list-item>
            </text:list>
          </table:table-cell>
        </table:table-row>
      </table:table>
      <text:p text:style-name="P2"/>
      <text:p text:style-name="P2"/>
      <text:p text:style-name="P7">ESTRUCTURA <text:span text:style-name="T6">4</text:span><text:span text:style-name="T2">t</text:span><text:span text:style-name="T6"> ESO</text:span></text:p>
      <text:p text:style-name="P3"/>
      <table:table table:name="Taula7" table:style-name="Taula7">
        <table:table-column table:style-name="Taula7.A"/>
        <table:table-row>
          <table:table-cell table:style-name="Taula7.A1" office:value-type="string">
            <text:p text:style-name="P12">Matèries comunes</text:p>
          </table:table-cell>
        </table:table-row>
        <table:table-row>
          <table:table-cell table:style-name="Taula7.A2" office:value-type="string">
            <text:list xml:id="list114607876376289" text:continue-list="list114608612833186" text:style-name="L4">
              <text:list-item>
                <text:p text:style-name="P57">Educació en valors cívics i ètics</text:p>
              </text:list-item>
              <text:list-item>
                <text:p text:style-name="P59">Educació física</text:p>
              </text:list-item>
              <text:list-item>
                <text:p text:style-name="P59">Llengua estrangera</text:p>
              </text:list-item>
              <text:list-item>
                <text:p text:style-name="P59">Llengua castellana i literatura</text:p>
              </text:list-item>
              <text:list-item>
                <text:p text:style-name="P59">Llengua catalana i literatura</text:p>
              </text:list-item>
              <text:list-item>
                <text:p text:style-name="P58">Geografia i història</text:p>
              </text:list-item>
              <text:list-item>
                <text:p text:style-name="P60">Tutoria</text:p>
              </text:list-item>
              <text:list-item>
                <text:p text:style-name="P59">Religió / Atenció educativa</text:p>
                <text:p text:style-name="P41"/>
              </text:list-item>
            </text:list>
          </table:table-cell>
        </table:table-row>
      </table:table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row>
          <table:table-cell table:style-name="Taula8.A1" table:number-columns-spanned="4" office:value-type="string">
            <text:p text:style-name="P15">Matèries específiques - <text:span text:style-name="T9">Itineraris</text:span></text:p>
          </table:table-cell>
          <table:covered-table-cell/>
          <table:covered-table-cell/>
          <table:covered-table-cell/>
          <table:table-cell table:style-name="Taula8.E1" office:value-type="string">
            <text:p text:style-name="P15"/>
          </table:table-cell>
        </table:table-row>
        <table:table-row>
          <table:table-cell table:style-name="Taula8.A2" office:value-type="string">
            <text:p text:style-name="P16">Itinerari <text:span text:style-name="T15">1</text:span></text:p>
            <text:p text:style-name="P23"/>
            <text:p text:style-name="P29">- Matemàtiques B</text:p>
            <text:p text:style-name="P30">- Física i química</text:p>
            <text:p text:style-name="P34"><text:span text:style-name="T11">- </text:span><text:span text:style-name="T12">Biologia i geol</text:span><text:span text:style-name="T13">ogia</text:span></text:p>
            <text:p text:style-name="P22"/>
            <text:p text:style-name="P22"/>
          </table:table-cell>
          <table:table-cell table:style-name="Taula8.B2" office:value-type="string">
            <text:p text:style-name="P16">Itinerari 2</text:p>
            <text:p text:style-name="P23"/>
            <text:p text:style-name="P29">- <text:span text:style-name="T14">Matemàtiques B</text:span></text:p>
            <text:p text:style-name="P29">- <text:span text:style-name="T14">Física i química</text:span></text:p>
            <text:p text:style-name="P29">- <text:span text:style-name="T14">Tecnologia</text:span></text:p>
            <text:p text:style-name="P23"/>
          </table:table-cell>
          <table:table-cell table:style-name="Taula8.C2" office:value-type="string">
            <text:p text:style-name="P16"><text:span text:style-name="T14">I</text:span>tinerari 3</text:p>
            <text:p text:style-name="P23"/>
            <text:p text:style-name="P28">- Matemàtiques A</text:p>
            <text:p text:style-name="P27">- Llatí</text:p>
            <text:p text:style-name="P27">- Economia i emprenedoria</text:p>
          </table:table-cell>
          <table:table-cell table:style-name="Taula8.D2" office:value-type="string">
            <text:p text:style-name="P16">Itinerari 4</text:p>
            <text:p text:style-name="P23"/>
            <text:p text:style-name="P27">- Matemàtiques A</text:p>
            <text:p text:style-name="P27">- Tecnologia</text:p>
            <text:p text:style-name="P18"><text:span text:style-name="T10">- Fo</text:span><text:span text:style-name="T13">rmació i orientació personal i professional</text:span></text:p>
            <text:p text:style-name="P24"/>
          </table:table-cell>
          <table:table-cell table:style-name="Taula8.E2" office:value-type="string">
            <text:p text:style-name="P17">Itinerari 5</text:p>
            <text:p text:style-name="P25"/>
            <text:p text:style-name="P33">- Matemàtiques A</text:p>
            <text:p text:style-name="P33">- Biologia i Geologia</text:p>
            <text:p text:style-name="P33">- Economia i emprenedoria</text:p>
          </table:table-cell>
        </table:table-row>
        <table:table-row>
          <table:table-cell table:style-name="Taula8.A3" table:number-columns-spanned="5" office:value-type="string">
            <text:p text:style-name="P21">Triar-ne una entre:</text:p>
            <text:p text:style-name="P19"/>
            <text:p text:style-name="P31">- Música</text:p>
            <text:p text:style-name="P32">- Digitalització</text:p>
            <text:p text:style-name="P26">- Segona llengua estrangera</text:p>
            <text:p text:style-name="P32">- Expressió artística</text:p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277cm" svg:y="-1.295cm" svg:width="4.632cm" svg:height="1.614cm" draw:z-index="3"><draw:image xlink:href="Pictures/10000200000000F300000037B7BC1FAC3B6649B4.gif" xlink:type="simple" xlink:show="embed" xlink:actuate="onLoad" loext:mime-type="image/gif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18:03:37.519104278</meta:creation-date>
    <dc:date>2025-04-01T08:57:51.429161711</dc:date>
    <meta:editing-duration>PT1H43M47S</meta:editing-duration>
    <meta:editing-cycles>21</meta:editing-cycles>
    <meta:generator>LibreOffice/6.0.7.3$Linux_X86_64 LibreOffice_project/00m0$Build-3</meta:generator>
    <meta:document-statistic meta:table-count="8" meta:image-count="1" meta:object-count="0" meta:page-count="4" meta:paragraph-count="105" meta:word-count="375" meta:character-count="2187" meta:non-whitespace-character-count="1975"/>
  </office:meta>
</office:document-meta>
</file>