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242cm" fo:margin-left="0.071cm" fo:margin-top="0cm" fo:margin-bottom="0cm" fo:break-before="auto" fo:break-after="auto" table:align="left"/>
    </style:style>
    <style:style style:name="Taula1.A" style:family="table-column">
      <style:table-column-properties style:column-width="10.125cm"/>
    </style:style>
    <style:style style:name="Taula1.B" style:family="table-column">
      <style:table-column-properties style:column-width="2.369cm"/>
    </style:style>
    <style:style style:name="Taula1.C" style:family="table-column">
      <style:table-column-properties style:column-width="2.372cm"/>
    </style:style>
    <style:style style:name="Taula1.D" style:family="table-column">
      <style:table-column-properties style:column-width="2.374cm"/>
    </style:style>
    <style:style style:name="Taula1.1" style:family="table-row">
      <style:table-row-properties style:min-row-height="0.524cm" fo:keep-together="auto"/>
    </style:style>
    <style:style style:name="Taula1.A1" style:family="table-cell">
      <style:table-cell-properties style:vertical-align="" fo:padding="0.176cm" fo:border="1pt solid #000000"/>
    </style:style>
    <style:style style:name="Taula1.2" style:family="table-row">
      <style:table-row-properties style:min-row-height="15.797cm" fo:keep-together="auto"/>
    </style:style>
    <style:style style:name="Taula2" style:family="table">
      <style:table-properties style:width="17.203cm" fo:margin-left="0.097cm" fo:margin-top="0cm" fo:margin-bottom="0cm" fo:break-before="auto" fo:break-after="auto" table:align="left"/>
    </style:style>
    <style:style style:name="Taula2.A" style:family="table-column">
      <style:table-column-properties style:column-width="17.203cm"/>
    </style:style>
    <style:style style:name="Taula2.1" style:family="table-row">
      <style:table-row-properties style:min-row-height="9.199cm" fo:keep-together="auto"/>
    </style:style>
    <style:style style:name="Taula2.A1" style:family="table-cell">
      <style:table-cell-properties style:vertical-align="" fo:padding="0.176cm" fo:border="1pt solid #000000"/>
    </style:style>
    <style:style style:name="Taula3" style:family="table">
      <style:table-properties style:width="16.766cm" fo:margin-left="0.561cm" fo:margin-top="0cm" fo:margin-bottom="0cm" fo:break-before="auto" fo:break-after="auto" table:align="left"/>
    </style:style>
    <style:style style:name="Taula3.A" style:family="table-column">
      <style:table-column-properties style:column-width="16.766cm"/>
    </style:style>
    <style:style style:name="Taula3.1" style:family="table-row">
      <style:table-row-properties style:min-row-height="1.667cm" fo:keep-together="auto"/>
    </style:style>
    <style:style style:name="Taula3.A1" style:family="table-cell">
      <style:table-cell-properties style:vertical-align="" fo:padding="0.176cm" fo:border="1pt solid #000000"/>
    </style:style>
    <style:style style:name="Taula4" style:family="table">
      <style:table-properties style:width="17.194cm" fo:margin-left="0.097cm" fo:margin-top="0cm" fo:margin-bottom="0cm" fo:break-before="auto" fo:break-after="auto" table:align="left"/>
    </style:style>
    <style:style style:name="Taula4.A" style:family="table-column">
      <style:table-column-properties style:column-width="17.194cm"/>
    </style:style>
    <style:style style:name="Taula4.1" style:family="table-row">
      <style:table-row-properties style:min-row-height="7.594cm" fo:keep-together="auto"/>
    </style:style>
    <style:style style:name="Taula4.A1" style:family="table-cell">
      <style:table-cell-properties style:vertical-align="" fo:padding="0.176cm" fo:border="1pt solid #000000"/>
    </style:style>
    <style:style style:name="Taula5" style:family="table">
      <style:table-properties style:width="17.27cm" fo:margin-left="0.055cm" fo:margin-top="0cm" fo:margin-bottom="0cm" fo:break-before="auto" fo:break-after="auto" table:align="left"/>
    </style:style>
    <style:style style:name="Taula5.A" style:family="table-column">
      <style:table-column-properties style:column-width="17.27cm"/>
    </style:style>
    <style:style style:name="Taula5.1" style:family="table-row">
      <style:table-row-properties style:min-row-height="2.861cm" fo:keep-together="auto"/>
    </style:style>
    <style:style style:name="Taula5.A1" style:family="table-cell">
      <style:table-cell-properties style:vertical-align="" fo:padding="0.176cm" fo:border="1pt solid #000000"/>
    </style:style>
    <style:style style:name="Taula6" style:family="table">
      <style:table-properties style:width="17.194cm" fo:margin-left="0.097cm" fo:margin-top="0cm" fo:margin-bottom="0cm" fo:break-before="auto" fo:break-after="auto" table:align="left"/>
    </style:style>
    <style:style style:name="Taula6.A" style:family="table-column">
      <style:table-column-properties style:column-width="17.194cm"/>
    </style:style>
    <style:style style:name="Taula6.1" style:family="table-row">
      <style:table-row-properties style:min-row-height="3.526cm" fo:keep-together="auto"/>
    </style:style>
    <style:style style:name="Taula6.A1" style:family="table-cell">
      <style:table-cell-properties style:vertical-align="" fo:padding="0.176cm" fo:border="1pt solid #000000"/>
    </style:style>
    <style:style style:name="Taula7" style:family="table">
      <style:table-properties style:width="25.878cm" fo:margin-left="0cm" fo:margin-top="0cm" fo:margin-bottom="0cm" fo:break-before="auto" fo:break-after="auto" table:align="left"/>
    </style:style>
    <style:style style:name="Taula7.A" style:family="table-column">
      <style:table-column-properties style:column-width="3.874cm"/>
    </style:style>
    <style:style style:name="Taula7.B" style:family="table-column">
      <style:table-column-properties style:column-width="22.003cm"/>
    </style:style>
    <style:style style:name="Taula7.1" style:family="table-row">
      <style:table-row-properties style:min-row-height="2.522cm" fo:keep-together="auto"/>
    </style:style>
    <style:style style:name="Taula7.A1" style:family="table-cell">
      <style:table-cell-properties style:vertical-align="" fo:padding="0.176cm" fo:border="1pt solid #000000"/>
    </style:style>
    <style:style style:name="Taula7.2" style:family="table-row">
      <style:table-row-properties style:min-row-height="3.563cm" fo:keep-together="auto"/>
    </style:style>
    <style:style style:name="Taula7.3" style:family="table-row">
      <style:table-row-properties style:min-row-height="6.578cm" fo:keep-together="auto"/>
    </style:style>
    <style:style style:name="Taula7.4" style:family="table-row">
      <style:table-row-properties style:min-row-height="2.556cm" fo:keep-together="auto"/>
    </style:style>
    <style:style style:name="Taula8" style:family="table">
      <style:table-properties style:width="17.399cm" fo:margin-left="0cm" fo:margin-top="0cm" fo:margin-bottom="0cm" fo:break-before="auto" fo:break-after="auto" table:align="left"/>
    </style:style>
    <style:style style:name="Taula8.A" style:family="table-column">
      <style:table-column-properties style:column-width="17.399cm"/>
    </style:style>
    <style:style style:name="Taula8.1" style:family="table-row">
      <style:table-row-properties style:min-row-height="2.413cm" fo:keep-together="auto"/>
    </style:style>
    <style:style style:name="Taula8.A1" style:family="table-cell">
      <style:table-cell-properties style:vertical-align="" fo:padding="0.176cm" fo:border="1pt solid #000000"/>
    </style:style>
    <style:style style:name="Taula9" style:family="table">
      <style:table-properties style:width="17.399cm" fo:margin-left="0cm" fo:margin-top="0cm" fo:margin-bottom="0cm" fo:break-before="auto" fo:break-after="auto" table:align="left"/>
    </style:style>
    <style:style style:name="Taula9.A" style:family="table-column">
      <style:table-column-properties style:column-width="17.399cm"/>
    </style:style>
    <style:style style:name="Taula9.1" style:family="table-row">
      <style:table-row-properties style:min-row-height="0.961cm" fo:keep-together="auto"/>
    </style:style>
    <style:style style:name="Taula9.A1" style:family="table-cell">
      <style:table-cell-properties style:vertical-align="" fo:padding="0.176cm" fo:border="1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47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82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>
      <loext:graphic-properties draw:fill-color="#ffffff"/>
      <style:paragraph-properties fo:margin-left="0cm" fo:margin-right="0cm" fo:margin-top="0.43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.845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2.683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loext:graphic-properties draw:fill-color="#ffffff"/>
      <style:paragraph-properties fo:margin-left="0cm" fo:margin-right="0cm" fo:margin-top="0.28cm" fo:margin-bottom="0cm" loext:contextual-spacing="false" fo:line-height="147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loext:graphic-properties draw:fill-color="#ffffff"/>
      <style:paragraph-properties fo:margin-left="0cm" fo:margin-right="0cm" fo:margin-top="1.577cm" fo:margin-bottom="0cm" loext:contextual-spacing="false" fo:line-height="147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loext:graphic-properties draw:fill-color="#ffffff"/>
      <style:paragraph-properties fo:margin-left="0cm" fo:margin-right="0cm" fo:margin-top="0.25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.04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loext:graphic-properties draw:fill-color="#ffffff"/>
      <style:paragraph-properties fo:margin-left="0cm" fo:margin-right="0cm" fo:margin-top="0.046cm" fo:margin-bottom="0cm" loext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loext:graphic-properties draw:fill-color="#ffffff"/>
      <style:paragraph-properties fo:margin-left="0cm" fo:margin-right="0cm" fo:margin-top="0.21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loext:graphic-properties draw:fill-color="#ffffff"/>
      <style:paragraph-properties fo:margin-left="0cm" fo:margin-right="0cm" fo:margin-top="0.219cm" fo:margin-bottom="0cm" loext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loext:graphic-properties draw:fill-color="#ffffff"/>
      <style:paragraph-properties fo:margin-left="0cm" fo:margin-right="0cm" fo:margin-top="0.258cm" fo:margin-bottom="0cm" loext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loext:graphic-properties draw:fill-color="#ffffff"/>
      <style:paragraph-properties fo:margin-left="0cm" fo:margin-right="0cm" fo:margin-top="0.072cm" fo:margin-bottom="0cm" loext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loext:graphic-properties draw:fill-color="#ffffff"/>
      <style:paragraph-properties fo:margin-left="0.716cm" fo:margin-right="0.282cm" fo:margin-top="2.39cm" fo:margin-bottom="0cm" loext:contextual-spacing="false" fo:line-height="399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4" style:family="paragraph" style:parent-style-name="Standard">
      <loext:graphic-properties draw:fill-color="#ffffff"/>
      <style:paragraph-properties fo:margin-left="0.727cm" fo:margin-right="0.328cm" fo:margin-top="0.312cm" fo:margin-bottom="0cm" loext:contextual-spacing="false" fo:line-height="199%" fo:text-align="start" style:justify-single-word="false" fo:keep-together="auto" fo:orphans="0" fo:widows="0" fo:text-indent="-0.012cm" style:auto-text-indent="false" fo:break-before="auto" fo:break-after="auto" fo:padding="0cm" fo:border="none" fo:keep-with-next="auto"/>
    </style:style>
    <style:style style:name="P25" style:family="paragraph" style:parent-style-name="Standard">
      <loext:graphic-properties draw:fill-color="#ffffff"/>
      <style:paragraph-properties fo:margin-left="1.212cm" fo:margin-right="0cm" fo:margin-top="0.115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6" style:family="paragraph" style:parent-style-name="Standard">
      <loext:graphic-properties draw:fill-color="#ffffff"/>
      <style:paragraph-properties fo:margin-left="0.707cm" fo:margin-right="0.51cm" fo:margin-top="0.616cm" fo:margin-bottom="0cm" loext:contextual-spacing="false" fo:line-height="401%" fo:text-align="start" style:justify-single-word="false" fo:keep-together="auto" fo:orphans="0" fo:widows="0" fo:text-indent="0.504cm" style:auto-text-indent="false" fo:break-before="auto" fo:break-after="auto" fo:padding="0cm" fo:border="none" fo:keep-with-next="auto"/>
    </style:style>
    <style:style style:name="P27" style:family="paragraph" style:parent-style-name="Standard">
      <loext:graphic-properties draw:fill-color="#ffffff"/>
      <style:paragraph-properties fo:margin-left="0.71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8" style:family="paragraph" style:parent-style-name="Standard">
      <loext:graphic-properties draw:fill-color="#ffffff"/>
      <style:paragraph-properties fo:margin-left="0.716cm" fo:margin-right="0cm" fo:margin-top="0.6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loext:graphic-properties draw:fill-color="#ffffff"/>
      <style:paragraph-properties fo:margin-left="0.217cm" fo:margin-right="1.706cm" fo:margin-top="1.792cm" fo:margin-bottom="0cm" loext:contextual-spacing="false" fo:line-height="150%" fo:text-align="start" style:justify-single-word="false" fo:keep-together="auto" fo:orphans="0" fo:widows="0" fo:text-indent="0.007cm" style:auto-text-indent="false" fo:break-before="auto" fo:break-after="auto" fo:padding="0cm" fo:border="none" fo:keep-with-next="auto"/>
    </style:style>
    <style:style style:name="P30" style:family="paragraph" style:parent-style-name="Standard">
      <loext:graphic-properties draw:fill-color="#ffffff"/>
      <style:paragraph-properties fo:margin-left="0.713cm" fo:margin-right="0.33cm" fo:margin-top="1.607cm" fo:margin-bottom="0cm" loext:contextual-spacing="false" fo:line-height="147%" fo:text-align="justify" style:justify-single-word="false" fo:keep-together="auto" fo:orphans="0" fo:widows="0" fo:text-indent="-0.497cm" style:auto-text-indent="false" fo:break-before="auto" fo:break-after="auto" fo:padding="0cm" fo:border="none" fo:keep-with-next="auto"/>
    </style:style>
    <style:style style:name="P31" style:family="paragraph" style:parent-style-name="Standard">
      <loext:graphic-properties draw:fill-color="#ffffff"/>
      <style:paragraph-properties fo:margin-left="0.711cm" fo:margin-right="0.328cm" fo:margin-top="0.826cm" fo:margin-bottom="0cm" loext:contextual-spacing="false" fo:line-height="147%" fo:text-align="justify" style:justify-single-word="false" fo:keep-together="auto" fo:orphans="0" fo:widows="0" fo:text-indent="-0.497cm" style:auto-text-indent="false" fo:break-before="auto" fo:break-after="auto" fo:padding="0cm" fo:border="none" fo:keep-with-next="auto"/>
    </style:style>
    <style:style style:name="P32" style:family="paragraph" style:parent-style-name="Standard">
      <loext:graphic-properties draw:fill-color="#ffffff"/>
      <style:paragraph-properties fo:margin-left="0.676cm" fo:margin-right="0.118cm" fo:margin-top="0.826cm" fo:margin-bottom="0cm" loext:contextual-spacing="false" fo:line-height="147%" fo:text-align="start" style:justify-single-word="false" fo:keep-together="auto" fo:orphans="0" fo:widows="0" fo:text-indent="-0.46cm" style:auto-text-indent="false" fo:break-before="auto" fo:break-after="auto" fo:padding="0cm" fo:border="none" fo:keep-with-next="auto"/>
    </style:style>
    <style:style style:name="P33" style:family="paragraph" style:parent-style-name="Standard">
      <loext:graphic-properties draw:fill-color="#ffffff"/>
      <style:paragraph-properties fo:margin-left="0.213cm" fo:margin-right="0.118cm" fo:margin-top="0.829cm" fo:margin-bottom="0cm" loext:contextual-spacing="false" fo:line-height="147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loext:graphic-properties draw:fill-color="#ffffff"/>
      <style:paragraph-properties fo:margin-left="0.716cm" fo:margin-right="0.012cm" fo:margin-top="0cm" fo:margin-bottom="0cm" loext:contextual-spacing="false" fo:line-height="147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35" style:family="paragraph" style:parent-style-name="Standard">
      <loext:graphic-properties draw:fill-color="#ffffff"/>
      <style:paragraph-properties fo:margin-left="0.709cm" fo:margin-right="0.118cm" fo:margin-top="0.829cm" fo:margin-bottom="0cm" loext:contextual-spacing="false" fo:line-height="147%" fo:text-align="start" style:justify-single-word="false" fo:keep-together="auto" fo:orphans="0" fo:widows="0" fo:text-indent="-0.494cm" style:auto-text-indent="false" fo:break-before="auto" fo:break-after="auto" fo:padding="0cm" fo:border="none" fo:keep-with-next="auto"/>
    </style:style>
    <style:style style:name="P36" style:family="paragraph" style:parent-style-name="Standard">
      <loext:graphic-properties draw:fill-color="#ffffff"/>
      <style:paragraph-properties fo:margin-left="0.229cm" fo:margin-right="0.33cm" fo:margin-top="1.265cm" fo:margin-bottom="0cm" loext:contextual-spacing="false" fo:line-height="148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loext:graphic-properties draw:fill-color="#ffffff"/>
      <style:paragraph-properties fo:margin-left="0.229cm" fo:margin-right="0.33cm" fo:margin-top="0.079cm" fo:margin-bottom="0cm" loext:contextual-spacing="false" fo:line-height="14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8" style:family="paragraph" style:parent-style-name="Standard">
      <loext:graphic-properties draw:fill-color="#ffffff"/>
      <style:paragraph-properties fo:margin-left="0.229cm" fo:margin-right="0.33cm" fo:margin-top="0.081cm" fo:margin-bottom="0cm" loext:contextual-spacing="false" fo:line-height="146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9" style:family="paragraph" style:parent-style-name="Standard">
      <loext:graphic-properties draw:fill-color="#ffffff"/>
      <style:paragraph-properties fo:margin-left="0.713cm" fo:margin-right="0.092cm" fo:margin-top="0.072cm" fo:margin-bottom="0cm" loext:contextual-spacing="false" fo:line-height="147%" fo:text-align="start" style:justify-single-word="false" fo:keep-together="auto" fo:orphans="0" fo:widows="0" fo:text-indent="-0.483cm" style:auto-text-indent="false" fo:break-before="auto" fo:break-after="auto" fo:padding="0cm" fo:border="none" fo:keep-with-next="auto"/>
    </style:style>
    <style:style style:name="P40" style:family="paragraph" style:parent-style-name="Standard">
      <loext:graphic-properties draw:fill-color="#ffffff"/>
      <style:paragraph-properties fo:margin-left="0.718cm" fo:margin-right="0.33cm" fo:margin-top="0.079cm" fo:margin-bottom="0cm" loext:contextual-spacing="false" fo:line-height="147%" fo:text-align="start" style:justify-single-word="false" fo:keep-together="auto" fo:orphans="0" fo:widows="0" fo:text-indent="-0.489cm" style:auto-text-indent="false" fo:break-before="auto" fo:break-after="auto" fo:padding="0cm" fo:border="none" fo:keep-with-next="auto"/>
    </style:style>
    <style:style style:name="P41" style:family="paragraph" style:parent-style-name="Standard">
      <loext:graphic-properties draw:fill-color="#ffffff"/>
      <style:paragraph-properties fo:margin-left="0.13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2" style:family="paragraph" style:parent-style-name="Standard">
      <loext:graphic-properties draw:fill-color="#ffffff"/>
      <style:paragraph-properties fo:margin-left="0.139cm" fo:margin-right="0cm" fo:margin-top="0.23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3" style:family="paragraph" style:parent-style-name="Standard">
      <loext:graphic-properties draw:fill-color="#ffffff"/>
      <style:paragraph-properties fo:margin-left="0.141cm" fo:margin-right="0cm" fo:margin-top="0.23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4" style:family="paragraph" style:parent-style-name="Standard">
      <loext:graphic-properties draw:fill-color="#ffffff"/>
      <style:paragraph-properties fo:margin-left="0.141cm" fo:margin-right="0cm" fo:margin-top="0.04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5" style:family="paragraph" style:parent-style-name="Standard">
      <loext:graphic-properties draw:fill-color="#ffffff"/>
      <style:paragraph-properties fo:margin-left="0.14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6" style:family="paragraph" style:parent-style-name="Standard">
      <loext:graphic-properties draw:fill-color="#ffffff"/>
      <style:paragraph-properties fo:margin-left="0.145cm" fo:margin-right="0cm" fo:margin-top="0.23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7" style:family="paragraph" style:parent-style-name="Standard">
      <loext:graphic-properties draw:fill-color="#ffffff"/>
      <style:paragraph-properties fo:margin-left="0.152cm" fo:margin-right="0cm" fo:margin-top="0.23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8" style:family="paragraph" style:parent-style-name="Standard">
      <loext:graphic-properties draw:fill-color="#ffffff"/>
      <style:paragraph-properties fo:margin-left="0.146cm" fo:margin-right="0cm" fo:margin-top="0.23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9" style:family="paragraph" style:parent-style-name="Standard">
      <loext:graphic-properties draw:fill-color="#ffffff"/>
      <style:paragraph-properties fo:margin-left="0.146cm" fo:margin-right="0cm" fo:margin-top="0.02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loext:graphic-properties draw:fill-color="#ffffff"/>
      <style:paragraph-properties fo:margin-left="0.146cm" fo:margin-right="0cm" fo:margin-top="0.01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1" style:family="paragraph" style:parent-style-name="Standard">
      <loext:graphic-properties draw:fill-color="#ffffff"/>
      <style:paragraph-properties fo:margin-left="0.141cm" fo:margin-right="2.286cm" fo:margin-top="0.231cm" fo:margin-bottom="0cm" loext:contextual-spacing="false" fo:line-height="146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loext:graphic-properties draw:fill-color="#ffffff"/>
      <style:paragraph-properties fo:margin-left="0.72cm" fo:margin-right="0.092cm" fo:margin-top="0.806cm" fo:margin-bottom="0cm" loext:contextual-spacing="false" fo:line-height="147%" fo:text-align="start" style:justify-single-word="false" fo:keep-together="auto" fo:orphans="0" fo:widows="0" fo:text-indent="-0.504cm" style:auto-text-indent="false" fo:break-before="auto" fo:break-after="auto" fo:padding="0cm" fo:border="none" fo:keep-with-next="auto"/>
    </style:style>
    <style:style style:name="P53" style:family="paragraph" style:parent-style-name="Standard">
      <loext:graphic-properties draw:fill-color="#ffffff"/>
      <style:paragraph-properties fo:margin-left="0.213cm" fo:margin-right="0cm" fo:margin-top="0.82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4" style:family="paragraph" style:parent-style-name="Standard">
      <loext:graphic-properties draw:fill-color="#ffffff"/>
      <style:paragraph-properties fo:margin-left="0.213cm" fo:margin-right="0cm" fo:margin-top="1.0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5" style:family="paragraph" style:parent-style-name="Standard">
      <loext:graphic-properties draw:fill-color="#ffffff"/>
      <style:paragraph-properties fo:margin-left="0.723cm" fo:margin-right="0.33cm" fo:margin-top="1.028cm" fo:margin-bottom="0cm" loext:contextual-spacing="false" fo:line-height="147%" fo:text-align="start" style:justify-single-word="false" fo:keep-together="auto" fo:orphans="0" fo:widows="0" fo:text-indent="-0.508cm" style:auto-text-indent="false" fo:break-before="auto" fo:break-after="auto" fo:padding="0cm" fo:border="none" fo:keep-with-next="auto"/>
    </style:style>
    <style:style style:name="P56" style:family="paragraph" style:parent-style-name="Standard">
      <loext:graphic-properties draw:fill-color="#ffffff"/>
      <style:paragraph-properties fo:margin-left="0.716cm" fo:margin-right="0.328cm" fo:margin-top="0.829cm" fo:margin-bottom="0cm" loext:contextual-spacing="false" fo:line-height="148%" fo:text-align="justify" style:justify-single-word="false" fo:keep-together="auto" fo:orphans="0" fo:widows="0" fo:text-indent="-0.501cm" style:auto-text-indent="false" fo:break-before="auto" fo:break-after="auto" fo:padding="0cm" fo:border="none" fo:keep-with-next="auto"/>
    </style:style>
    <style:style style:name="P57" style:family="paragraph" style:parent-style-name="Standard">
      <loext:graphic-properties draw:fill-color="#ffffff"/>
      <style:paragraph-properties fo:margin-left="0.72cm" fo:margin-right="0.33cm" fo:margin-top="0.82cm" fo:margin-bottom="0cm" loext:contextual-spacing="false" fo:line-height="147%" fo:text-align="justify" style:justify-single-word="false" fo:keep-together="auto" fo:orphans="0" fo:widows="0" fo:text-indent="-0.506cm" style:auto-text-indent="false" fo:break-before="auto" fo:break-after="auto" fo:padding="0cm" fo:border="none" fo:keep-with-next="auto"/>
    </style:style>
    <style:style style:name="P58" style:family="paragraph" style:parent-style-name="Standard">
      <loext:graphic-properties draw:fill-color="#ffffff"/>
      <style:paragraph-properties fo:margin-left="0.61cm" fo:margin-right="0.09cm" fo:margin-top="0cm" fo:margin-bottom="0cm" loext:contextual-spacing="false" fo:line-height="148%" fo:text-align="justify" style:justify-single-word="false" fo:keep-together="auto" fo:orphans="0" fo:widows="0" fo:text-indent="-0.494cm" style:auto-text-indent="false" fo:padding="0cm" fo:border="none" fo:keep-with-next="auto"/>
    </style:style>
    <style:style style:name="P59" style:family="paragraph" style:parent-style-name="Standard">
      <loext:graphic-properties draw:fill-color="#ffffff"/>
      <style:paragraph-properties fo:margin-left="0.612cm" fo:margin-right="0.092cm" fo:margin-top="0.824cm" fo:margin-bottom="0cm" loext:contextual-spacing="false" fo:line-height="147%" fo:text-align="justify" style:justify-single-word="false" fo:keep-together="auto" fo:orphans="0" fo:widows="0" fo:text-indent="-0.496cm" style:auto-text-indent="false" fo:padding="0cm" fo:border="none" fo:keep-with-next="auto"/>
    </style:style>
    <style:style style:name="P60" style:family="paragraph" style:parent-style-name="Standard">
      <loext:graphic-properties draw:fill-color="#ffffff"/>
      <style:paragraph-properties fo:margin-left="0.116cm" fo:margin-right="0.093cm" fo:margin-top="0.826cm" fo:margin-bottom="0cm" loext:contextual-spacing="false" fo:line-height="147%" fo:text-align="center" style:justify-single-word="false" fo:keep-together="auto" fo:orphans="0" fo:widows="0" fo:text-indent="0cm" style:auto-text-indent="false" fo:padding="0cm" fo:border="none" fo:keep-with-next="auto"/>
    </style:style>
    <style:style style:name="P61" style:family="paragraph" style:parent-style-name="Standard">
      <loext:graphic-properties draw:fill-color="#ffffff"/>
      <style:paragraph-properties fo:margin-left="0.229cm" fo:margin-right="0.328cm" fo:margin-top="0cm" fo:margin-bottom="0cm" loext:contextual-spacing="false" fo:line-height="150%" fo:text-align="start" style:justify-single-word="false" fo:keep-together="auto" fo:orphans="0" fo:widows="0" fo:text-indent="-0.014cm" style:auto-text-indent="false" fo:break-before="auto" fo:break-after="auto" fo:padding="0cm" fo:border="none" fo:keep-with-next="auto"/>
    </style:style>
    <style:style style:name="P62" style:family="paragraph" style:parent-style-name="Standard">
      <loext:graphic-properties draw:fill-color="#ffffff"/>
      <style:paragraph-properties fo:margin-left="0.215cm" fo:margin-right="0cm" fo:margin-top="1.11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3" style:family="paragraph" style:parent-style-name="Standard">
      <loext:graphic-properties draw:fill-color="#ffffff"/>
      <style:paragraph-properties fo:margin-left="0.215cm" fo:margin-right="0cm" fo:margin-top="0.04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4" style:family="paragraph" style:parent-style-name="Standard">
      <loext:graphic-properties draw:fill-color="#ffffff"/>
      <style:paragraph-properties fo:margin-left="0.215cm" fo:margin-right="0cm" fo:margin-top="0.78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5" style:family="paragraph" style:parent-style-name="Standard">
      <loext:graphic-properties draw:fill-color="#ffffff"/>
      <style:paragraph-properties fo:margin-left="0.2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6" style:family="paragraph" style:parent-style-name="Standard">
      <loext:graphic-properties draw:fill-color="#ffffff"/>
      <style:paragraph-properties fo:margin-left="0.215cm" fo:margin-right="0cm" fo:margin-top="0.24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7" style:family="paragraph" style:parent-style-name="Standard">
      <loext:graphic-properties draw:fill-color="#ffffff"/>
      <style:paragraph-properties fo:margin-left="0cm" fo:margin-right="2.872cm" fo:margin-top="0.37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8" style:family="paragraph" style:parent-style-name="Standard">
      <loext:graphic-properties draw:fill-color="#ffffff"/>
      <style:paragraph-properties fo:margin-left="1.215cm" fo:margin-right="0.328cm" fo:margin-top="1.12cm" fo:margin-bottom="0cm" loext:contextual-spacing="false" fo:line-height="149%" fo:text-align="justify" style:justify-single-word="false" fo:keep-together="auto" fo:orphans="0" fo:widows="0" fo:text-indent="-0.499cm" style:auto-text-indent="false" fo:break-before="auto" fo:break-after="auto" fo:padding="0cm" fo:border="none" fo:keep-with-next="auto"/>
    </style:style>
    <style:style style:name="P69" style:family="paragraph" style:parent-style-name="Standard">
      <loext:graphic-properties draw:fill-color="#ffffff"/>
      <style:paragraph-properties fo:margin-left="1.214cm" fo:margin-right="0.328cm" fo:margin-top="0.818cm" fo:margin-bottom="0cm" loext:contextual-spacing="false" fo:line-height="147%" fo:text-align="justify" style:justify-single-word="false" fo:keep-together="auto" fo:orphans="0" fo:widows="0" fo:text-indent="-0.497cm" style:auto-text-indent="false" fo:break-before="auto" fo:break-after="auto" fo:padding="0cm" fo:border="none" fo:keep-with-next="auto"/>
    </style:style>
    <style:style style:name="P70" style:family="paragraph" style:parent-style-name="Standard">
      <loext:graphic-properties draw:fill-color="#ffffff"/>
      <style:paragraph-properties fo:margin-left="1.208cm" fo:margin-right="0.328cm" fo:margin-top="0.824cm" fo:margin-bottom="0cm" loext:contextual-spacing="false" fo:line-height="147%" fo:text-align="justify" style:justify-single-word="false" fo:keep-together="auto" fo:orphans="0" fo:widows="0" fo:text-indent="-0.494cm" style:auto-text-indent="false" fo:break-before="auto" fo:break-after="auto" fo:padding="0cm" fo:border="none" fo:keep-with-next="auto"/>
    </style:style>
    <style:style style:name="P71" style:family="paragraph" style:parent-style-name="Standard">
      <loext:graphic-properties draw:fill-color="#ffffff"/>
      <style:paragraph-properties fo:margin-left="0.714cm" fo:margin-right="0cm" fo:margin-top="0.82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loext:graphic-properties draw:fill-color="#ffffff"/>
      <style:paragraph-properties fo:margin-left="0.714cm" fo:margin-right="0cm" fo:margin-top="1.145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3" style:family="paragraph" style:parent-style-name="Standard">
      <loext:graphic-properties draw:fill-color="#ffffff"/>
      <style:paragraph-properties fo:margin-left="1.217cm" fo:margin-right="0.118cm" fo:margin-top="1.028cm" fo:margin-bottom="0cm" loext:contextual-spacing="false" fo:line-height="147%" fo:text-align="start" style:justify-single-word="false" fo:keep-together="auto" fo:orphans="0" fo:widows="0" fo:text-indent="-0.501cm" style:auto-text-indent="false" fo:break-before="auto" fo:break-after="auto" fo:padding="0cm" fo:border="none" fo:keep-with-next="auto"/>
    </style:style>
    <style:style style:name="P74" style:family="paragraph" style:parent-style-name="Standard">
      <loext:graphic-properties draw:fill-color="#ffffff"/>
      <style:paragraph-properties fo:margin-left="1.219cm" fo:margin-right="0.118cm" fo:margin-top="0cm" fo:margin-bottom="0cm" loext:contextual-spacing="false" fo:line-height="147%" fo:text-align="start" style:justify-single-word="false" fo:keep-together="auto" fo:orphans="0" fo:widows="0" fo:text-indent="-0.504cm" style:auto-text-indent="false" fo:break-before="auto" fo:break-after="auto" fo:padding="0cm" fo:border="none" fo:keep-with-next="auto"/>
    </style:style>
    <style:style style:name="P75" style:family="paragraph" style:parent-style-name="Standard">
      <loext:graphic-properties draw:fill-color="#ffffff"/>
      <style:paragraph-properties fo:margin-left="1.205cm" fo:margin-right="0.025cm" fo:margin-top="1.162cm" fo:margin-bottom="0cm" loext:contextual-spacing="false" fo:line-height="147%" fo:text-align="start" style:justify-single-word="false" fo:keep-together="auto" fo:orphans="0" fo:widows="0" fo:text-indent="-0.49cm" style:auto-text-indent="false" fo:break-before="auto" fo:break-after="auto" fo:padding="0cm" fo:border="none" fo:keep-with-next="auto"/>
    </style:style>
    <style:style style:name="P76" style:family="paragraph" style:parent-style-name="Standard">
      <loext:graphic-properties draw:fill-color="#ffffff"/>
      <style:paragraph-properties fo:margin-left="1.159cm" fo:margin-right="0.092cm" fo:margin-top="0.829cm" fo:margin-bottom="0cm" loext:contextual-spacing="false" fo:line-height="147%" fo:text-align="start" style:justify-single-word="false" fo:keep-together="auto" fo:orphans="0" fo:widows="0" fo:text-indent="-0.445cm" style:auto-text-indent="false" fo:break-before="auto" fo:break-after="auto" fo:padding="0cm" fo:border="none" fo:keep-with-next="auto"/>
    </style:style>
    <style:style style:name="P77" style:family="paragraph" style:parent-style-name="Standard">
      <loext:graphic-properties draw:fill-color="#ffffff"/>
      <style:paragraph-properties fo:margin-left="1.212cm" fo:margin-right="0.328cm" fo:margin-top="0.829cm" fo:margin-bottom="0cm" loext:contextual-spacing="false" fo:line-height="147%" fo:text-align="justify" style:justify-single-word="false" fo:keep-together="auto" fo:orphans="0" fo:widows="0" fo:text-indent="-0.497cm" style:auto-text-indent="false" fo:break-before="auto" fo:break-after="auto" fo:padding="0cm" fo:border="none" fo:keep-with-next="auto"/>
    </style:style>
    <style:style style:name="P78" style:family="paragraph" style:parent-style-name="Standard">
      <loext:graphic-properties draw:fill-color="#ffffff"/>
      <style:paragraph-properties fo:margin-left="1.155cm" fo:margin-right="0.097cm" fo:margin-top="0.829cm" fo:margin-bottom="0cm" loext:contextual-spacing="false" fo:line-height="147%" fo:text-align="start" style:justify-single-word="false" fo:keep-together="auto" fo:orphans="0" fo:widows="0" fo:text-indent="-0.441cm" style:auto-text-indent="false" fo:break-before="auto" fo:break-after="auto" fo:padding="0cm" fo:border="none" fo:keep-with-next="auto"/>
    </style:style>
    <style:style style:name="P79" style:family="paragraph" style:parent-style-name="Standard">
      <loext:graphic-properties draw:fill-color="#ffffff"/>
      <style:paragraph-properties fo:margin-left="1.214cm" fo:margin-right="0.328cm" fo:margin-top="0.829cm" fo:margin-bottom="0cm" loext:contextual-spacing="false" fo:line-height="147%" fo:text-align="justify" style:justify-single-word="false" fo:keep-together="auto" fo:orphans="0" fo:widows="0" fo:text-indent="-0.499cm" style:auto-text-indent="false" fo:break-before="auto" fo:break-after="auto" fo:padding="0cm" fo:border="none" fo:keep-with-next="auto"/>
    </style:style>
    <style:style style:name="P80" style:family="paragraph" style:parent-style-name="Standard">
      <loext:graphic-properties draw:fill-color="#ffffff"/>
      <style:paragraph-properties fo:margin-left="1.217cm" fo:margin-right="0.33cm" fo:margin-top="0cm" fo:margin-bottom="0cm" loext:contextual-spacing="false" fo:line-height="148%" fo:text-align="start" style:justify-single-word="false" fo:keep-together="auto" fo:orphans="0" fo:widows="0" fo:text-indent="-0.501cm" style:auto-text-indent="false" fo:break-before="auto" fo:break-after="auto" fo:padding="0cm" fo:border="none" fo:keep-with-next="auto"/>
    </style:style>
    <style:style style:name="P81" style:family="paragraph" style:parent-style-name="Standard">
      <loext:graphic-properties draw:fill-color="#ffffff"/>
      <style:paragraph-properties fo:margin-left="1.217cm" fo:margin-right="0.328cm" fo:margin-top="0.254cm" fo:margin-bottom="0cm" loext:contextual-spacing="false" fo:line-height="147%" fo:text-align="justify" style:justify-single-word="false" fo:keep-together="auto" fo:orphans="0" fo:widows="0" fo:text-indent="-0.504cm" style:auto-text-indent="false" fo:break-before="auto" fo:break-after="auto" fo:padding="0cm" fo:border="none" fo:keep-with-next="auto"/>
    </style:style>
    <style:style style:name="P82" style:family="paragraph" style:parent-style-name="Standard">
      <loext:graphic-properties draw:fill-color="#ffffff"/>
      <style:paragraph-properties fo:margin-left="1.212cm" fo:margin-right="0.118cm" fo:margin-top="0.053cm" fo:margin-bottom="0cm" loext:contextual-spacing="false" fo:line-height="147%" fo:text-align="justify" style:justify-single-word="false" fo:keep-together="auto" fo:orphans="0" fo:widows="0" fo:text-indent="-0.497cm" style:auto-text-indent="false" fo:break-before="auto" fo:break-after="auto" fo:padding="0cm" fo:border="none" fo:keep-with-next="auto"/>
    </style:style>
    <style:style style:name="P83" style:family="paragraph" style:parent-style-name="Standard">
      <loext:graphic-properties draw:fill-color="#ffffff"/>
      <style:paragraph-properties fo:margin-left="1.214cm" fo:margin-right="0.071cm" fo:margin-top="0.06cm" fo:margin-bottom="0cm" loext:contextual-spacing="false" fo:line-height="147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84" style:family="paragraph" style:parent-style-name="Standard">
      <loext:graphic-properties draw:fill-color="#ffffff"/>
      <style:paragraph-properties fo:margin-left="1.205cm" fo:margin-right="0.33cm" fo:margin-top="0.826cm" fo:margin-bottom="0cm" loext:contextual-spacing="false" fo:line-height="147%" fo:text-align="justify" style:justify-single-word="false" fo:keep-together="auto" fo:orphans="0" fo:widows="0" fo:text-indent="-0.49cm" style:auto-text-indent="false" fo:break-before="auto" fo:break-after="auto" fo:padding="0cm" fo:border="none" fo:keep-with-next="auto"/>
    </style:style>
    <style:style style:name="P85" style:family="paragraph" style:parent-style-name="Standard">
      <loext:graphic-properties draw:fill-color="#ffffff"/>
      <style:paragraph-properties fo:margin-left="1.205cm" fo:margin-right="0.046cm" fo:margin-top="0.829cm" fo:margin-bottom="0cm" loext:contextual-spacing="false" fo:line-height="147%" fo:text-align="start" style:justify-single-word="false" fo:keep-together="auto" fo:orphans="0" fo:widows="0" fo:text-indent="-0.49cm" style:auto-text-indent="false" fo:break-before="auto" fo:break-after="auto" fo:padding="0cm" fo:border="none" fo:keep-with-next="auto"/>
    </style:style>
    <style:style style:name="P86" style:family="paragraph" style:parent-style-name="Standard">
      <loext:graphic-properties draw:fill-color="#ffffff"/>
      <style:paragraph-properties fo:margin-left="0.714cm" fo:margin-right="0.092cm" fo:margin-top="0.826cm" fo:margin-bottom="0cm" loext:contextual-spacing="false" fo:line-height="147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7" style:family="paragraph" style:parent-style-name="Standard">
      <loext:graphic-properties draw:fill-color="#ffffff"/>
      <style:paragraph-properties fo:margin-left="1.159cm" fo:margin-right="0.33cm" fo:margin-top="0cm" fo:margin-bottom="0cm" loext:contextual-spacing="false" fo:line-height="147%" fo:text-align="start" style:justify-single-word="false" fo:keep-together="auto" fo:orphans="0" fo:widows="0" fo:text-indent="0.051cm" style:auto-text-indent="false" fo:break-before="auto" fo:break-after="auto" fo:padding="0cm" fo:border="none" fo:keep-with-next="auto"/>
    </style:style>
    <style:style style:name="P88" style:family="paragraph" style:parent-style-name="Standard">
      <loext:graphic-properties draw:fill-color="#ffffff"/>
      <style:paragraph-properties fo:margin-left="0.219cm" fo:margin-right="0.328cm" fo:margin-top="0cm" fo:margin-bottom="0cm" loext:contextual-spacing="false" fo:line-height="150%" fo:text-align="start" style:justify-single-word="false" fo:keep-together="auto" fo:orphans="0" fo:widows="0" fo:text-indent="-0.011cm" style:auto-text-indent="false" fo:break-before="auto" fo:break-after="auto" fo:padding="0cm" fo:border="none" fo:keep-with-next="auto"/>
    </style:style>
    <style:style style:name="P89" style:family="paragraph" style:parent-style-name="Standard">
      <loext:graphic-properties draw:fill-color="#ffffff"/>
      <style:paragraph-properties fo:margin-left="0.164cm" fo:margin-right="0.12cm" fo:margin-top="0cm" fo:margin-bottom="0cm" loext:contextual-spacing="false" fo:line-height="147%" fo:text-align="start" style:justify-single-word="false" fo:keep-together="auto" fo:orphans="0" fo:widows="0" fo:text-indent="0.732cm" style:auto-text-indent="false" fo:padding="0cm" fo:border="none" fo:keep-with-next="auto"/>
    </style:style>
    <style:style style:name="P90" style:family="paragraph" style:parent-style-name="Standard">
      <loext:graphic-properties draw:fill-color="#ffffff"/>
      <style:paragraph-properties fo:margin-left="0.229cm" fo:margin-right="0cm" fo:margin-top="1.19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1" style:family="paragraph" style:parent-style-name="Standard">
      <loext:graphic-properties draw:fill-color="#ffffff"/>
      <style:paragraph-properties fo:margin-left="0.229cm" fo:margin-right="0cm" fo:margin-top="0.06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2" style:family="paragraph" style:parent-style-name="Standard">
      <loext:graphic-properties draw:fill-color="#ffffff"/>
      <style:paragraph-properties fo:margin-left="0.229cm" fo:margin-right="0cm" fo:margin-top="0.26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3" style:family="paragraph" style:parent-style-name="Standard">
      <loext:graphic-properties draw:fill-color="#ffffff"/>
      <style:paragraph-properties fo:margin-left="0.229cm" fo:margin-right="0cm" fo:margin-top="1.0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4" style:family="paragraph" style:parent-style-name="Standard">
      <loext:graphic-properties draw:fill-color="#ffffff"/>
      <style:paragraph-properties fo:margin-left="0.229cm" fo:margin-right="0cm" fo:margin-top="0.07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5" style:family="paragraph" style:parent-style-name="Standard">
      <loext:graphic-properties draw:fill-color="#ffffff"/>
      <style:paragraph-properties fo:margin-left="0.229cm" fo:margin-right="0cm" fo:margin-top="0.07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6" style:family="paragraph" style:parent-style-name="Standard">
      <loext:graphic-properties draw:fill-color="#ffffff"/>
      <style:paragraph-properties fo:margin-left="0.22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7" style:family="paragraph" style:parent-style-name="Standard">
      <loext:graphic-properties draw:fill-color="#ffffff"/>
      <style:paragraph-properties fo:margin-left="0.734cm" fo:margin-right="0.333cm" fo:margin-top="0.266cm" fo:margin-bottom="0cm" loext:contextual-spacing="false" fo:line-height="143%" fo:text-align="start" style:justify-single-word="false" fo:keep-together="auto" fo:orphans="0" fo:widows="0" fo:text-indent="-0.504cm" style:auto-text-indent="false" fo:break-before="auto" fo:break-after="auto" fo:padding="0cm" fo:border="none" fo:keep-with-next="auto"/>
    </style:style>
    <style:style style:name="P98" style:family="paragraph" style:parent-style-name="Standard">
      <loext:graphic-properties draw:fill-color="#ffffff"/>
      <style:paragraph-properties fo:margin-left="0.229cm" fo:margin-right="0.143cm" fo:margin-top="0.081cm" fo:margin-bottom="0cm" loext:contextual-spacing="false" fo:line-height="146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9" style:family="paragraph" style:parent-style-name="Standard">
      <loext:graphic-properties draw:fill-color="#ffffff"/>
      <style:paragraph-properties fo:margin-left="0.734cm" fo:margin-right="0.328cm" fo:margin-top="0.266cm" fo:margin-bottom="0cm" loext:contextual-spacing="false" fo:line-height="143%" fo:text-align="start" style:justify-single-word="false" fo:keep-together="auto" fo:orphans="0" fo:widows="0" fo:text-indent="-0.504cm" style:auto-text-indent="false" fo:break-before="auto" fo:break-after="auto" fo:padding="0cm" fo:border="none" fo:keep-with-next="auto"/>
    </style:style>
    <style:style style:name="P100" style:family="paragraph" style:parent-style-name="Standard">
      <loext:graphic-properties draw:fill-color="#ffffff"/>
      <style:paragraph-properties fo:margin-left="0.723cm" fo:margin-right="0.332cm" fo:margin-top="0.074cm" fo:margin-bottom="0cm" loext:contextual-spacing="false" fo:line-height="143%" fo:text-align="start" style:justify-single-word="false" fo:keep-together="auto" fo:orphans="0" fo:widows="0" fo:text-indent="-0.494cm" style:auto-text-indent="false" fo:break-before="auto" fo:break-after="auto" fo:padding="0cm" fo:border="none" fo:keep-with-next="auto"/>
    </style:style>
    <style:style style:name="P101" style:family="paragraph" style:parent-style-name="Standard">
      <loext:graphic-properties draw:fill-color="#ffffff"/>
      <style:paragraph-properties fo:margin-left="0.723cm" fo:margin-right="0.332cm" fo:margin-top="0.813cm" fo:margin-bottom="0cm" loext:contextual-spacing="false" fo:line-height="144%" fo:text-align="start" style:justify-single-word="false" fo:keep-together="auto" fo:orphans="0" fo:widows="0" fo:text-indent="-0.494cm" style:auto-text-indent="false" fo:break-before="auto" fo:break-after="auto" fo:padding="0cm" fo:border="none" fo:keep-with-next="auto"/>
    </style:style>
    <style:style style:name="P102" style:family="paragraph" style:parent-style-name="Standard">
      <loext:graphic-properties draw:fill-color="#ffffff"/>
      <style:paragraph-properties fo:margin-left="0.723cm" fo:margin-right="0.326cm" fo:margin-top="0.081cm" fo:margin-bottom="0cm" loext:contextual-spacing="false" fo:line-height="143%" fo:text-align="start" style:justify-single-word="false" fo:keep-together="auto" fo:orphans="0" fo:widows="0" fo:text-indent="-0.494cm" style:auto-text-indent="false" fo:break-before="auto" fo:break-after="auto" fo:padding="0cm" fo:border="none" fo:keep-with-next="auto"/>
    </style:style>
    <style:style style:name="P103" style:family="paragraph" style:parent-style-name="Standard">
      <loext:graphic-properties draw:fill-color="#ffffff"/>
      <style:paragraph-properties fo:margin-left="0.721cm" fo:margin-right="0.332cm" fo:margin-top="0.071cm" fo:margin-bottom="0cm" loext:contextual-spacing="false" fo:line-height="143%" fo:text-align="start" style:justify-single-word="false" fo:keep-together="auto" fo:orphans="0" fo:widows="0" fo:text-indent="-0.492cm" style:auto-text-indent="false" fo:break-before="auto" fo:break-after="auto" fo:padding="0cm" fo:border="none" fo:keep-with-next="auto"/>
    </style:style>
    <style:style style:name="P104" style:family="paragraph" style:parent-style-name="Standard">
      <loext:graphic-properties draw:fill-color="#ffffff"/>
      <style:paragraph-properties fo:margin-left="0.229cm" fo:margin-right="0.332cm" fo:margin-top="0.081cm" fo:margin-bottom="0cm" loext:contextual-spacing="false" fo:line-height="146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5" style:family="paragraph" style:parent-style-name="Standard">
      <loext:graphic-properties draw:fill-color="#ffffff"/>
      <style:paragraph-properties fo:margin-left="0.229cm" fo:margin-right="0.332cm" fo:margin-top="0.266cm" fo:margin-bottom="0cm" loext:contextual-spacing="false" fo:line-height="147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6" style:family="paragraph" style:parent-style-name="Standard">
      <loext:graphic-properties draw:fill-color="#ffffff"/>
      <style:paragraph-properties fo:margin-left="0.229cm" fo:margin-right="0.328cm" fo:margin-top="0.069cm" fo:margin-bottom="0cm" loext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7" style:family="paragraph" style:parent-style-name="Standard">
      <loext:graphic-properties draw:fill-color="#ffffff"/>
      <style:paragraph-properties fo:margin-left="0.229cm" fo:margin-right="2.256cm" fo:margin-top="0cm" fo:margin-bottom="0cm" loext:contextual-spacing="false" fo:line-height="151%" fo:text-align="start" style:justify-single-word="false" fo:keep-together="auto" fo:orphans="0" fo:widows="0" fo:text-indent="-0.012cm" style:auto-text-indent="false" fo:break-before="auto" fo:break-after="auto" fo:padding="0cm" fo:border="none" fo:keep-with-next="auto"/>
    </style:style>
    <style:style style:name="P108" style:family="paragraph" style:parent-style-name="Standard">
      <loext:graphic-properties draw:fill-color="#ffffff"/>
      <style:paragraph-properties fo:margin-left="1.727cm" fo:margin-right="0.33cm" fo:margin-top="0cm" fo:margin-bottom="0cm" loext:contextual-spacing="false" fo:line-height="143%" fo:text-align="justify" style:justify-single-word="false" fo:keep-together="auto" fo:orphans="0" fo:widows="0" fo:text-indent="-0.621cm" style:auto-text-indent="false" fo:break-before="auto" fo:break-after="auto" fo:padding="0cm" fo:border="none" fo:keep-with-next="auto"/>
    </style:style>
    <style:style style:name="P109" style:family="paragraph" style:parent-style-name="Standard">
      <loext:graphic-properties draw:fill-color="#ffffff"/>
      <style:paragraph-properties fo:margin-left="1.737cm" fo:margin-right="0.332cm" fo:margin-top="0.051cm" fo:margin-bottom="0cm" loext:contextual-spacing="false" fo:line-height="143%" fo:text-align="start" style:justify-single-word="false" fo:keep-together="auto" fo:orphans="0" fo:widows="0" fo:text-indent="-0.631cm" style:auto-text-indent="false" fo:break-before="auto" fo:break-after="auto" fo:padding="0cm" fo:border="none" fo:keep-with-next="auto"/>
    </style:style>
    <style:style style:name="P110" style:family="paragraph" style:parent-style-name="Standard">
      <loext:graphic-properties draw:fill-color="#ffffff"/>
      <style:paragraph-properties fo:margin-left="1.725cm" fo:margin-right="0.332cm" fo:margin-top="0.051cm" fo:margin-bottom="0cm" loext:contextual-spacing="false" fo:line-height="143%" fo:text-align="justify" style:justify-single-word="false" fo:keep-together="auto" fo:orphans="0" fo:widows="0" fo:text-indent="-0.619cm" style:auto-text-indent="false" fo:break-before="auto" fo:break-after="auto" fo:padding="0cm" fo:border="none" fo:keep-with-next="auto"/>
    </style:style>
    <style:style style:name="P111" style:family="paragraph" style:parent-style-name="Standard">
      <loext:graphic-properties draw:fill-color="#ffffff"/>
      <style:paragraph-properties fo:margin-left="1.725cm" fo:margin-right="0.326cm" fo:margin-top="0.051cm" fo:margin-bottom="0cm" loext:contextual-spacing="false" fo:line-height="143%" fo:text-align="start" style:justify-single-word="false" fo:keep-together="auto" fo:orphans="0" fo:widows="0" fo:text-indent="-0.619cm" style:auto-text-indent="false" fo:break-before="auto" fo:break-after="auto" fo:padding="0cm" fo:border="none" fo:keep-with-next="auto"/>
    </style:style>
    <style:style style:name="P112" style:family="paragraph" style:parent-style-name="Standard">
      <loext:graphic-properties draw:fill-color="#ffffff"/>
      <style:paragraph-properties fo:margin-left="0.721cm" fo:margin-right="0.046cm" fo:margin-top="0.081cm" fo:margin-bottom="0cm" loext:contextual-spacing="false" fo:line-height="144%" fo:text-align="start" style:justify-single-word="false" fo:keep-together="auto" fo:orphans="0" fo:widows="0" fo:text-indent="-0.492cm" style:auto-text-indent="false" fo:break-before="auto" fo:break-after="auto" fo:padding="0cm" fo:border="none" fo:keep-with-next="auto"/>
    </style:style>
    <style:style style:name="P113" style:family="paragraph" style:parent-style-name="Standard">
      <loext:graphic-properties draw:fill-color="#ffffff"/>
      <style:paragraph-properties fo:margin-left="1.737cm" fo:margin-right="0.323cm" fo:margin-top="0.242cm" fo:margin-bottom="0cm" loext:contextual-spacing="false" fo:line-height="144%" fo:text-align="justify" style:justify-single-word="false" fo:keep-together="auto" fo:orphans="0" fo:widows="0" fo:text-indent="-0.646cm" style:auto-text-indent="false" fo:break-before="auto" fo:break-after="auto" fo:padding="0cm" fo:border="none" fo:keep-with-next="auto"/>
    </style:style>
    <style:style style:name="P114" style:family="paragraph" style:parent-style-name="Standard">
      <loext:graphic-properties draw:fill-color="#ffffff"/>
      <style:paragraph-properties fo:margin-left="1.723cm" fo:margin-right="0.33cm" fo:margin-top="0.051cm" fo:margin-bottom="0cm" loext:contextual-spacing="false" fo:line-height="144%" fo:text-align="justify" style:justify-single-word="false" fo:keep-together="auto" fo:orphans="0" fo:widows="0" fo:text-indent="-0.623cm" style:auto-text-indent="false" fo:break-before="auto" fo:break-after="auto" fo:padding="0cm" fo:border="none" fo:keep-with-next="auto"/>
    </style:style>
    <style:style style:name="P115" style:family="paragraph" style:parent-style-name="Standard">
      <loext:graphic-properties draw:fill-color="#ffffff"/>
      <style:paragraph-properties fo:margin-left="1.725cm" fo:margin-right="0.143cm" fo:margin-top="0.062cm" fo:margin-bottom="0cm" loext:contextual-spacing="false" fo:line-height="144%" fo:text-align="start" style:justify-single-word="false" fo:keep-together="auto" fo:orphans="0" fo:widows="0" fo:text-indent="-0.633cm" style:auto-text-indent="false" fo:break-before="auto" fo:break-after="auto" fo:padding="0cm" fo:border="none" fo:keep-with-next="auto"/>
    </style:style>
    <style:style style:name="P116" style:family="paragraph" style:parent-style-name="Standard">
      <loext:graphic-properties draw:fill-color="#ffffff"/>
      <style:paragraph-properties fo:margin-left="1.088cm" fo:margin-right="0cm" fo:margin-top="0cm" fo:margin-bottom="0cm" loext:contextual-spacing="false" fo:line-height="143%" fo:text-align="start" style:justify-single-word="false" fo:keep-together="auto" fo:orphans="0" fo:widows="0" fo:text-indent="-0.002cm" style:auto-text-indent="false" fo:break-before="auto" fo:break-after="auto" fo:padding="0cm" fo:border="none" fo:keep-with-next="auto"/>
    </style:style>
    <style:style style:name="P117" style:family="paragraph" style:parent-style-name="Standard">
      <loext:graphic-properties draw:fill-color="#ffffff"/>
      <style:paragraph-properties fo:margin-left="1.725cm" fo:margin-right="0.143cm" fo:margin-top="0.051cm" fo:margin-bottom="0cm" loext:contextual-spacing="false" fo:line-height="144%" fo:text-align="start" style:justify-single-word="false" fo:keep-together="auto" fo:orphans="0" fo:widows="0" fo:text-indent="-0.644cm" style:auto-text-indent="false" fo:break-before="auto" fo:break-after="auto" fo:padding="0cm" fo:border="none" fo:keep-with-next="auto"/>
    </style:style>
    <style:style style:name="P118" style:family="paragraph" style:parent-style-name="Standard">
      <loext:graphic-properties draw:fill-color="#ffffff"/>
      <style:paragraph-properties fo:margin-left="1.706cm" fo:margin-right="0.143cm" fo:margin-top="0.049cm" fo:margin-bottom="0cm" loext:contextual-spacing="false" fo:line-height="144%" fo:text-align="justify" style:justify-single-word="false" fo:keep-together="auto" fo:orphans="0" fo:widows="0" fo:text-indent="-0.614cm" style:auto-text-indent="false" fo:break-before="auto" fo:break-after="auto" fo:padding="0cm" fo:border="none" fo:keep-with-next="auto"/>
    </style:style>
    <style:style style:name="P119" style:family="paragraph" style:parent-style-name="Standard">
      <loext:graphic-properties draw:fill-color="#ffffff"/>
      <style:paragraph-properties fo:margin-left="1.723cm" fo:margin-right="0.332cm" fo:margin-top="0.051cm" fo:margin-bottom="0cm" loext:contextual-spacing="false" fo:line-height="143%" fo:text-align="start" style:justify-single-word="false" fo:keep-together="auto" fo:orphans="0" fo:widows="0" fo:text-indent="-0.621cm" style:auto-text-indent="false" fo:break-before="auto" fo:break-after="auto" fo:padding="0cm" fo:border="none" fo:keep-with-next="auto"/>
    </style:style>
    <style:style style:name="P120" style:family="paragraph" style:parent-style-name="Standard">
      <loext:graphic-properties draw:fill-color="#ffffff"/>
      <style:paragraph-properties fo:margin-left="1.723cm" fo:margin-right="0.118cm" fo:margin-top="0.051cm" fo:margin-bottom="0cm" loext:contextual-spacing="false" fo:line-height="143%" fo:text-align="start" style:justify-single-word="false" fo:keep-together="auto" fo:orphans="0" fo:widows="0" fo:text-indent="-0.619cm" style:auto-text-indent="false" fo:break-before="auto" fo:break-after="auto" fo:padding="0cm" fo:border="none" fo:keep-with-next="auto"/>
    </style:style>
    <style:style style:name="P121" style:family="paragraph" style:parent-style-name="Standard">
      <loext:graphic-properties draw:fill-color="#ffffff"/>
      <style:paragraph-properties fo:margin-left="1.734cm" fo:margin-right="0.33cm" fo:margin-top="0.051cm" fo:margin-bottom="0cm" loext:contextual-spacing="false" fo:line-height="143%" fo:text-align="start" style:justify-single-word="false" fo:keep-together="auto" fo:orphans="0" fo:widows="0" fo:text-indent="-0.665cm" style:auto-text-indent="false" fo:break-before="auto" fo:break-after="auto" fo:padding="0cm" fo:border="none" fo:keep-with-next="auto"/>
    </style:style>
    <style:style style:name="P122" style:family="paragraph" style:parent-style-name="Standard">
      <loext:graphic-properties draw:fill-color="#ffffff"/>
      <style:paragraph-properties fo:margin-left="1.102cm" fo:margin-right="0.33cm" fo:margin-top="0.051cm" fo:margin-bottom="0cm" loext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3" style:family="paragraph" style:parent-style-name="Standard">
      <loext:graphic-properties draw:fill-color="#ffffff"/>
      <style:paragraph-properties fo:margin-left="0.734cm" fo:margin-right="0.33cm" fo:margin-top="0.078cm" fo:margin-bottom="0cm" loext:contextual-spacing="false" fo:line-height="144%" fo:text-align="start" style:justify-single-word="false" fo:keep-together="auto" fo:orphans="0" fo:widows="0" fo:text-indent="-0.504cm" style:auto-text-indent="false" fo:break-before="auto" fo:break-after="auto" fo:padding="0cm" fo:border="none" fo:keep-with-next="auto"/>
    </style:style>
    <style:style style:name="P124" style:family="paragraph" style:parent-style-name="Standard">
      <loext:graphic-properties draw:fill-color="#ffffff"/>
      <style:paragraph-properties fo:margin-left="1.37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5" style:family="paragraph" style:parent-style-name="Standard">
      <loext:graphic-properties draw:fill-color="#ffffff"/>
      <style:paragraph-properties fo:margin-left="0.61cm" fo:margin-right="0.085cm" fo:margin-top="0.254cm" fo:margin-bottom="0cm" loext:contextual-spacing="false" fo:line-height="147%" fo:text-align="start" style:justify-single-word="false" fo:keep-together="auto" fo:orphans="0" fo:widows="0" fo:text-indent="-0.453cm" style:auto-text-indent="false" fo:padding="0cm" fo:border="none" fo:keep-with-next="auto"/>
    </style:style>
    <style:style style:name="P126" style:family="paragraph" style:parent-style-name="Standard">
      <loext:graphic-properties draw:fill-color="#ffffff"/>
      <style:paragraph-properties fo:margin-left="0.122cm" fo:margin-right="0.083cm" fo:margin-top="0.053cm" fo:margin-bottom="0cm" loext:contextual-spacing="false" fo:line-height="147%" fo:text-align="start" style:justify-single-word="false" fo:keep-together="auto" fo:orphans="0" fo:widows="0" fo:text-indent="-0.005cm" style:auto-text-indent="false" fo:padding="0cm" fo:border="none" fo:keep-with-next="auto"/>
    </style:style>
    <style:style style:name="P127" style:family="paragraph" style:parent-style-name="Standard">
      <loext:graphic-properties draw:fill-color="#ffffff"/>
      <style:paragraph-properties fo:margin-left="0.614cm" fo:margin-right="0.085cm" fo:margin-top="0.053cm" fo:margin-bottom="0cm" loext:contextual-spacing="false" fo:line-height="147%" fo:text-align="start" style:justify-single-word="false" fo:keep-together="auto" fo:orphans="0" fo:widows="0" fo:text-indent="-0.499cm" style:auto-text-indent="false" fo:padding="0cm" fo:border="none" fo:keep-with-next="auto"/>
    </style:style>
    <style:style style:name="P128" style:family="paragraph" style:parent-style-name="Standard">
      <loext:graphic-properties draw:fill-color="#ffffff"/>
      <style:paragraph-properties fo:margin-left="0.61cm" fo:margin-right="0.083cm" fo:margin-top="0.053cm" fo:margin-bottom="0cm" loext:contextual-spacing="false" fo:line-height="147%" fo:text-align="start" style:justify-single-word="false" fo:keep-together="auto" fo:orphans="0" fo:widows="0" fo:text-indent="-0.487cm" style:auto-text-indent="false" fo:padding="0cm" fo:border="none" fo:keep-with-next="auto"/>
    </style:style>
    <style:style style:name="P129" style:family="paragraph" style:parent-style-name="Standard">
      <loext:graphic-properties draw:fill-color="#ffffff"/>
      <style:paragraph-properties fo:margin-left="0.23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0" style:family="paragraph" style:parent-style-name="Standard">
      <loext:graphic-properties draw:fill-color="#ffffff"/>
      <style:paragraph-properties fo:margin-left="0.233cm" fo:margin-right="0cm" fo:margin-top="0.395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1" style:family="paragraph" style:parent-style-name="Standard">
      <loext:graphic-properties draw:fill-color="#ffffff"/>
      <style:paragraph-properties fo:margin-left="0.22cm" fo:margin-right="0.33cm" fo:margin-top="0.446cm" fo:margin-bottom="0cm" loext:contextual-spacing="false" fo:line-height="95%" fo:text-align="justify" style:justify-single-word="false" fo:keep-together="auto" fo:orphans="0" fo:widows="0" fo:text-indent="1.268cm" style:auto-text-indent="false" fo:break-before="auto" fo:break-after="auto" fo:padding="0cm" fo:border="none" fo:keep-with-next="auto"/>
    </style:style>
    <style:style style:name="P132" style:family="paragraph" style:parent-style-name="Standard">
      <loext:graphic-properties draw:fill-color="#ffffff"/>
      <style:paragraph-properties fo:margin-left="0.233cm" fo:margin-right="0.328cm" fo:margin-top="0.459cm" fo:margin-bottom="0cm" loext:contextual-spacing="false" fo:line-height="95%" fo:text-align="start" style:justify-single-word="false" fo:keep-together="auto" fo:orphans="0" fo:widows="0" fo:text-indent="1.228cm" style:auto-text-indent="false" fo:break-before="auto" fo:break-after="auto" fo:padding="0cm" fo:border="none" fo:keep-with-next="auto"/>
    </style:style>
    <style:style style:name="P133" style:family="paragraph" style:parent-style-name="Standard">
      <loext:graphic-properties draw:fill-color="#ffffff"/>
      <style:paragraph-properties fo:margin-left="1.42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34" style:family="paragraph" style:parent-style-name="Standard">
      <loext:graphic-properties draw:fill-color="#ffffff"/>
      <style:paragraph-properties fo:margin-left="0.656cm" fo:margin-right="0.116cm" fo:margin-top="0.443cm" fo:margin-bottom="0cm" loext:contextual-spacing="false" fo:line-height="95%" fo:text-align="start" style:justify-single-word="false" fo:keep-together="auto" fo:orphans="0" fo:widows="0" fo:text-indent="-0.469cm" style:auto-text-indent="false" fo:padding="0cm" fo:border="none" fo:keep-with-next="auto"/>
    </style:style>
    <style:style style:name="P135" style:family="paragraph" style:parent-style-name="Standard">
      <loext:graphic-properties draw:fill-color="#ffffff"/>
      <style:paragraph-properties fo:margin-left="0.656cm" fo:margin-right="0.131cm" fo:margin-top="0.009cm" fo:margin-bottom="0cm" loext:contextual-spacing="false" fo:line-height="95%" fo:text-align="start" style:justify-single-word="false" fo:keep-together="auto" fo:orphans="0" fo:widows="0" fo:text-indent="-0.469cm" style:auto-text-indent="false" fo:padding="0cm" fo:border="none" fo:keep-with-next="auto"/>
    </style:style>
    <style:style style:name="P136" style:family="paragraph" style:parent-style-name="Standard">
      <loext:graphic-properties draw:fill-color="#ffffff"/>
      <style:paragraph-properties fo:margin-left="0.215cm" fo:margin-right="0.328cm" fo:margin-top="0cm" fo:margin-bottom="0cm" loext:contextual-spacing="false" fo:line-height="99%" fo:text-align="justify" style:justify-single-word="false" fo:keep-together="auto" fo:orphans="0" fo:widows="0" fo:text-indent="1.272cm" style:auto-text-indent="false" fo:break-before="auto" fo:break-after="auto" fo:padding="0cm" fo:border="none" fo:keep-with-next="auto"/>
    </style:style>
    <style:style style:name="P137" style:family="paragraph" style:parent-style-name="Standard">
      <loext:graphic-properties draw:fill-color="#ffffff"/>
      <style:paragraph-properties fo:margin-left="0.217cm" fo:margin-right="0cm" fo:margin-top="0.9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8" style:family="paragraph" style:parent-style-name="Standard">
      <loext:graphic-properties draw:fill-color="#ffffff"/>
      <style:paragraph-properties fo:margin-left="0.21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9" style:family="paragraph" style:parent-style-name="Standard">
      <loext:graphic-properties draw:fill-color="#ffffff"/>
      <style:paragraph-properties fo:margin-left="0.217cm" fo:margin-right="0cm" fo:margin-top="0.91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0" style:family="paragraph" style:parent-style-name="Standard">
      <loext:graphic-properties draw:fill-color="#ffffff"/>
      <style:paragraph-properties fo:margin-left="0.217cm" fo:margin-right="0cm" fo:margin-top="0.90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1" style:family="paragraph" style:parent-style-name="Standard">
      <loext:graphic-properties draw:fill-color="#ffffff"/>
      <style:paragraph-properties fo:margin-left="0.217cm" fo:margin-right="0cm" fo:margin-top="0.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2" style:family="paragraph" style:parent-style-name="Standard">
      <loext:graphic-properties draw:fill-color="#ffffff"/>
      <style:paragraph-properties fo:margin-left="0.217cm" fo:margin-right="0cm" fo:margin-top="0.50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3" style:family="paragraph" style:parent-style-name="Standard">
      <loext:graphic-properties draw:fill-color="#ffffff"/>
      <style:paragraph-properties fo:margin-left="0.217cm" fo:margin-right="0cm" fo:margin-top="0.49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4" style:family="paragraph" style:parent-style-name="Standard">
      <loext:graphic-properties draw:fill-color="#ffffff"/>
      <style:paragraph-properties fo:margin-left="0.231cm" fo:margin-right="0.333cm" fo:margin-top="0.459cm" fo:margin-bottom="0cm" loext:contextual-spacing="false" fo:line-height="96%" fo:text-align="start" style:justify-single-word="false" fo:keep-together="auto" fo:orphans="0" fo:widows="0" fo:text-indent="1.256cm" style:auto-text-indent="false" fo:break-before="auto" fo:break-after="auto" fo:padding="0cm" fo:border="none" fo:keep-with-next="auto"/>
    </style:style>
    <style:style style:name="P145" style:family="paragraph" style:parent-style-name="Standard">
      <loext:graphic-properties draw:fill-color="#ffffff"/>
      <style:paragraph-properties fo:margin-left="0.212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6" style:family="paragraph" style:parent-style-name="Standard">
      <loext:graphic-properties draw:fill-color="#ffffff"/>
      <style:paragraph-properties fo:margin-left="0.212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7" style:family="paragraph" style:parent-style-name="Standard">
      <loext:graphic-properties draw:fill-color="#ffffff"/>
      <style:paragraph-properties fo:margin-left="0.212cm" fo:margin-right="0.617cm" fo:margin-top="0.011cm" fo:margin-bottom="0cm" loext:contextual-spacing="false" fo:line-height="9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8" style:family="paragraph" style:parent-style-name="Standard">
      <loext:graphic-properties draw:fill-color="#ffffff"/>
      <style:paragraph-properties fo:margin-left="0.212cm" fo:margin-right="0.328cm" fo:margin-top="0cm" fo:margin-bottom="0cm" loext:contextual-spacing="false" fo:line-height="95%" fo:text-align="justify" style:justify-single-word="false" fo:keep-together="auto" fo:orphans="0" fo:widows="0" fo:text-indent="1.261cm" style:auto-text-indent="false" fo:break-before="auto" fo:break-after="auto" fo:padding="0cm" fo:border="none" fo:keep-with-next="auto"/>
    </style:style>
    <style:style style:name="P149" style:family="paragraph" style:parent-style-name="Standard">
      <loext:graphic-properties draw:fill-color="#ffffff"/>
      <style:paragraph-properties fo:margin-left="1.475cm" fo:margin-right="0cm" fo:margin-top="0.44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0" style:family="paragraph" style:parent-style-name="Standard">
      <loext:graphic-properties draw:fill-color="#ffffff"/>
      <style:paragraph-properties fo:margin-left="0.711cm" fo:margin-right="0cm" fo:margin-top="0.455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1" style:family="paragraph" style:parent-style-name="Standard">
      <loext:graphic-properties draw:fill-color="#ffffff"/>
      <style:paragraph-properties fo:margin-left="0.736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2" style:family="paragraph" style:parent-style-name="Standard">
      <loext:graphic-properties draw:fill-color="#ffffff"/>
      <style:paragraph-properties fo:margin-left="1.279cm" fo:margin-right="2.067cm" fo:margin-top="0.011cm" fo:margin-bottom="0cm" loext:contextual-spacing="false" fo:line-height="96%" fo:text-align="start" style:justify-single-word="false" fo:keep-together="auto" fo:orphans="0" fo:widows="0" fo:text-indent="-0.556cm" style:auto-text-indent="false" fo:break-before="auto" fo:break-after="auto" fo:padding="0cm" fo:border="none" fo:keep-with-next="auto"/>
    </style:style>
    <style:style style:name="P153" style:family="paragraph" style:parent-style-name="Standard">
      <loext:graphic-properties draw:fill-color="#ffffff"/>
      <style:paragraph-properties fo:margin-left="0.714cm" fo:margin-right="0.321cm" fo:margin-top="0.915cm" fo:margin-bottom="0cm" loext:contextual-spacing="false" fo:line-height="99%" fo:text-align="start" style:justify-single-word="false" fo:keep-together="auto" fo:orphans="0" fo:widows="0" fo:text-indent="-0.496cm" style:auto-text-indent="false" fo:break-before="auto" fo:break-after="auto" fo:padding="0cm" fo:border="none" fo:keep-with-next="auto"/>
    </style:style>
    <style:style style:name="P154" style:family="paragraph" style:parent-style-name="Standard">
      <loext:graphic-properties draw:fill-color="#ffffff"/>
      <style:paragraph-properties fo:margin-left="0.21cm" fo:margin-right="0.328cm" fo:margin-top="0.46cm" fo:margin-bottom="0cm" loext:contextual-spacing="false" fo:line-height="99%" fo:text-align="start" style:justify-single-word="false" fo:keep-together="auto" fo:orphans="0" fo:widows="0" fo:text-indent="1.263cm" style:auto-text-indent="false" fo:break-before="auto" fo:break-after="auto" fo:padding="0cm" fo:border="none" fo:keep-with-next="auto"/>
    </style:style>
    <style:style style:name="P155" style:family="paragraph" style:parent-style-name="Standard">
      <loext:graphic-properties draw:fill-color="#ffffff"/>
      <style:paragraph-properties fo:margin-left="0.231cm" fo:margin-right="0.318cm" fo:margin-top="0.448cm" fo:margin-bottom="0cm" loext:contextual-spacing="false" fo:line-height="95%" fo:text-align="justify" style:justify-single-word="false" fo:keep-together="auto" fo:orphans="0" fo:widows="0" fo:text-indent="1.244cm" style:auto-text-indent="false" fo:break-before="auto" fo:break-after="auto" fo:padding="0cm" fo:border="none" fo:keep-with-next="auto"/>
    </style:style>
    <style:style style:name="P156" style:family="paragraph" style:parent-style-name="Standard">
      <loext:graphic-properties draw:fill-color="#ffffff"/>
      <style:paragraph-properties fo:margin-left="0.21cm" fo:margin-right="0.323cm" fo:margin-top="0.446cm" fo:margin-bottom="0cm" loext:contextual-spacing="false" fo:line-height="95%" fo:text-align="justify" style:justify-single-word="false" fo:keep-together="auto" fo:orphans="0" fo:widows="0" fo:text-indent="1.261cm" style:auto-text-indent="false" fo:break-before="auto" fo:break-after="auto" fo:padding="0cm" fo:border="none" fo:keep-with-next="auto"/>
    </style:style>
    <style:style style:name="P157" style:family="paragraph" style:parent-style-name="Standard">
      <loext:graphic-properties draw:fill-color="#ffffff"/>
      <style:paragraph-properties fo:margin-left="0.219cm" fo:margin-right="0cm" fo:margin-top="0.91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8" style:family="paragraph" style:parent-style-name="Standard">
      <loext:graphic-properties draw:fill-color="#ffffff"/>
      <style:paragraph-properties fo:margin-left="0.249cm" fo:margin-right="0.328cm" fo:margin-top="0.446cm" fo:margin-bottom="0cm" loext:contextual-spacing="false" fo:line-height="95%" fo:text-align="start" style:justify-single-word="false" fo:keep-together="auto" fo:orphans="0" fo:widows="0" fo:text-indent="1.235cm" style:auto-text-indent="false" fo:break-before="auto" fo:break-after="auto" fo:padding="0cm" fo:border="none" fo:keep-with-next="auto"/>
    </style:style>
    <style:style style:name="P159" style:family="paragraph" style:parent-style-name="Standard">
      <loext:graphic-properties draw:fill-color="#ffffff"/>
      <style:paragraph-properties fo:margin-left="0.12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0" style:family="paragraph" style:parent-style-name="Standard">
      <loext:graphic-properties draw:fill-color="#ffffff"/>
      <style:paragraph-properties fo:margin-left="0.138cm" fo:margin-right="0.086cm" fo:margin-top="0.492cm" fo:margin-bottom="0cm" loext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161" style:family="paragraph" style:parent-style-name="Standard">
      <loext:graphic-properties draw:fill-color="#ffffff"/>
      <style:paragraph-properties fo:margin-left="0.125cm" fo:margin-right="0.085cm" fo:margin-top="0.51cm" fo:margin-bottom="0cm" loext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</style:style>
    <style:style style:name="P162" style:family="paragraph" style:parent-style-name="Standard">
      <loext:graphic-properties draw:fill-color="#ffffff"/>
      <style:paragraph-properties fo:margin-left="0.18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3" style:family="paragraph" style:parent-style-name="Standard">
      <loext:graphic-properties draw:fill-color="#ffffff"/>
      <style:paragraph-properties fo:margin-left="0.182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4" style:family="paragraph" style:parent-style-name="Standard">
      <loext:graphic-properties draw:fill-color="#ffffff"/>
      <style:paragraph-properties fo:margin-left="0.887cm" fo:margin-right="0.907cm" fo:margin-top="0cm" fo:margin-bottom="0cm" loext:contextual-spacing="false" fo:line-height="98%" fo:text-align="start" style:justify-single-word="false" fo:keep-together="auto" fo:orphans="0" fo:widows="0" fo:text-indent="-0.739cm" style:auto-text-indent="false" fo:padding="0cm" fo:border="none" fo:keep-with-next="auto"/>
    </style:style>
    <style:style style:name="P165" style:family="paragraph" style:parent-style-name="Standard">
      <loext:graphic-properties draw:fill-color="#ffffff"/>
      <style:paragraph-properties fo:margin-left="0.885cm" fo:margin-right="0.563cm" fo:margin-top="0.012cm" fo:margin-bottom="0cm" loext:contextual-spacing="false" fo:line-height="99%" fo:text-align="start" style:justify-single-word="false" fo:keep-together="auto" fo:orphans="0" fo:widows="0" fo:text-indent="-0.737cm" style:auto-text-indent="false" fo:padding="0cm" fo:border="none" fo:keep-with-next="auto"/>
    </style:style>
    <style:style style:name="P166" style:family="paragraph" style:parent-style-name="Standard">
      <loext:graphic-properties draw:fill-color="#ffffff"/>
      <style:paragraph-properties fo:margin-left="0.153cm" fo:margin-right="4.553cm" fo:margin-top="0cm" fo:margin-bottom="0cm" loext:contextual-spacing="false" fo:line-height="99%" fo:text-align="start" style:justify-single-word="false" fo:keep-together="auto" fo:orphans="0" fo:widows="0" fo:text-indent="0cm" style:auto-text-indent="false" fo:padding="0cm" fo:border="none" fo:keep-with-next="auto"/>
    </style:style>
    <style:style style:name="P167" style:family="paragraph" style:parent-style-name="Standard">
      <loext:graphic-properties draw:fill-color="#ffffff"/>
      <style:paragraph-properties fo:margin-left="0.153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8" style:family="paragraph" style:parent-style-name="Standard">
      <loext:graphic-properties draw:fill-color="#ffffff"/>
      <style:paragraph-properties fo:margin-left="0.153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9" style:family="paragraph" style:parent-style-name="Standard">
      <loext:graphic-properties draw:fill-color="#ffffff"/>
      <style:paragraph-properties fo:margin-left="0.153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70" style:family="paragraph" style:parent-style-name="Standard">
      <loext:graphic-properties draw:fill-color="#ffffff"/>
      <style:paragraph-properties fo:margin-left="0.152cm" fo:margin-right="0.437cm" fo:margin-top="0.012cm" fo:margin-bottom="0cm" loext:contextual-spacing="false" fo:line-height="98%" fo:text-align="start" style:justify-single-word="false" fo:keep-together="auto" fo:orphans="0" fo:widows="0" fo:text-indent="0cm" style:auto-text-indent="false" fo:padding="0cm" fo:border="none" fo:keep-with-next="auto"/>
    </style:style>
    <style:style style:name="P171" style:family="paragraph" style:parent-style-name="Standard">
      <loext:graphic-properties draw:fill-color="#ffffff"/>
      <style:paragraph-properties fo:margin-left="0.141cm" fo:margin-right="0.199cm" fo:margin-top="0cm" fo:margin-bottom="0cm" loext:contextual-spacing="false" fo:line-height="98%" fo:text-align="start" style:justify-single-word="false" fo:keep-together="auto" fo:orphans="0" fo:widows="0" fo:text-indent="0.002cm" style:auto-text-indent="false" fo:padding="0cm" fo:border="none" fo:keep-with-next="auto"/>
    </style:style>
    <style:style style:name="P172" style:family="paragraph" style:parent-style-name="Standard">
      <loext:graphic-properties draw:fill-color="#ffffff"/>
      <style:paragraph-properties fo:margin-left="0.139cm" fo:margin-right="0.303cm" fo:margin-top="0cm" fo:margin-bottom="0cm" loext:contextual-spacing="false" fo:line-height="99%" fo:text-align="start" style:justify-single-word="false" fo:keep-together="auto" fo:orphans="0" fo:widows="0" fo:text-indent="0cm" style:auto-text-indent="false" fo:padding="0cm" fo:border="none" fo:keep-with-next="auto"/>
    </style:style>
    <style:style style:name="P173" style:family="paragraph" style:parent-style-name="Standard">
      <loext:graphic-properties draw:fill-color="#ffffff"/>
      <style:paragraph-properties fo:margin-left="0.727cm" fo:margin-right="0cm" fo:margin-top="0.4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4" style:family="paragraph" style:parent-style-name="Standard">
      <loext:graphic-properties draw:fill-color="#ffffff"/>
      <style:paragraph-properties fo:margin-left="0.727cm" fo:margin-right="0cm" fo:margin-top="0.07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5" style:family="paragraph" style:parent-style-name="Standard">
      <loext:graphic-properties draw:fill-color="#ffffff"/>
      <style:paragraph-properties fo:margin-left="0.727cm" fo:margin-right="0cm" fo:margin-top="0.25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6" style:family="paragraph" style:parent-style-name="Standard">
      <loext:graphic-properties draw:fill-color="#ffffff"/>
      <style:paragraph-properties fo:margin-left="1.221cm" fo:margin-right="0.115cm" fo:margin-top="0.256cm" fo:margin-bottom="0cm" loext:contextual-spacing="false" fo:line-height="146%" fo:text-align="start" style:justify-single-word="false" fo:keep-together="auto" fo:orphans="0" fo:widows="0" fo:text-indent="-0.492cm" style:auto-text-indent="false" fo:break-before="auto" fo:break-after="auto" fo:padding="0cm" fo:border="none" fo:keep-with-next="auto"/>
    </style:style>
    <style:style style:name="P177" style:family="paragraph" style:parent-style-name="Standard">
      <loext:graphic-properties draw:fill-color="#ffffff"/>
      <style:paragraph-properties fo:margin-left="1.221cm" fo:margin-right="0.037cm" fo:margin-top="0.074cm" fo:margin-bottom="0cm" loext:contextual-spacing="false" fo:line-height="146%" fo:text-align="start" style:justify-single-word="false" fo:keep-together="auto" fo:orphans="0" fo:widows="0" fo:text-indent="-0.492cm" style:auto-text-indent="false" fo:break-before="auto" fo:break-after="auto" fo:padding="0cm" fo:border="none" fo:keep-with-next="auto"/>
    </style:style>
    <style:style style:name="P178" style:family="paragraph" style:parent-style-name="Standard">
      <loext:graphic-properties draw:fill-color="#ffffff"/>
      <style:paragraph-properties fo:margin-left="1.207cm" fo:margin-right="0.134cm" fo:margin-top="0.074cm" fo:margin-bottom="0cm" loext:contextual-spacing="false" fo:line-height="146%" fo:text-align="start" style:justify-single-word="false" fo:keep-together="auto" fo:orphans="0" fo:widows="0" fo:text-indent="-0.48cm" style:auto-text-indent="false" fo:break-before="auto" fo:break-after="auto" fo:padding="0cm" fo:border="none" fo:keep-with-next="auto"/>
    </style:style>
    <style:style style:name="P179" style:family="paragraph" style:parent-style-name="Standard">
      <loext:graphic-properties draw:fill-color="#ffffff"/>
      <style:paragraph-properties fo:margin-left="1.217cm" fo:margin-right="0.344cm" fo:margin-top="0.48cm" fo:margin-bottom="0cm" loext:contextual-spacing="false" fo:line-height="146%" fo:text-align="start" style:justify-single-word="false" fo:keep-together="auto" fo:orphans="0" fo:widows="0" fo:text-indent="-0.49cm" style:auto-text-indent="false" fo:break-before="auto" fo:break-after="auto" fo:padding="0cm" fo:border="none" fo:keep-with-next="auto"/>
    </style:style>
    <style:style style:name="P180" style:family="paragraph" style:parent-style-name="Standard">
      <loext:graphic-properties draw:fill-color="#ffffff"/>
      <style:paragraph-properties fo:margin-left="0.727cm" fo:margin-right="0.34cm" fo:margin-top="0.074cm" fo:margin-bottom="0cm" loext:contextual-spacing="false" fo:line-height="14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1" style:family="paragraph" style:parent-style-name="Standard">
      <loext:graphic-properties draw:fill-color="#ffffff"/>
      <style:paragraph-properties fo:margin-left="0.727cm" fo:margin-right="3.394cm" fo:margin-top="0.482cm" fo:margin-bottom="0cm" loext:contextual-spacing="false" fo:line-height="152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2" style:family="paragraph" style:parent-style-name="Standard">
      <loext:graphic-properties draw:fill-color="#ffffff"/>
      <style:paragraph-properties fo:margin-left="0.727cm" fo:margin-right="3.664cm" fo:margin-top="0.053cm" fo:margin-bottom="0cm" loext:contextual-spacing="false" fo:line-height="152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3" style:family="paragraph" style:parent-style-name="Standard">
      <loext:graphic-properties draw:fill-color="#ffffff"/>
      <style:paragraph-properties fo:margin-left="1.208cm" fo:margin-right="0.33cm" fo:margin-top="0.48cm" fo:margin-bottom="0cm" loext:contextual-spacing="false" fo:line-height="146%" fo:text-align="start" style:justify-single-word="false" fo:keep-together="auto" fo:orphans="0" fo:widows="0" fo:text-indent="-0.482cm" style:auto-text-indent="false" fo:break-before="auto" fo:break-after="auto" fo:padding="0cm" fo:border="none" fo:keep-with-next="auto"/>
    </style:style>
    <style:style style:name="P184" style:family="paragraph" style:parent-style-name="Standard">
      <loext:graphic-properties draw:fill-color="#ffffff"/>
      <style:paragraph-properties fo:margin-left="0.727cm" fo:margin-right="3.826cm" fo:margin-top="0.256cm" fo:margin-bottom="0cm" loext:contextual-spacing="false" fo:line-height="152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5" style:family="paragraph" style:parent-style-name="Standard">
      <loext:graphic-properties draw:fill-color="#ffffff"/>
      <style:paragraph-properties fo:margin-left="0.233cm" fo:margin-right="0.543cm" fo:margin-top="0cm" fo:margin-bottom="0cm" loext:contextual-spacing="false" fo:line-height="199%" fo:text-align="justify" style:justify-single-word="false" fo:keep-together="auto" fo:orphans="0" fo:widows="0" fo:text-indent="-0.018cm" style:auto-text-indent="false" fo:padding="0cm" fo:border="none" fo:keep-with-next="auto"/>
    </style:style>
    <style:style style:name="P186" style:family="paragraph" style:parent-style-name="Standard">
      <loext:graphic-properties draw:fill-color="#ffffff"/>
      <style:paragraph-properties fo:margin-left="0.219cm" fo:margin-right="0.328cm" fo:margin-top="0cm" fo:margin-bottom="0cm" loext:contextual-spacing="false" fo:line-height="96%" fo:text-align="justify" style:justify-single-word="false" fo:keep-together="auto" fo:orphans="0" fo:widows="0" fo:text-indent="1.242cm" style:auto-text-indent="false" fo:break-before="auto" fo:break-after="auto" fo:padding="0cm" fo:border="none" fo:keep-with-next="auto"/>
    </style:style>
    <style:style style:name="P187" style:family="paragraph" style:parent-style-name="Standard">
      <loext:graphic-properties draw:fill-color="#ffffff"/>
      <style:paragraph-properties fo:margin-left="0.236cm" fo:margin-right="0cm" fo:margin-top="0.47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8" style:family="paragraph" style:parent-style-name="Standard">
      <loext:graphic-properties draw:fill-color="#ffffff"/>
      <style:paragraph-properties fo:margin-left="0.212cm" fo:margin-right="0.677cm" fo:margin-top="0.446cm" fo:margin-bottom="0cm" loext:contextual-spacing="false" fo:line-height="143%" fo:text-align="start" style:justify-single-word="false" fo:keep-together="auto" fo:orphans="0" fo:widows="0" fo:text-indent="0.023cm" style:auto-text-indent="false" fo:break-before="auto" fo:break-after="auto" fo:padding="0cm" fo:border="none" fo:keep-with-next="auto"/>
    </style:style>
    <style:style style:name="P189" style:family="paragraph" style:parent-style-name="Standard">
      <loext:graphic-properties draw:fill-color="#ffffff"/>
      <style:paragraph-properties fo:margin-left="0.217cm" fo:margin-right="0.353cm" fo:margin-top="0.9cm" fo:margin-bottom="0cm" loext:contextual-spacing="false" fo:line-height="145%" fo:text-align="start" style:justify-single-word="false" fo:keep-together="auto" fo:orphans="0" fo:widows="0" fo:text-indent="0.032cm" style:auto-text-indent="false" fo:break-before="auto" fo:break-after="auto" fo:padding="0cm" fo:border="none" fo:keep-with-next="auto"/>
    </style:style>
    <style:style style:name="P190" style:family="paragraph" style:parent-style-name="Standard">
      <loext:graphic-properties draw:fill-color="#ffffff"/>
      <style:paragraph-properties fo:margin-left="0.22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1" style:family="paragraph" style:parent-style-name="Standard">
      <loext:graphic-properties draw:fill-color="#ffffff"/>
      <style:paragraph-properties fo:margin-left="0.249cm" fo:margin-right="0.332cm" fo:margin-top="0.046cm" fo:margin-bottom="0cm" loext:contextual-spacing="false" fo:line-height="146%" fo:text-align="start" style:justify-single-word="false" fo:keep-together="auto" fo:orphans="0" fo:widows="0" fo:text-indent="0.833cm" style:auto-text-indent="false" fo:break-before="auto" fo:break-after="auto" fo:padding="0cm" fo:border="none" fo:keep-with-next="auto"/>
    </style:style>
    <style:style style:name="P192" style:family="paragraph" style:parent-style-name="Standard">
      <loext:graphic-properties draw:fill-color="#ffffff"/>
      <style:paragraph-properties fo:margin-left="0.249cm" fo:margin-right="1.034cm" fo:margin-top="0.72cm" fo:margin-bottom="0cm" loext:contextual-spacing="false" fo:line-height="144%" fo:text-align="start" style:justify-single-word="false" fo:keep-together="auto" fo:orphans="0" fo:widows="0" fo:text-indent="0.866cm" style:auto-text-indent="false" fo:break-before="auto" fo:break-after="auto" fo:padding="0cm" fo:border="none" fo:keep-with-next="auto"/>
    </style:style>
    <style:style style:name="P193" style:family="paragraph" style:parent-style-name="Standard">
      <loext:graphic-properties draw:fill-color="#ffffff"/>
      <style:paragraph-properties fo:margin-left="0cm" fo:margin-right="0.076cm" fo:margin-top="0.078cm" fo:margin-bottom="0cm" loext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4" style:family="paragraph" style:parent-style-name="Standard">
      <loext:graphic-properties draw:fill-color="#ffffff"/>
      <style:paragraph-properties fo:margin-left="1.912cm" fo:margin-right="0.069cm" fo:margin-top="0cm" fo:margin-bottom="0cm" loext:contextual-spacing="false" fo:line-height="143%" fo:text-align="start" style:justify-single-word="false" fo:keep-together="auto" fo:orphans="0" fo:widows="0" fo:text-indent="-0.492cm" style:auto-text-indent="false" fo:break-before="auto" fo:break-after="auto" fo:padding="0cm" fo:border="none" fo:keep-with-next="auto"/>
    </style:style>
    <style:style style:name="P195" style:family="paragraph" style:parent-style-name="Standard">
      <loext:graphic-properties draw:fill-color="#ffffff"/>
      <style:paragraph-properties fo:margin-left="0.249cm" fo:margin-right="0.332cm" fo:margin-top="0.72cm" fo:margin-bottom="0cm" loext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6" style:family="paragraph" style:parent-style-name="Standard">
      <loext:graphic-properties draw:fill-color="#ffffff"/>
      <style:paragraph-properties fo:margin-left="0.683cm" fo:margin-right="0.64cm" fo:margin-top="0cm" fo:margin-bottom="0cm" loext:contextual-spacing="false" fo:line-height="98%" fo:text-align="center" style:justify-single-word="false" fo:keep-together="auto" fo:orphans="0" fo:widows="0" fo:text-indent="0cm" style:auto-text-indent="false" fo:padding="0cm" fo:border="none" fo:keep-with-next="auto"/>
    </style:style>
    <style:style style:name="T1" style:family="text">
      <style:text-properties fo:font-variant="normal" fo:text-transform="none" fo:color="#969696" style:text-line-through-style="none" style:text-line-through-type="none" style:text-position="super 58%" style:font-name="Comic Sans MS" fo:font-size="20pt" fo:font-style="normal" style:text-underline-style="none" fo:font-weight="bold" fo:background-color="transparent" loext:char-shading-value="0" style:font-name-asian="Comic Sans MS1" style:font-size-asian="20pt" style:font-style-asian="normal" style:font-weight-asian="bold" style:font-name-complex="Comic Sans MS1" style:font-size-complex="20pt"/>
    </style:style>
    <style:style style:name="T2" style:family="text">
      <style:text-properties fo:font-variant="normal" fo:text-transform="none" fo:color="#969696" style:text-line-through-style="none" style:text-line-through-type="none" style:text-position="0% 100%" style:font-name="Comic Sans MS" fo:font-size="12pt" fo:font-style="normal" style:text-underline-style="none" fo:font-weight="bold" fo:background-color="transparent" loext:char-shading-value="0" style:font-name-asian="Comic Sans MS1" style:font-size-asian="12pt" style:font-style-asian="normal" style:font-weight-asian="bold" style:font-name-complex="Comic Sans MS1" style:font-size-complex="12pt"/>
    </style:style>
    <style:style style:name="T3" style:family="text">
      <style:text-properties fo:font-variant="normal" fo:text-transform="none" fo:color="#ffffff" style:text-line-through-style="none" style:text-line-through-type="none" style:text-position="sub 58%" style:font-name="Comic Sans MS" fo:font-size="20pt" fo:font-style="normal" style:text-underline-style="none" fo:font-weight="bold" fo:background-color="transparent" loext:char-shading-value="0" style:font-name-asian="Comic Sans MS1" style:font-size-asian="20pt" style:font-style-asian="normal" style:font-weight-asian="bold" style:font-name-complex="Comic Sans MS1" style:font-size-complex="20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12pt" fo:font-style="normal" style:text-underline-style="none" fo:font-weight="bold" fo:background-color="transparent" loext:char-shading-value="0" style:font-name-asian="Comic Sans MS1" style:font-size-asian="12pt" style:font-style-asian="normal" style:font-weight-asian="bold" style:font-name-complex="Comic Sans MS1" style:font-size-complex="12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26pt" fo:font-style="normal" style:text-underline-style="none" fo:font-weight="bold" fo:background-color="transparent" loext:char-shading-value="0" style:font-name-asian="Comic Sans MS1" style:font-size-asian="26pt" style:font-style-asian="normal" style:font-weight-asian="bold" style:font-name-complex="Comic Sans MS1" style:font-size-complex="26pt"/>
    </style:style>
    <style:style style:name="T6" style:family="text">
      <style:text-properties fo:font-variant="normal" fo:text-transform="none" fo:color="#303030" style:text-line-through-style="none" style:text-line-through-type="none" style:text-position="0% 100%" style:font-name="Comic Sans MS" fo:font-size="12pt" fo:font-style="normal" style:text-underline-style="none" fo:font-weight="bold" fo:background-color="transparent" loext:char-shading-value="0" style:font-name-asian="Comic Sans MS1" style:font-size-asian="12pt" style:font-style-asian="normal" style:font-weight-asian="bold" style:font-name-complex="Comic Sans M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ok Antiqua" fo:font-size="15.5pt" fo:font-style="normal" style:text-underline-style="solid" style:text-underline-width="auto" style:text-underline-color="font-color" fo:font-weight="bold" fo:background-color="transparent" loext:char-shading-value="0" style:font-name-asian="Book Antiqua1" style:font-size-asian="15.5pt" style:font-style-asian="normal" style:font-weight-asian="bold" style:font-name-complex="Book Antiqua1" style:font-size-complex="15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ook Antiqua" fo:font-size="15.5pt" fo:font-style="normal" style:text-underline-style="none" fo:font-weight="bold" fo:background-color="transparent" loext:char-shading-value="0" style:font-name-asian="Book Antiqua1" style:font-size-asian="15.5pt" style:font-style-asian="normal" style:font-weight-asian="bold" style:font-name-complex="Book Antiqua1" style:font-size-complex="15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 Antiqua" fo:font-size="15.5pt" fo:font-style="normal" style:text-underline-style="none" fo:font-weight="normal" fo:background-color="transparent" loext:char-shading-value="0" style:font-name-asian="Book Antiqua1" style:font-size-asian="15.5pt" style:font-style-asian="normal" style:font-weight-asian="normal" style:font-name-complex="Book Antiqua1" style:font-size-complex="15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 Antiqua" fo:font-size="15.5pt" fo:font-style="italic" style:text-underline-style="none" fo:font-weight="bold" fo:background-color="transparent" loext:char-shading-value="0" style:font-name-asian="Book Antiqua1" style:font-size-asian="15.5pt" style:font-style-asian="italic" style:font-weight-asian="bold" style:font-name-complex="Book Antiqua1" style:font-size-complex="15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 Antiqua" fo:font-size="14pt" fo:font-style="normal" style:text-underline-style="none" fo:font-weight="bold" fo:background-color="transparent" loext:char-shading-value="0" style:font-name-asian="Book Antiqua1" style:font-size-asian="14pt" style:font-style-asian="normal" style:font-weight-asian="bold" style:font-name-complex="Book Antiqua1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 Antiqua" fo:font-size="14pt" fo:font-style="italic" style:text-underline-style="none" fo:font-weight="bold" fo:background-color="transparent" loext:char-shading-value="0" style:font-name-asian="Book Antiqua1" style:font-size-asian="14pt" style:font-style-asian="italic" style:font-weight-asian="bold" style:font-name-complex="Book Antiqua1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dedede" loext:char-shading-value="0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dedede" loext:char-shading-value="0" style:font-name-asian="Arial1" style:font-size-asian="12pt" style:font-style-asian="normal" style:font-weight-asian="bold" style:font-name-complex="Arial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fo:background-color="transparent" loext:char-shading-value="0" style:font-name-asian="Arial1" style:font-size-asian="12pt" style:font-style-asian="italic" style:font-weight-asian="normal" style:font-name-complex="Arial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0f0f0" loext:char-shading-value="0" style:font-name-asian="Arial1" style:font-size-asian="11pt" style:font-style-asian="normal" style:font-weight-asian="normal" style:font-name-complex="Arial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1" style:font-size-asian="11pt" style:font-style-asian="italic" style:font-weight-asian="normal" style:font-name-complex="Arial1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fo:background-color="transparent" loext:char-shading-value="0" style:font-name-asian="Times New Roman1" style:font-size-asian="11pt" style:font-style-asian="italic" style:font-weight-asian="normal" style:font-name-complex="Times New Roman1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mic Sans MS" fo:font-size="14pt" fo:font-style="normal" style:text-underline-style="none" fo:font-weight="bold" fo:background-color="transparent" loext:char-shading-value="0" style:font-name-asian="Comic Sans MS1" style:font-size-asian="14pt" style:font-style-asian="normal" style:font-weight-asian="bold" style:font-name-complex="Comic Sans MS1" style:font-size-complex="14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mic Sans MS" fo:font-size="14pt" fo:font-style="normal" style:text-underline-style="none" fo:font-weight="normal" fo:background-color="transparent" loext:char-shading-value="0" style:font-name-asian="Comic Sans MS1" style:font-size-asian="14pt" style:font-style-asian="normal" style:font-weight-asian="normal" style:font-name-complex="Comic Sans MS1" style:font-size-complex="14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mic Sans MS" fo:font-size="14pt" fo:font-style="normal" style:text-underline-style="solid" style:text-underline-width="auto" style:text-underline-color="font-color" fo:font-weight="normal" fo:background-color="transparent" loext:char-shading-value="0" style:font-name-asian="Comic Sans MS1" style:font-size-asian="14pt" style:font-style-asian="normal" style:font-weight-asian="normal" style:font-name-complex="Comic Sans MS1" style:font-size-complex="14pt"/>
    </style:style>
    <style:style style:name="T37" style:family="text">
      <style:text-properties fo:font-variant="normal" fo:text-transform="none" fo:color="#ff9600" style:text-line-through-style="none" style:text-line-through-type="none" style:text-position="0% 100%" style:font-name="Arial" fo:font-size="9.5pt" fo:font-style="normal" style:text-underline-style="none" fo:font-weight="bold" fo:background-color="transparent" loext:char-shading-value="0" style:font-name-asian="Arial1" style:font-size-asian="9.5pt" style:font-style-asian="normal" style:font-weight-asian="bold" style:font-name-complex="Arial1" style:font-size-complex="9.5pt"/>
    </style:style>
    <style:style style:name="T38" style:family="text">
      <style:text-properties fo:font-variant="normal" fo:text-transform="none" fo:color="#ff9600" style:text-line-through-style="none" style:text-line-through-type="none" style:text-position="0% 100%" style:font-name="Arial" fo:font-size="9.5pt" fo:font-style="italic" style:text-underline-style="none" fo:font-weight="bold" fo:background-color="transparent" loext:char-shading-value="0" style:font-name-asian="Arial1" style:font-size-asian="9.5pt" style:font-style-asian="italic" style:font-weight-asian="bold" style:font-name-complex="Arial1" style:font-size-complex="9.5pt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32769*" fo:start-indent="0cm" fo:end-indent="0cm"/>
          <style:column style:rel-width="3276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</text:span><text:span text:style-name="T3">I</text:span><text:span text:style-name="T1">E</text:span><text:span text:style-name="T3">E</text:span><text:span text:style-name="T1">S</text:span><text:span text:style-name="T3">S </text:span><text:span text:style-name="T1">A</text:span><text:span text:style-name="T3">Al</text:span><text:span text:style-name="T2">l</text:span><text:span text:style-name="T6">l</text:span><text:span text:style-name="T1">a</text:span><text:span text:style-name="T3">a</text:span><text:span text:style-name="T1">r</text:span><text:span text:style-name="T3">r</text:span><text:span text:style-name="T1">n</text:span><text:span text:style-name="T3">n</text:span><text:span text:style-name="T1">e</text:span><text:span text:style-name="T3">e</text:span><text:span text:style-name="T1">s</text:span><text:span text:style-name="T3">s </text:span><text:span text:style-name="T1">-</text:span><text:span text:style-name="T3">- </text:span><text:span text:style-name="T1">G</text:span><text:span text:style-name="T3">G</text:span><text:span text:style-name="T1">e</text:span><text:span text:style-name="T3">e</text:span><text:span text:style-name="T1">t</text:span><text:span text:style-name="T3">t</text:span><text:span text:style-name="T1">a</text:span><text:span text:style-name="T3">a</text:span><text:span text:style-name="T1">f</text:span><text:span text:style-name="T3">f</text:span><text:span text:style-name="T1">e</text:span><text:span text:style-name="T4">e </text:span></text:p>
      <text:p text:style-name="P11"><text:span text:style-name="T5">LA DISRUPCIÓN </text:span></text:p>
      <text:p text:style-name="P12"><text:span text:style-name="T5">Y LOS CONFLICTOS </text:span></text:p>
      <text:p text:style-name="P12"><text:span text:style-name="T5">EN EL AULA </text:span></text:p>
      <text:p text:style-name="P13"><text:span text:style-name="T7">ÍNDICE</text:span><text:span text:style-name="T8"> </text:span></text:p>
      <text:p text:style-name="P23"><text:span text:style-name="T11">1.LACONVIVENCIAYLADISCIPLINA,UN“TEMA”DETODOS/AS 2. LA DISRUPCIÓN Y LOS CONFLICTOS EN EL AULA </text:span></text:p>
      <text:p text:style-name="P24"><text:span text:style-name="T11">3. QUÉ HACER PARA PREVENIR LA DISRUPCIÓN Y LOS CONFLICTOS </text:span></text:p>
      <text:p text:style-name="P25"><text:span text:style-name="T12">3.1 Actitudes básicas de prevención </text:span></text:p>
      <text:p text:style-name="P26"><text:span text:style-name="T12">3.2 Formas de plantear las clases para prevenir la disrupción </text:span><text:span text:style-name="T11">4. PISTAS PARA ACTUAR ANTE EL CONFLICTO Y LA DISRUPCIÓN ANEXO 1: </text:span><text:soft-page-break/><text:span text:style-name="T11">Experiencia de aprendizaje cooperativo.</text:span></text:p>
      <text:p text:style-name="P27"><text:span text:style-name="T11">ANEXO 2: Evaluación de una Entrevista Educativa. </text:span></text:p>
      <text:p text:style-name="P28"><text:span text:style-name="T11">ANEXO 3: Un método de regulación de conflictos. </text:span></text:p>
      <text:p text:style-name="P28"><text:span text:style-name="T11">ANEXO 4: Cuestionario para el conocimiento del alumno/a. </text:span></text:p>
      <text:p text:style-name="P29"><text:span text:style-name="T8">1. </text:span><text:span text:style-name="T7">LACONVIVENCIAYLADISCIPLINA,UN“TEMA”DE</text:span><text:span text:style-name="T8"> </text:span><text:span text:style-name="T7">TODOS/AS</text:span><text:span text:style-name="T8"> </text:span></text:p>
      <text:p text:style-name="P30"><text:span text:style-name="T13"> </text:span><text:span text:style-name="T25">El conflicto es parte inevitable del proceso de crecimiento y desarrollo </text:span><text:span text:style-name="T26">de cualquier grupo social y del ser humano. </text:span><text:span text:style-name="T25">Lo importante es ser capaz de "tratar los conflictos" de forma educativa </text:span><text:span text:style-name="T26">(para que los alumnos/as aprendan cómo se resuelven de forma constructiva). Pretender que un centro o una clase se mantengan en una calma continua es, desgraciadamente, “alejarsedelarealidad”. </text:span></text:p>
      <text:p text:style-name="P31"><text:span text:style-name="T13"> </text:span><text:span text:style-name="T26">Es evidente que este tema nos afecta a todos y todas, por lo que deberíamos consensuar una mínima "filosofía de la convivencia", donde las </text:span><text:span text:style-name="T27">relaciones interpersonales </text:span><text:span text:style-name="T26">y la </text:span><text:span text:style-name="T27">organización escolar</text:span><text:span text:style-name="T26"> jugaran un papel esencial. </text:span><text:span text:style-name="T25">Promover convivencia y afrontar los conflictos implica a toda la comunidad educativa</text:span><text:span text:style-name="T26">,luegotenemosquecontary“trabajarcoordinadamente”</text:span><text:span text:style-name="T27">sobre</text:span><text:span text:style-name="T26"> </text:span><text:span text:style-name="T27">todo con el equipo educativo y con la familia</text:span><text:span text:style-name="T26">, y también con Orientación, Jefatura de estudios, Servicios Sociales... Esto implicareservar“espacios”y“tiempos”paraestetrabajocoordinado. </text:span></text:p>
      <text:p text:style-name="P32"><text:span text:style-name="T13"> </text:span><text:span text:style-name="T26">Los profesores/as tenemos que encontrar ese equilibrio que nos permita conjugar el desarrollo personal nuestro y de nuestro alumnado con la instrucción. </text:span><text:span text:style-name="T29">(“Sinunmínimodeeducaciónno puedehaberinstrucción”)</text:span><text:span text:style-name="T26">. Es muy probable que tengamos que invertir tiempo en conseguir una “mínimaeducación”enelalumnadoparapoderinstruirlesdespués. </text:span></text:p>
      <text:p text:style-name="P33"><text:span text:style-name="T13"> </text:span><text:span text:style-name="T25">Los conflictos muchas veces no pueden resolverse, sólo contenerse o atenuarse</text:span><text:span text:style-name="T26">... No podemos (ni debemos) pretender arreglar la vida de un alumno/a en unos meses si lleva toda una </text:span><text:soft-page-break/><text:span text:style-name="T26">vida“desarreglado/a”.Loanteriornoquieredecirquenonosimpliquemosennuestratareacomo educadores: </text:span><text:span text:style-name="T25">hemos de hacer lo que esté en nuestra mano</text:span><text:span text:style-name="T26">; no sólo por la utilidad y por el alumno/aencuestión,sinotambiénpornosotros/as(abuenseguronossentiremos“másy</text:span></text:p>
      <text:p text:style-name="P34"><text:span text:style-name="T26">mejoresprofesionales”).Perohemosde“aprenderapedir”alasfamilias,losServiciossociales, etc. </text:span></text:p>
      <text:p text:style-name="P35"><text:span text:style-name="T13"> </text:span><text:span text:style-name="T25">Parte del problema de la convivencia y la disciplina procededelpropio“formato-escuela”y del actual Sistema Educativo. </text:span><text:span text:style-name="T26">Debemos luchar juntos por cambiar ésto en la medida de nuestras posibilidades.</text:span></text:p>
      <text:p text:style-name="P1"><text:span text:style-name="T8">2. </text:span><text:span text:style-name="T7">LA DISRUPCIÓN Y LOS CONFLICTOS EN EL AULA</text:span><text:span text:style-name="T8"> (I) </text:span></text:p>
      <text:p text:style-name="P36"><text:span text:style-name="T13"> </text:span><text:span text:style-name="T26">Sinceramente: cada vez hay más problemas de disrupción en las clases (?). </text:span><text:span text:style-name="T13"> </text:span><text:span text:style-name="T25">Noexistenrecetas“mágicas”:haypautasquesirvenaunosperonoaotros</text:span><text:span text:style-name="T26">; todos tenemos mucha experiencia docente y la mayoría de las veces ella es lo que más nos puede ayudar. </text:span><text:span text:style-name="T29">El intercambio de experiencias es lo que más nos ayuda. </text:span></text:p>
      <text:p text:style-name="P39"><text:span text:style-name="T13"> </text:span><text:span text:style-name="T26">Lo que entendemospor“</text:span><text:span text:style-name="T25">disrupción</text:span><text:span text:style-name="T26">”opor“</text:span><text:span text:style-name="T25">conductas disruptivas</text:span><text:span text:style-name="T26">”dependemuchodela apreciación de cada profesor/a: </text:span><text:span text:style-name="T29">Ejemplo del profesor/a que llega a clase y se encuentra el asiento de la silla manchado de tiza. </text:span></text:p>
      <text:p text:style-name="P40"><text:span text:style-name="T13"> </text:span><text:span text:style-name="T26">Por ello es importante que nos pongamos de acuerdo sobre qué entendemos por conductas disruptivas: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8"><text:span text:style-name="T26">COMPORTAMIENTO </text:span></text:p>
          </table:table-cell>
          <table:table-cell table:style-name="Taula1.A1" office:value-type="string">
            <text:p text:style-name="P8"><text:span text:style-name="T26">SI </text:span></text:p>
          </table:table-cell>
          <table:table-cell table:style-name="Taula1.A1" office:value-type="string">
            <text:p text:style-name="P8"><text:span text:style-name="T26">? </text:span></text:p>
          </table:table-cell>
          <table:table-cell table:style-name="Taula1.A1" office:value-type="string">
            <text:p text:style-name="P8"><text:span text:style-name="T26">NO</text:span></text:p>
          </table:table-cell>
        </table:table-row>
        <text:soft-page-break/>
        <table:table-row table:style-name="Taula1.2">
          <table:table-cell table:style-name="Taula1.A1" office:value-type="string">
            <text:p text:style-name="P41"><text:span text:style-name="T31">Llegar tarde a clase </text:span></text:p>
            <text:p text:style-name="P43"><text:span text:style-name="T31">Pedir salir al lavabo </text:span></text:p>
            <text:p text:style-name="P46"><text:span text:style-name="T31">Comentarios vejatorios sobre la tarea </text:span></text:p>
            <text:p text:style-name="P42"><text:span text:style-name="T31">No acatar las órdenes del profesor </text:span></text:p>
            <text:p text:style-name="P42"><text:span text:style-name="T31">Levantarse del sitio sin permiso </text:span></text:p>
            <text:p text:style-name="P43"><text:span text:style-name="T31">Pintar en las mesas o paredes </text:span></text:p>
            <text:p text:style-name="P42"><text:span text:style-name="T31">No traer los deberes </text:span></text:p>
            <text:p text:style-name="P42"><text:span text:style-name="T31">Llevar indumentaria estrafalaria </text:span></text:p>
            <text:p text:style-name="P47"><text:span text:style-name="T31">Quitar cosas a los compañeros </text:span></text:p>
            <text:p text:style-name="P46"><text:span text:style-name="T31">Cuchichear con un compañero </text:span></text:p>
            <text:p text:style-name="P43"><text:span text:style-name="T31">Hablar cuando habla el/la profesor/a </text:span></text:p>
            <text:p text:style-name="P43"><text:span text:style-name="T31">Tirar cosas por el aula </text:span></text:p>
            <text:p text:style-name="P43"><text:span text:style-name="T31">Pintar el cuaderno o el libro </text:span></text:p>
            <text:p text:style-name="P48"><text:span text:style-name="T31">Guardar las cosas antes de tiempo sin permiso </text:span></text:p>
            <text:p text:style-name="P43"><text:span text:style-name="T31">Pelearse con un compañero </text:span></text:p>
            <text:p text:style-name="P43"><text:span text:style-name="T31">Reírse de un compañero o del profesor/a </text:span></text:p>
            <text:p text:style-name="P43"><text:span text:style-name="T31">Desafiar la autoridad, no hacer lo indicado </text:span></text:p>
            <text:p text:style-name="P43"><text:span text:style-name="T31">Insultar a un compañero en clase </text:span></text:p>
            <text:p text:style-name="P43"><text:span text:style-name="T31">Amenazar a un profesor </text:span></text:p>
            <text:p text:style-name="P42"><text:span text:style-name="T31">Entrar en clase armando jaleo </text:span></text:p>
            <text:p text:style-name="P51"><text:span text:style-name="T31">No traer el material: libros, cuadernos, bolígrafos Preguntar insistentemente con ánimo de retrasar </text:span></text:p>
            <text:p text:style-name="P44"><text:span text:style-name="T31">Hacer gestos o gesticulaciones jocosas</text:span></text:p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</table:table-row>
      </table:table>
      <text:p text:style-name="P3"/>
      <text:p text:style-name="P3"/>
      <text:p text:style-name="P1"><text:span text:style-name="T8">2. </text:span><text:span text:style-name="T7">LA DISRUPCIÓN Y LOS CONFLICTOS EN EL AULA</text:span><text:span text:style-name="T8"> (II) </text:span></text:p>
      <text:p text:style-name="P52"><text:span text:style-name="T13"> </text:span><text:span text:style-name="T25">CONDUCTAS DISRUPTIVAS</text:span><text:span text:style-name="T26">:conglomeradodeconductasinapropiadaso“enojosas”de alumnosque“obstaculizan”la“marchanormal”dela clase: </text:span><text:span text:style-name="T29">Falta de cooperación, mala educación, insolencia, desobediencia, provocación, agresividad, etc. </text:span></text:p>
      <text:p text:style-name="P53"><text:span text:style-name="T13"> </text:span><text:span text:style-name="T26">Se puede notar en </text:span><text:span text:style-name="T25">estrategias verbales </text:span><text:span text:style-name="T26">o en </text:span><text:span text:style-name="T25">estrategias no verbales </text:span><text:span text:style-name="T26">. </text:span></text:p>
      <text:p text:style-name="P54"><text:span text:style-name="T13"> </text:span><text:span text:style-name="T25">La disrupción dificulta el aprendizaje y las relaciones interpersonales</text:span><text:span text:style-name="T26">. </text:span></text:p>
      <text:p text:style-name="P55"><text:span text:style-name="T13"> </text:span><text:span text:style-name="T26">La disrupción causa gran estress en el profesor/a y menos en los alumnos/as (la asimilan como un </text:span><text:soft-page-break/><text:span text:style-name="T26">formatoinformalyasocialdentrodelaclasequerompela“rutinadelavidaescolar”) </text:span></text:p>
      <text:p text:style-name="P56"><text:span text:style-name="T13"> </text:span><text:span text:style-name="T26">Suele ser producida principalmente por alumnos/as que quieren </text:span><text:span text:style-name="T25">llamar la atención </text:span><text:span text:style-name="T26">de sus compañeros/as o del profesor/a y que tienen </text:span><text:span text:style-name="T25">problemas de carencia de normas/afecto y/o de rendimiento académico</text:span><text:span text:style-name="T26">, muy </text:span><text:span text:style-name="T25">impulsivos/as</text:span><text:span text:style-name="T26">, etc. </text:span></text:p>
      <text:p text:style-name="P57"><text:span text:style-name="T13"> </text:span><text:span text:style-name="T25">A veces se puede resumir en la existencia de uno o varios/as líderes negativos/as, a los/las que hay que“ganarse”</text:span><text:span text:style-name="T26">con diálogo personal, pactos... </text:span><text:span text:style-name="T25">o dejar en manos de expertos/as </text:span><text:span text:style-name="T26">(Orientador/a, trabajador/a social, etc)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58"><text:span text:style-name="T13"> </text:span><text:span text:style-name="T26">Según McManus, estas conductas son tácticas para probar al profesor/a, y la mejor respuesta a la disrupción parece ser que es la que dan </text:span><text:span text:style-name="T25">aquellos profesores/as que no muestran sobreenfado ni confusión pero que tampoco ignoran la prueba a la que están siendo sometidos</text:span><text:span text:style-name="T26">, y saben responder de forma serena y asertiva a la misma. </text:span></text:p>
            <text:p text:style-name="P59"><text:span text:style-name="T13"> </text:span><text:span text:style-name="T26">Ante la disrupción, lo que aconsejan los expertos es </text:span><text:span text:style-name="T28">no centrarse en ella, sino PLANTEAR</text:span><text:span text:style-name="T25"> </text:span><text:span text:style-name="T28">ALTERNATIVAS CENTRANDO LA ATENCIÓN EN LA TAREA</text:span><text:span text:style-name="T25">. El profesor/a eficaz, ante la disrupción, la atiende (no la soslaya), pero no reacciona de forma desproporcionada. </text:span><text:span text:style-name="T26">Busca: 1) desescalar el conflicto, y 2) centrar la atención en la tarea. </text:span></text:p>
            <text:p text:style-name="P60"><text:span text:style-name="T13"> </text:span><text:span text:style-name="T26">Asimismo</text:span><text:span text:style-name="T25">,esfundamental“noquedarsesolo/aypedircolaboración”:</text:span><text:span text:style-name="T26">al tutor/a, al resto del Equipo educativo, actuando coordinadamente con claridad y con pequeñas medidas concretas.</text:span></text:p>
          </table:table-cell>
        </table:table-row>
      </table:table>
      <text:p text:style-name="P3"/>
      <text:p text:style-name="P3"/>
      <text:p text:style-name="P61"><text:span text:style-name="T8">3. </text:span><text:span text:style-name="T7">QUÉ HACER PARA PREVENIR LA DISRUPCIÓN Y LOS</text:span><text:span text:style-name="T8"> </text:span><text:span text:style-name="T7">CONFLICTOS</text:span><text:span text:style-name="T8"> </text:span></text:p>
      <text:p text:style-name="P62"><text:span text:style-name="T10">3.1 Actitudes básicas de prevención </text:span></text:p>
      <text:p text:style-name="P67"><text:span text:style-name="T13"> </text:span><text:span text:style-name="T29">Ficha tutoría (ANEXO 3) </text:span></text:p>
      <text:section text:style-name="Sect1" text:name="TextSection">
        <text:p text:style-name="P14"><text:span text:style-name="T13"> </text:span><text:span text:style-name="T25">Profundizar algo en el conocimiento personal de nuestros alumnos/as</text:span><text:span text:style-name="T26">. </text:span></text:p>
        <text:p text:style-name="P4"><text:span text:style-name="T13"> </text:span><text:span text:style-name="T29">Entrevista con alumno/a </text:span><text:span text:style-name="T13"> </text:span><text:span text:style-name="T29">Entrevista con padres </text:span></text:p>
      </text:section>
      <text:section text:style-name="Sect2" text:name="Secció1">
        <text:p text:style-name="P68"><text:span text:style-name="T13"> </text:span><text:span text:style-name="T25">Importancia básica de las primeras semanas del curso para sentar las bases de las normas </text:span><text:soft-page-break/><text:span text:style-name="T26">que van a regir en clase, </text:span><text:span text:style-name="T25">las expectativas que tenemos </text:span><text:span text:style-name="T26">de su trabajo, </text:span><text:span text:style-name="T25">las demandas que se les van a exigir</text:span><text:span text:style-name="T26">, y los </text:span><text:span text:style-name="T25">modos de proceder </text:span><text:span text:style-name="T26">que se van a ejercitar (no habla nadie cuando otro tenga el turno de palabra, etc.). </text:span><text:span text:style-name="T13"> </text:span><text:span text:style-name="T26">“socializacióndelosalumnosenlarutina de la clase”.Importantelaautoridadimpregnadadeclarificaciónyasertividad.</text:span><text:span text:style-name="T25">Es el momento de crear“elclimaparaaprender”</text:span><text:span text:style-name="T26">; después los procedimientos y relaciones se flexibilizan... </text:span></text:p>
        <text:p text:style-name="P69"><text:span text:style-name="T13"> </text:span><text:span text:style-name="T26">Dedicar tiempo al principio de curso a </text:span><text:span text:style-name="T25">razonarles y/o consensuar con ellos algunas normas básicas de comportamiento</text:span><text:span text:style-name="T26">, claras y concisas</text:span><text:span text:style-name="T29">. </text:span><text:span text:style-name="T26">Puede ayudar establecer no sólo un sistema de sanciones, sino también de recompensas</text:span><text:span text:style-name="T29">. </text:span></text:p>
        <text:p text:style-name="P70"><text:span text:style-name="T13"> </text:span><text:span text:style-name="T25">La conducta del profesor/a tiene que tener consistencia y predictibilidad</text:span><text:span text:style-name="T26">, así el docente se vahaciendo“fiable”paralosalumnos/as.Importante</text:span><text:span text:style-name="T25">ser sistemático/a</text:span><text:span text:style-name="T26">, sobre todo al principio de curso, con las normas, evaluación diaria, plazos de entrega de trabajos, etc. </text:span></text:p>
        <text:p text:style-name="P71"><text:span text:style-name="T13"> </text:span><text:span text:style-name="T26">Cuidar la </text:span><text:span text:style-name="T25">justicia </text:span><text:span text:style-name="T26">(¿reaccionamos de igual forma ante alumnos diferentes?). </text:span></text:p>
        <text:p text:style-name="P73"><text:span text:style-name="T13"> </text:span><text:span text:style-name="T25">Efecto Pigmalión</text:span><text:span text:style-name="T26">: Nuestras expectativas y predisposición hacia los alumnos/as:. </text:span><text:span text:style-name="T25">Si de los alumnos/as esperamos grandes cosas, es más probable que intenten responder a nuestras expectativas</text:span><text:span text:style-name="T26">. De ahí que debamos de </text:span><text:span text:style-name="T25">usar más el ESTAR que el SER </text:span><text:span text:style-name="T26">(evitar“etiquetas”o “generalizacionesexcesivas”).</text:span></text:p>
        <text:p text:style-name="P74"><text:span text:style-name="T13"> </text:span><text:span text:style-name="T25">El modelado del profesor/a</text:span><text:span text:style-name="T26">: Importante el </text:span><text:span text:style-name="T25">autocontrol</text:span><text:span text:style-name="T26">, evitando altibajos, ironías, agresividad,ansiedad...Mensajeimpícitoquehayqueevitar:“hazloqueyodigoperonolo quehago”. </text:span></text:p>
        <text:p text:style-name="P63"><text:span text:style-name="T10">3.1 Actitudes básicas de prevención </text:span><text:span text:style-name="T9">(continuación) </text:span></text:p>
        <text:p text:style-name="P75"><text:span text:style-name="T13"> </text:span><text:span text:style-name="T25">Autoridad directiva del profesor/a, mejor que autoritarismo</text:span><text:span text:style-name="T26">. Con el autoritarismo se puede“vencerperonoconvencer”.Darrazonesdetodo,quedarseahablarunmomentoconel alumno/a que haya podido quedar resentido... CUIDAR LAS RELACIONES PERSONALES (sin tampoco agobiar). </text:span></text:p>
        <text:p text:style-name="P76"><text:span text:style-name="T13"> </text:span><text:span text:style-name="T25">Elementos afectivos relación profesor-alumno </text:span><text:span text:style-name="T26">(mejora el proceso de enseñanza aprendizaje): </text:span><text:span text:style-name="T29">“Noestoy“contravosotros”,sino“convosotros”;quieroqueaprendáisyme preocupaquenolohagáis”. </text:span></text:p>
        <text:p text:style-name="P77"><text:span text:style-name="T13"> </text:span><text:span text:style-name="T25">Cuidar el Bullying </text:span><text:span text:style-name="T26">(maltrato entre iguales, abuso entre compañeros, agresores y víctimas). </text:span><text:soft-page-break/><text:span text:style-name="T26">Preocupa mucho a los alumnos/as pero los profesores/as nos enteramos muy poco. Hay que abordarlo para mejorar el clima de clase (es origen de no pocos conflictos). </text:span></text:p>
        <text:p text:style-name="P78"><text:span text:style-name="T13"> </text:span><text:span text:style-name="T25">Cuidarla“ecologíadelaclase”:limpieza,decoración...</text:span><text:span text:style-name="T26">Una clase sucia y mal cuidada es mucho más propensa a recibir agresiones, vandalismo, etc. Los alumnos/as pasan 6 horas seguidasenunaula“despersonalizada”conlaquesesientenmuypocoidentificados.Envez de preocuparnos por evitar lo mucho que deterioran, darle la vuelta al problema y hacer que se sientan ORGULLOSOS DE SU CLASE para que la cuiden. </text:span><text:span text:style-name="T30">Que decoren la clase y los pasillos para que los cuiden mejor</text:span><text:span text:style-name="T26">. Que pongan sus dibujos, trabajos, fotos... </text:span></text:p>
        <text:p text:style-name="P79"><text:span text:style-name="T13"> </text:span><text:span text:style-name="T25">Es fundamental que el profesor procure evitar ciertas actitudes que pueden provocar que él mismo favorezca la disrupción sin pretenderlo</text:span><text:span text:style-name="T26">: altibajos emocionales, agresividad, faltas de respeto (?) a los alumnos/as... </text:span></text:p>
      </text:section>
      <text:section text:style-name="Sect1" text:name="Secció2">
        <text:p text:style-name="P15"><text:span text:style-name="T13"> </text:span><text:span text:style-name="T25">Atención individualizada a alumnos/as con problemas graves de conducta. </text:span></text:p>
        <text:p text:style-name="P2"><text:span text:style-name="T13"> </text:span><text:span text:style-name="T29">Contrato individual </text:span></text:p>
        <text:p text:style-name="P16"><text:span text:style-name="T13"> </text:span><text:span text:style-name="T29">Derivar a otros profesionales</text:span></text:p>
      </text:section>
      <text:section text:style-name="Sect2" text:name="Secció3">
        <text:p text:style-name="P80"><text:span text:style-name="T13"> </text:span><text:span text:style-name="T26">Y sobre todo... </text:span><text:span text:style-name="T25">no olvidar nuestra propia autoestima </text:span><text:span text:style-name="T26">y </text:span><text:span text:style-name="T25">la colaboración con los compañeros/as</text:span><text:span text:style-name="T26">. </text:span></text:p>
        <text:p text:style-name="P64"><text:span text:style-name="T10">3.2 Formas de plantear las clases para prevenir la disrupción </text:span></text:p>
        <text:p text:style-name="P72"><text:span text:style-name="T13"> </text:span><text:span text:style-name="T25">Preparemos la clase con intención de interesar</text:span><text:span text:style-name="T26">: </text:span></text:p>
        <text:p text:style-name="P81"><text:span text:style-name="T26">A) </text:span><text:span text:style-name="T27">En cuanto a los CONTENIDOS</text:span><text:span text:style-name="T26">, intentando hacerlos significativos: situarlos en el esquema general del tema, conectarlos con sus conocimientos previos, y con temas de su interés o con su realidad (o con la actualidad), mostrar su utilidad, aspectos curiosos... </text:span></text:p>
        <text:p text:style-name="P82"><text:span text:style-name="T26">B) </text:span><text:span text:style-name="T27">En cuanto a la METODOLOGÍA y las ACTIVIDADES</text:span><text:span text:style-name="T26">: utilizando métodos variados (muy interesante el </text:span><text:span text:style-name="T25">aprendizaje cooperativo</text:span><text:span text:style-name="T26">), preparando actividades variadas, que no queden ni demasiado lejos ni demasiado cerca de su capacidad y nivel, y que les sean comprensibles (en ocasioneshabráque“desmenuzarleslasactividades”paraquecomprendanbienquétienen </text:span></text:p>
        <text:p text:style-name="P83"><text:span text:style-name="T26">que hacer). </text:span><text:span text:style-name="T25">Hadehabercambiosderitmoquesirvande“válvulasdeescape”alos alumnos/as</text:span><text:span text:style-name="T26">... </text:span><text:span text:style-name="T29">Recordar que en las primerashorasdelamañanaesmásfácilla“clase magistral”,peronoenlasúltimas... </text:span></text:p>
        <text:p text:style-name="P84"><text:soft-page-break/><text:span text:style-name="T13"> </text:span><text:span text:style-name="T25">Tenerpreparadosmaterialesyactividadespara“atenderaladiversidad”de una forma sencilla</text:span><text:span text:style-name="T26">: ejercicios adicionales para los más rápidos, fichas de trabajo de menos nivel, o más prácticas,oqueabordeneltemadesdepuntosdevistadiferentesparalosmás“lentos”,etc. </text:span></text:p>
        <text:p text:style-name="P85"><text:span text:style-name="T13"> </text:span><text:span text:style-name="T25">Ayuda entre compañeros/as </text:span><text:span text:style-name="T26">(herramientamuypotente):Esotraformade“atenderala diversidad”:</text:span><text:span text:style-name="T27">el/la que acaba antes puede ir ayudando al/la compañero/a, usando el aprendizaje</text:span><text:span text:style-name="T26"> </text:span><text:span text:style-name="T27">cooperativo</text:span><text:span text:style-name="T26">... Para ello hay que planificar muy bien el </text:span><text:span text:style-name="T25">agrupamiento de los alumnos/as</text:span><text:span text:style-name="T26">. Lo ideal es hacer </text:span><text:span text:style-name="T25">parejas o agrupamientos basados en la tarea, donde estén juntos alumnos/as de diferentes capacidades para esa tarea</text:span><text:span text:style-name="T26">. Muy importante cambiar agrupamientos durante las clases y periódicamente, para que no se enquisten comportamientos,roles...Estoscambiosprevienenel“maltratoentreiguales”.Sueleser beneficiosoengeneralsepararalos“amigos/as”. </text:span></text:p>
        <text:p text:style-name="P86"><text:span text:style-name="T13"> </text:span><text:span text:style-name="T25">Dar participación y responsabilidades al alumnado</text:span><text:span text:style-name="T26">: Colocar como parejas a uno/a que ha aprobadoconuno/adehasuspendido,sistemade“encargos”enclase(encargadodeque siempre haya tiza, de cerrar y abrir ventanas, de comunicar desperfectos, de decoración...).</text:span></text:p>
        <text:p text:style-name="P87"><text:span text:style-name="T26">Ésto les hace sentirse más implicados/as y previene conflictos... </text:span><text:span text:style-name="T29">¿Por qué tenemos los profesores/asquellevarlaresponsabilidadde“todo”?</text:span></text:p>
        <text:p text:style-name="P88"><text:span text:style-name="T8">4. </text:span><text:span text:style-name="T7">PISTAS PARA ACTUAR ANTE EL CONFLICTO Y LA</text:span><text:span text:style-name="T8"> </text:span><text:span text:style-name="T7">DISRUPCIÓN </text:span></text:p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P89"><text:span text:style-name="T25">Ante la disrupción, no centrarse en ella, sino PLANTEAR ALTERNATIVAS CENTRANDO LA ATENCIÓN EN LA TAREA.</text:span></text:p>
            </table:table-cell>
          </table:table-row>
        </table:table>
        <text:p text:style-name="P3"/>
        <text:p text:style-name="P3"/>
        <text:p text:style-name="P65"><text:span text:style-name="T33">4.1 AL PRINCIPIO DE LA CLASE </text:span></text:p>
        <text:p text:style-name="P90"><text:span text:style-name="T13"> Saludar, supervisar entrada </text:span></text:p>
        <text:p text:style-name="P97"><text:span text:style-name="T13"> Ocupar un lugar central, hacer comentarios precisos, mucho contacto visual (mirar a los ojos) </text:span></text:p>
        <text:p text:style-name="P98"><text:span text:style-name="T13"> Dar impresiones verbales y no verbales. Relajado/a y con confianza  Escanearlaclase,pararamediafraseyesperar,mirar...manteniendo“ciertoairede misterio” </text:span></text:p>
        <text:p text:style-name="P91"><text:span text:style-name="T13"> Usar nombre propios </text:span></text:p>
        <text:p text:style-name="P92"><text:span text:style-name="T13"> Utilizarel“nosotros”</text:span></text:p>
        <text:p text:style-name="P65"><text:span text:style-name="T33">4.2 AL EMPEZAR LA TAREA </text:span></text:p>
        <text:p text:style-name="P93"><text:soft-page-break/><text:span text:style-name="T13"> Empezar con cierto vigor, frescura. </text:span></text:p>
        <text:p text:style-name="P99"><text:span text:style-name="T13"> Comenzar con tarea individual de mesa: dando alguna instrucción para sacar el material y centrarse ... </text:span></text:p>
        <text:p text:style-name="P37"><text:span text:style-name="T13"> Mostrar cómo los contenidos de hoy tienen algo que ver con lo que ya saben los alumnos/as y, si es posible, con algo curioso o de cierto interés para ellos/as.  Clarificar la tarea con precisión. Si el trabajo es por parejas o en grupos, ayudando a distribuir la tarea entre los diferentes miembros, dando instrucciones o pautas específicas... </text:span></text:p>
        <text:p text:style-name="P100"><text:span text:style-name="T13"> Organizar y planificar movimientos (quién, qué, por qué, dónde, cuándo), dar avisos de cambios, recordar las normas ... </text:span></text:p>
        <text:p text:style-name="P102"><text:span text:style-name="T13"> Incluir variedad de actitudes y actividades: mirar, escuchar, hablar, escribir, preguntas y contestaciones, en parejas, en grupos ... </text:span></text:p>
        <text:p text:style-name="P38"><text:span text:style-name="T13"> Valorar las contribuciones inesperadas, incorporarlas si se puede.  No permitir que un grupo o una persona monopolice tu atención. Distribuir dicha atención hacia todos los alumnos/as (un alumno/a pregunta algo oportuno, generalizarlo a toda la clase o lanzarlo a otro/a que está distraído/a...).  Mantener una supervisión continua, demostrar que no se escapa nada: aconsejar, anotar, organizar, reprender, leer y escuchar lo más simultáneamente posible.  Mantener un ritmo, intentar cambiar sin sobresaltos (las transiciones traen mucha disrupción). No dejar una actividad y después volver a ella abruptamente después de comenzar otra. </text:span></text:p>
        <text:p text:style-name="P103"><text:span text:style-name="T13"> No interrumpir el fluir de la clase innecesariamente, dejar para el final las cosas de las que te acuerdes repentinamente (no flip-flop). </text:span></text:p>
        <text:p text:style-name="P104"><text:span text:style-name="T13"> Noestardemasiadotiempoenunmismotema,usar“telepatía”paracambiaraotro.  Regularmente poner notas, halagar, motivar, dar retroalimentación de atención individualizada cercana </text:span></text:p>
        <text:p text:style-name="P106"><text:span text:style-name="T13"> Ser consciente del espacio: delante, entre los pupitres, al final o moviéndote para ver tareas de los alumnos/as, estar siempre potencialmente móvil para la exposición.</text:span></text:p>
        <text:p text:style-name="P107"><text:span text:style-name="T33">4.3 AL RESPONDER A LOS COMPORTAMIENTOS DISRUPTIVOS </text:span><text:span text:style-name="T13"> </text:span><text:span text:style-name="T15">Prevenir los problemas</text:span><text:span text:style-name="T13">: </text:span></text:p>
        <text:p text:style-name="P108"><text:span text:style-name="T13">Siendo conscientes de que nuestro trabajo nos exige estar continuamente haciendo muchas cosas a la vez. Parte de la tarea del profesor/a es darnos cuenta de que para poder impartir la materia, somos en gran medida “supervisores”. </text:span></text:p>
        <text:p text:style-name="P109"><text:span text:style-name="T13">Utilizando gestos, mirada, invasión de territorio, proximidad, un ligero toque o una invitación a participar, etc. </text:span></text:p>
        <text:p text:style-name="P110"><text:span text:style-name="T13">La supervisión silenciosa prevee posibles incidentes y ayuda a ejercer una </text:span><text:soft-page-break/><text:span text:style-name="T13">autoridad subliminal. Una mirada penetrante puede servir más de contención que una regañina verbal. </text:span></text:p>
        <text:p text:style-name="P111"><text:span text:style-name="T13">El movimiento dentro del espacio del aula. Pasear, vigilando silenciosamente y ayudando al que le cuesta la tarea. </text:span></text:p>
        <text:p text:style-name="P112"><text:span text:style-name="T13"> </text:span><text:span text:style-name="T15">Ignorar en la medida de lo posible los comportamientos poco problemáticos </text:span><text:span text:style-name="T13">(efecto“extinción”),paranointerrumpircontinuamenteelritmodelaclase.Mejorvolver a centrar la atención enseguida en la tarea, en lo que estamos haciendo, y/o en las normas (en los derechos), no en los individuos. </text:span></text:p>
        <text:p text:style-name="P94"><text:span text:style-name="T13"> </text:span><text:span text:style-name="T15">Si hay que llamar al orden</text:span><text:span text:style-name="T13">, </text:span></text:p>
        <text:p text:style-name="P113"><text:span text:style-name="T13">a) </text:span><text:span text:style-name="T17">Utilizar tanto gestos no verbales </text:span><text:span text:style-name="T13">(</text:span><text:span text:style-name="T18">mirar al que interrumpe, acercarse y tocarle la mesa, tomar nota mirando al que habla..</text:span><text:span text:style-name="T13">.), </text:span><text:span text:style-name="T17">como verbales</text:span><text:span text:style-name="T13"> (</text:span><text:span text:style-name="T18">citar el nombre del que está hablando o distraído/a</text:span><text:span text:style-name="T13">...). </text:span></text:p>
        <text:p text:style-name="P114"><text:span text:style-name="T13">b) </text:span><text:span text:style-name="T17">Tener en cuenta la motivación del alumno/a disruptivo/a</text:span><text:span text:style-name="T13">. Muchos de los alumnos/as disruptivos/as sólo quieren atención. </text:span><text:span text:style-name="T18">La atención al alumno/a disruptivo/anoseledebedarcuandoestá“disruptivo”sinocuandoestá“bien”</text:span><text:span text:style-name="T13">. Por eso es conveniente aislar a estos alumnos/as de las situaciones que los refuercen (por ejemplo cambiándolos de sitio) y cesar el aislamiento cuando cese su conducta negativa (sin comentar el conflicto). </text:span></text:p>
        <text:p text:style-name="P115"><text:span text:style-name="T13">c) </text:span><text:span text:style-name="T17">No entrando en el juego de poder de los alumnos/as disruptivos/as</text:span><text:span text:style-name="T15">. </text:span><text:span text:style-name="T13">Conveniente no“cebarse”yescalarelconflicto(muchos/asalumnos/as se pondrán de su parte porelmomentoevolutivopropiodelaedad,porserun/a“igual”...).Imponerla autoridad con asertividad (recurriendo a los derechos de los demás, a las normas, a la tarea...) y quedar para hablar con él/ella personalmente después de la clase. </text:span><text:span text:style-name="T18">Recordar que las reprimendas en privado a menudo son mucho más eficaces que las llamadas de atención en público (final de la clase...)</text:span><text:span text:style-name="T13">.</text:span></text:p>
        <text:p text:style-name="P116"><text:span text:style-name="T13">d) </text:span><text:span text:style-name="T17">Centrarse en el/la líder del grupo</text:span><text:span text:style-name="T13">;elresto“entraráenrazón”sielagenteprincipal es controlado, aunque sea pactando con él/ella (charla privada al final ...). e) </text:span><text:span text:style-name="T17">No olvidar al resto de la clase cuando se está atendiendo al alumno/a con mal</text:span><text:span text:style-name="T13"> </text:span><text:span text:style-name="T17">comportamiento</text:span><text:span text:style-name="T13">. Muchas veces eso es lo que pretende </text:span></text:p>
        <text:p text:style-name="P117"><text:span text:style-name="T13">f) </text:span><text:span text:style-name="T17">Los comentarios correctores </text:span><text:span text:style-name="T13">han de referirse a algún/a o algunos alumnos en concreto (¡no a todos a la vez!), sercortosydirectos,referirsealas“acciones”(no alos“actores”),ydandorazonesdirigidasalatareay/oalasnormaspara mostrar desacuerdo en vez de consideraciones personales (</text:span><text:span text:style-name="T18">criticando comportamientos concretos y no a la persona en general)</text:span><text:span text:style-name="T13">. Intentar no referirse a incidentes anteriores y no hacer comparaciones (hermanos/as, otros compañeros/as... ). En este sentido, utilizar sólo modelos que los alumnos respeten. Reprender con </text:span><text:soft-page-break/><text:span text:style-name="T13">firmeza y tranquilidad. </text:span></text:p>
        <text:p text:style-name="P118"><text:span text:style-name="T13">g) </text:span><text:span text:style-name="T17">A veces puede funcionar la presión de grupo</text:span><text:span text:style-name="T13">: </text:span><text:span text:style-name="T18">“hastaquefulanito/anoquierano podemosempezar...”“¿Queréisdecirlequenoestárespetandolosderechosde los que estamos aquí...?</text:span><text:span text:style-name="T13">. </text:span></text:p>
        <text:p text:style-name="P119"><text:span text:style-name="T13">h) </text:span><text:span text:style-name="T17">Mientras se está corrigiendo</text:span><text:span text:style-name="T13">, intentar inferir el acuerdo del individuo a medida que se hace la corrección. </text:span></text:p>
        <text:p text:style-name="P120"><text:span text:style-name="T13">i) </text:span><text:span text:style-name="T17">Intentarnohablarde“castigos</text:span><text:span text:style-name="T13">”,sinodelas“consecuenciasnaturalesdelas acciones”,y buscaruna persona respetada porel/la alumno/a para su supervisión. Valorar las aportaciones del propio alumno/a en lo referente a su propia sanción. </text:span></text:p>
        <text:p text:style-name="P121"><text:span text:style-name="T13">j) </text:span><text:span text:style-name="T17">Procurar no ser inflexible</text:span><text:span text:style-name="T13">: los alumnos/as suelen entender las expectativas del profesor/a si se les explica. </text:span></text:p>
        <text:p text:style-name="P122"><text:span text:style-name="T13">k) </text:span><text:span text:style-name="T17">Si se produce una confrontación</text:span><text:span text:style-name="T13">, intentar mantener un tono de voz medio, los brazos pegados al cuerpo, una postura relajada y no señalar con el dedo.. l) </text:span><text:span text:style-name="T17">Evitar en lo posible el castigo colectivo de una clase o un grupo</text:span><text:span text:style-name="T13">. </text:span></text:p>
        <text:p text:style-name="P119"><text:span text:style-name="T13">m) </text:span><text:span text:style-name="T17">Si hay que expulsar</text:span><text:span text:style-name="T13">, buscar unas condiciones concretas y posibles para la vuelta del alumno. </text:span></text:p>
        <text:p text:style-name="P101"><text:span text:style-name="T13"> También </text:span><text:span text:style-name="T15">es alumno/adisruptivo/ael/la“alumno/a-mueble”</text:span><text:span text:style-name="T13">. Intentar engancharle con alguna tarea dentro de sus posibilidades. </text:span></text:p>
        <text:p text:style-name="P123"><text:span text:style-name="T13"> </text:span><text:span text:style-name="T15">Pedir perdón </text:span><text:span text:style-name="T13">por las tardanzas, equivocaciones: reconocer que la autoridad no es invulnerable ante el error. </text:span></text:p>
        <text:p text:style-name="P95"><text:span text:style-name="T13"> SER ASERTIVO/A PERO NO AGRESIVO/A. </text:span></text:p>
        <text:p text:style-name="P66"><text:span text:style-name="T33">4.4 AL RECOGER Y SALIR</text:span></text:p>
        <text:p text:style-name="P96"><text:span text:style-name="T13"> Preparar y organizar el final de la clase: dejar tiempo. </text:span></text:p>
        <text:p text:style-name="P105"><text:span text:style-name="T13"> Resumir lo que se ha hecho y conectarlo con los planes para el futuro.  La salida permite una breves palabras con aquéllos/as que no hayan colaborado.  Una salida tranquila con un profesor sonriente y relajado miniza problemas y es un preludio favorable para el siguiente encuentro.</text:span></text:p>
        <text:p text:style-name="P1"><text:span text:style-name="T34">ANEXO 1</text:span><text:span text:style-name="T35">: </text:span><text:span text:style-name="T36">Experiencia de APRENDIZAJE COOPERATIVO en 3º ESO </text:span></text:p>
        <table:table table:name="Taula4" table:style-name="Taula4">
          <table:table-column table:style-name="Taula4.A"/>
          <text:soft-page-break/>
          <table:table-row table:style-name="Taula4.1">
            <table:table-cell table:style-name="Taula4.A1" office:value-type="string">
              <text:p text:style-name="P124"><text:span text:style-name="T26">Con este tipo de aprendizaje pretendemos los siguientes </text:span><text:span text:style-name="T25">objetivos</text:span><text:span text:style-name="T26">: </text:span></text:p>
              <text:p text:style-name="P125"><text:span text:style-name="T26">1. Mejorar nuestra preparación para trabajar en equipo y para colaborar en un grupo, lo cual nos prepara mejor para ejercer nuestro futuro trabajo o profesión. </text:span></text:p>
              <text:p text:style-name="P126"><text:span text:style-name="T26">2. Que las tareas nos resulten más atractivas y motivadoras, al trabajar junto con los compañeros/as. 3. Que al tener que ayudar o explicar cosas a un compañero/a, entendamos y aprendamos mejor la materia, ya que así nos damos cuenta de las lagunas o errores que tenemos. </text:span></text:p>
              <text:p text:style-name="P127"><text:span text:style-name="T26">4. Resolver las dudas de forma más rápida, al poder preguntar a compañeros/as de forma directa sin tener que esperar a que el profesor/a tenga tiempo para todos/as. </text:span></text:p>
              <text:p text:style-name="P128"><text:span text:style-name="T26">5. Que los trabajos realizados sean más completos al incluir las aportaciones de más de una persona.</text:span></text:p>
            </table:table-cell>
          </table:table-row>
        </table:table>
        <text:p text:style-name="P3"/>
        <text:p text:style-name="P3"/>
        <text:p text:style-name="P129"><text:span text:style-name="T19">1) </text:span><text:span text:style-name="T22">FORMACIÓN de los GRUPOS BASE</text:span><text:span text:style-name="T19">. </text:span><text:span text:style-name="T20">(1ª sesión / 1ª parte) </text:span></text:p>
        <text:p text:style-name="P131"><text:span text:style-name="T20">Previamente, el profesor/a selecciona las diferentes fuentes de información (varios libros de texto, otros libros, revistas...) con que van a trabajar los grupos para dominar los contenidos esenciales del tema. </text:span></text:p>
        <text:p text:style-name="P132"><text:span text:style-name="T20">Tras pasar el sociograma (1 sesión anterior) y extraer los resultados, el profesor/a forma los grupos-base heterogéneos. </text:span><text:span text:style-name="T24">En este caso 5 grupos de 5 miembros y un grupo de 6</text:span><text:span text:style-name="T20">. </text:span></text:p>
        <table:table table:name="Taula5" table:style-name="Taula5">
          <table:table-column table:style-name="Taula5.A"/>
          <table:table-row table:style-name="Taula5.1">
            <table:table-cell table:style-name="Taula5.A1" office:value-type="string">
              <text:p text:style-name="P133"><text:span text:style-name="T21">Los objetivos de cada grupo son:</text:span><text:span text:style-name="T20"> </text:span></text:p>
              <text:p text:style-name="P134"><text:span text:style-name="T21">I. Que TODOS Y CADA UNO DE LOS MIEMBROS APRENDAN LO MÁS POSIBLE de todo el tema. </text:span></text:p>
              <text:p text:style-name="P135"><text:span text:style-name="T21">II. Que TODOS Y CADA UNO DE LOS MIEMBROS PARTICIPEN Y SEAN RESPETADOS Y AYUDADOS.</text:span></text:p>
            </table:table-cell>
          </table:table-row>
        </table:table>
        <text:p text:style-name="P3"/>
        <text:p text:style-name="P3"/>
        <text:p text:style-name="P136"><text:span text:style-name="T20">Para ello, en cada grupo se nombrará un </text:span><text:span text:style-name="T19">coordinador/a </text:span><text:span text:style-name="T20">que será el que dé los turnos de palabra, anime a los demás y se preocupe de que </text:span><text:span text:style-name="T19">todos los miembros participen, sean escuchados más o menos el mismo tiempo y sean ayudados y ayuden</text:span><text:span text:style-name="T20">. </text:span></text:p>
        <text:p text:style-name="P137"><text:span text:style-name="T19">2) </text:span><text:span text:style-name="T22">FORMACIÓN DE los GRUPOS DE EXPERTOS</text:span><text:span text:style-name="T19">. </text:span><text:span text:style-name="T20">(1ª sesión / 2ª parte). </text:span></text:p>
        <text:p text:style-name="P144"><text:span text:style-name="T20">En gran grupo el profesor/a presenta los </text:span><text:span text:style-name="T19">apartados del tema</text:span><text:span text:style-name="T20">, que han de ser tantos como miembros tenga el grupo. En este caso son: </text:span></text:p>
        <text:p text:style-name="P145"><text:span text:style-name="T20">APARTADO 1: </text:span><text:span text:style-name="T19">Características generales de los seres vivos. </text:span></text:p>
        <text:p text:style-name="P146"><text:span text:style-name="T20">APARTADO 2: </text:span><text:span text:style-name="T19">Las células. </text:span></text:p>
        <text:p text:style-name="P147"><text:span text:style-name="T20">APARTADO 3: </text:span><text:span text:style-name="T19">Los 5 reinos de seres vivos (I): 1) Moneras. 2) Protistas. 3) Hongos. </text:span><text:span text:style-name="T20">APARTADO 4: </text:span><text:span text:style-name="T19">Los 5 reinos de seres vivos (II): 3) Metafitas (Vegetal). 4) Metazoos (Animal). </text:span><text:span text:style-name="T20">APARTADO 5: </text:span><text:span text:style-name="T19">Los microorganismos y las enfermedades.</text:span></text:p>
        <text:p text:style-name="P148"><text:span text:style-name="T20">Se entrega a cada grupo el material correspondiente al tema completo (con diferentes fuentes de información), y dentro de cada grupo se decide qué miembro va a preparar cada apartado(seráel“experto”eneseapartado).</text:span></text:p>
        <text:p text:style-name="P138"><text:span text:style-name="T19">3) </text:span><text:span text:style-name="T22">TRABAJO DEL GRUPO DE EXPERTOS</text:span><text:span text:style-name="T19">. </text:span><text:span text:style-name="T20">(2ª y 3ª sesión) </text:span></text:p>
        <text:p text:style-name="P149"><text:span text:style-name="T20">Se reúnen los grupos de expertos. Estos grupos han de: </text:span></text:p>
        <text:p text:style-name="P150"><text:soft-page-break/><text:span text:style-name="T20">A) </text:span><text:span text:style-name="T19">Seleccionar los contenidos </text:span><text:span text:style-name="T20">que van a presentar a los demás; </text:span></text:p>
        <text:p text:style-name="P151"><text:span text:style-name="T20">B) </text:span><text:span text:style-name="T19">Hacer un informe de esos contenidos</text:span><text:span text:style-name="T20">. </text:span></text:p>
        <text:p text:style-name="P152"><text:span text:style-name="T20">C) Tener </text:span><text:span text:style-name="T19">una copia de ese informe cada uno/a </text:span><text:span text:style-name="T20">para presentarla luego en su grupo base. LOS INFORMES SE CALIFICARÁN. </text:span><text:span text:style-name="T24">(NOTA INDIVIDUAL) </text:span></text:p>
        <text:p text:style-name="P153"><text:span text:style-name="T19">4) </text:span><text:span text:style-name="T22">PRESENTACIÓN DEL INFORME de cada experto EN LOS GRUPOS-BASE y</text:span><text:span text:style-name="T19"> </text:span><text:span text:style-name="T22">APRENDIZAJE</text:span><text:span text:style-name="T19">. </text:span><text:span text:style-name="T20">(4ª y 5ª sesión) </text:span></text:p>
        <text:p text:style-name="P154"><text:span text:style-name="T20">Se reúnen de nuevo los grupos-base</text:span><text:span text:style-name="T19">. Cada alumno/a presenta su informe a los demás y éstos lo copian</text:span><text:span text:style-name="T20">, resolviendo las dudas y seleccionando lo más importante entre todos/as. </text:span></text:p>
        <text:p text:style-name="P155"><text:span text:style-name="T20">SE CALIFICARÁ ESTE TRABAJO DE LOS GRUPOS: </text:span><text:span text:style-name="T24">interés y actitud de trabajo, respeto a los turnos de palabra, actitud de colaboración resolviendo dudas y ayudando para que los demás lo aprendan</text:span><text:span text:style-name="T20">. </text:span><text:span text:style-name="T24">(NOTA DE GRUPO) </text:span></text:p>
        <text:p text:style-name="P139"><text:span text:style-name="T19">5) </text:span><text:span text:style-name="T22">RECAPITULACIÓN</text:span><text:span text:style-name="T19">. </text:span><text:span text:style-name="T20">(6ª sesión) </text:span></text:p>
        <text:p text:style-name="P156"><text:span text:style-name="T20">Con la participación de todos/as, se va realizando en la pizarra un esquema-resumen de los contenidos para mostrar las relaciones e interconexiones entre los mismos y adquirir así una visión global del tema. </text:span><text:span text:style-name="T24">Se pondrán notas positivas o negativas individuales en esta clase según sea el interés, la actitud, la participación... </text:span></text:p>
        <text:p text:style-name="P157"><text:span text:style-name="T19">6) </text:span><text:span text:style-name="T22">EXAMEN CONJUNTO</text:span><text:span text:style-name="T19">. </text:span><text:span text:style-name="T20">(7ª sesión) </text:span></text:p>
        <text:p text:style-name="P149"><text:span text:style-name="T20">Se realiza entre todo el grupo. SE CALIFICA </text:span><text:span text:style-name="T24">(NOTA DE GRUPO). </text:span></text:p>
        <text:p text:style-name="P140"><text:span text:style-name="T19">7) </text:span><text:span text:style-name="T22">EXAMEN INDIVIDUAL</text:span><text:span text:style-name="T19">. </text:span><text:span text:style-name="T20">(8ª sesión) </text:span></text:p>
        <text:p text:style-name="P158"><text:span text:style-name="T20">Lo realiza cada alumno/a. Este día hay que entregar también el informe. SE CALIFICA </text:span><text:span text:style-name="T24">(NOTA INDIVIDUAL y NOTA DE GRUPO).</text:span></text:p>
        <table:table table:name="Taula6" table:style-name="Taula6">
          <table:table-column table:style-name="Taula6.A"/>
          <table:table-row table:style-name="Taula6.1">
            <table:table-cell table:style-name="Taula6.A1" office:value-type="string">
              <text:p text:style-name="P159"><text:span text:style-name="T14">CALIFICACIÓN FINAL:</text:span><text:span text:style-name="T13"> </text:span></text:p>
              <text:p text:style-name="P160"><text:span text:style-name="T16">60 % Notas de grupo</text:span><text:span text:style-name="T14">: 20 % Trabajo del grupo-base (fase 4); 20 % examen conjunto</text:span><text:span text:style-name="T13"> </text:span><text:span text:style-name="T14">(fase 6); 20 % media de los exámenes individuales de cada grupo (fase 7).</text:span><text:span text:style-name="T13"> </text:span></text:p>
              <text:p text:style-name="P161"><text:span text:style-name="T16">40 % Notas individuales</text:span><text:span text:style-name="T14">: 20 % Elaboración del informe de cada uno (fase 3), 20 %</text:span><text:span text:style-name="T13"> </text:span><text:span text:style-name="T14">examen individual (fase 7) y positivos y/o negativos en la clase de recapitulación.</text:span></text:p>
            </table:table-cell>
          </table:table-row>
        </table:table>
        <text:p text:style-name="P3"/>
        <text:p text:style-name="P3"/>
      </text:section>
      <text:section text:style-name="Sect2" text:name="Secció4">
        <text:p text:style-name="P5"><text:span text:style-name="T34">ANEXO 2</text:span><text:span text:style-name="T35">: </text:span><text:span text:style-name="T36">Evaluación de una entrevista educativa</text:span></text:p>
        <table:table table:name="Taula7" table:style-name="Taula7">
          <table:table-column table:style-name="Taula7.A"/>
          <table:table-column table:style-name="Taula7.B"/>
          <table:table-row table:style-name="Taula7.1">
            <table:table-cell table:style-name="Taula7.A1" office:value-type="string">
              <text:p text:style-name="P8"><text:span text:style-name="T25">1. PREPARACIÓN </text:span></text:p>
            </table:table-cell>
            <table:table-cell table:style-name="Taula7.A1" office:value-type="string">
              <text:p text:style-name="P162"><text:span text:style-name="T26">1.1 ¿He reunido la información sobre el caso? </text:span></text:p>
              <text:p text:style-name="P163"><text:span text:style-name="T26">1.2 Con dicha información, ¿He pensado en alguna hipótesis previa? </text:span></text:p>
              <text:p text:style-name="P163"><text:span text:style-name="T26">1.3 ¿He planificado la entrevista (momento oportuno, lugar adecuado...)? </text:span></text:p>
              <text:p text:style-name="P163"><text:span text:style-name="T26">1.4 ¿He hecho la cita?</text:span></text:p>
            </table:table-cell>
          </table:table-row>
          <text:soft-page-break/>
          <table:table-row table:style-name="Taula7.2">
            <table:table-cell table:style-name="Taula7.A1" office:value-type="string">
              <text:p text:style-name="P45"><text:span text:style-name="T25">2. APERTURA </text:span></text:p>
            </table:table-cell>
            <table:table-cell table:style-name="Taula7.A1" office:value-type="string">
              <text:p text:style-name="P164"><text:span text:style-name="T26">2.1 ¿He creado las </text:span><text:span text:style-name="T25">condiciones de apertura </text:span><text:span text:style-name="T26">(saludo, gestos, clima de colaboración que invita a comunicarse e intercambiar opiniones...)? </text:span></text:p>
              <text:p text:style-name="P49"><text:span text:style-name="T26">2.2 ¿He explicado el </text:span><text:span text:style-name="T25">motivo </text:span><text:span text:style-name="T26">de la entrevista y la </text:span><text:span text:style-name="T25">duración </text:span><text:span text:style-name="T26">prevista? </text:span></text:p>
              <text:p text:style-name="P50"><text:span text:style-name="T26">2.3 ¿He explicado que lo tratado va a ser </text:span><text:span text:style-name="T25">confidencial </text:span><text:span text:style-name="T26">(</text:span><text:span text:style-name="T27">sólo si es necesario</text:span><text:span text:style-name="T26">)? </text:span></text:p>
              <text:p text:style-name="P165"><text:span text:style-name="T26">2.4 ¿He explicado </text:span><text:span text:style-name="T25">lo que me gustaría conseguir </text:span><text:span text:style-name="T26">con esta entrevista, dejando claro que </text:span><text:span text:style-name="T25">mi intención es sobre todo ayudar y encontrar soluciones</text:span><text:span text:style-name="T26">?</text:span></text:p>
            </table:table-cell>
          </table:table-row>
          <table:table-row table:style-name="Taula7.3">
            <table:table-cell table:style-name="Taula7.A1" office:value-type="string">
              <text:p text:style-name="P45"><text:span text:style-name="T25">3. DESARROLLO </text:span></text:p>
            </table:table-cell>
            <table:table-cell table:style-name="Taula7.A1" office:value-type="string">
              <text:p text:style-name="P166"><text:span text:style-name="T26">3.1 ¿Comunico los </text:span><text:span text:style-name="T25">datos objetivos </text:span><text:span text:style-name="T26">de que dispongo sin hacer juicios de valor o regañar de antemano? 3.2 ¿Comunico </text:span><text:span text:style-name="T25">cómo me siento yo al conocer esos datos objetivos </text:span><text:span text:style-name="T26">(“mensajesyo”)? </text:span></text:p>
              <text:p text:style-name="P167"><text:span text:style-name="T26">3.3 ¿</text:span><text:span text:style-name="T25">Le animo a colaborar para llegar juntos a alguna solución</text:span><text:span text:style-name="T26">? </text:span></text:p>
              <text:p text:style-name="P170"><text:span text:style-name="T26">3.4 ¿Dejo hablar al entrevistado en un </text:span><text:span text:style-name="T27">clima de confianza</text:span><text:span text:style-name="T26"> para que me dé </text:span><text:span text:style-name="T25">sus datos </text:span><text:span text:style-name="T26">y </text:span><text:span text:style-name="T25">su valoración subjetiva </text:span><text:span text:style-name="T26">de los mismos? 3.5 ¿Le voy </text:span><text:span text:style-name="T25">ayudando a reflexionar y expresarse </text:span><text:span text:style-name="T26">con mi actitud, </text:span><text:span text:style-name="T25">repitiendo lo último que dice, respetando silencios</text:span><text:span text:style-name="T26">...? 3.6¿Tratodeentenderleyde“ponermeensupiel”conmensajescomo:</text:span><text:span text:style-name="T29">“entiendoloquetepasa,pero...”“sí,pero...”</text:span><text:span text:style-name="T26">? 3.7 ¿Voy </text:span><text:span text:style-name="T25">manteniendo el diálogo en torno al objetivo de la entrevista</text:span><text:span text:style-name="T26">, sin dejar que se desvíe en exceso hacia otros temas? 3.8 ¿Le ayudo a </text:span><text:span text:style-name="T25">participar </text:span><text:span text:style-name="T26">en el análisis de lo que pasa y </text:span><text:span text:style-name="T25">en la elección de las posibles soluciones o acuerdos</text:span><text:span text:style-name="T26">? 3.9 ¿Resalto mucho los puntos de acuerdo; buscando más lo que nos une (intereses comunes) que lo que nos separa (posicionesoposturas“externas”)? </text:span></text:p>
              <text:p text:style-name="P168"><text:span text:style-name="T26">3.10 ¿Le ayudo a ver lo que realmente le puede interesar y ayudar? </text:span></text:p>
              <text:p text:style-name="P169"><text:span text:style-name="T26">3.11 ¿Intento, si es necesario, implicarme yo también (o algún 3º implicado) en los acuerdos o soluciones?</text:span></text:p>
            </table:table-cell>
          </table:table-row>
          <table:table-row table:style-name="Taula7.4">
            <table:table-cell table:style-name="Taula7.A1" office:value-type="string">
              <text:p text:style-name="P171"><text:span text:style-name="T25">4. CIERRE y plani ficación del segui miento.</text:span></text:p>
            </table:table-cell>
            <table:table-cell table:style-name="Taula7.A1" office:value-type="string">
              <text:p text:style-name="P172"><text:span text:style-name="T26">4.1 ¿Hago una </text:span><text:span text:style-name="T25">síntesis de lo tratado </text:span><text:span text:style-name="T26">que ayude a percibir con mayor claridad cuál es el problema, las valoraciones...? 4.2 ¿</text:span><text:span text:style-name="T25">Explico claramente las conclusiones y acuerdos</text:span><text:span text:style-name="T26">, resaltando el </text:span><text:span text:style-name="T25">protagonismo del implicado </text:span><text:span text:style-name="T26">en ellas? 4.3 ¿Propongo unos </text:span><text:span text:style-name="T25">momentos y espacios concretos para la evaluación y seguimiento </text:span><text:span text:style-name="T26">de los acuerdos y medidas adoptadas? 4.3 ¿Termino resaltando </text:span><text:span text:style-name="T25">más el interés por la persona que por el problema </text:span><text:span text:style-name="T26">y expresando mi satisfacción por la entrevista?</text:span></text:p>
            </table:table-cell>
          </table:table-row>
        </table:table>
        <text:p text:style-name="P3"/>
        <text:p text:style-name="P3"/>
      </text:section>
      <text:section text:style-name="Sect2" text:name="Secció5">
        <text:p text:style-name="P1"><text:span text:style-name="T34">ANEXO 3</text:span><text:span text:style-name="T35">: </text:span><text:span text:style-name="T36">Un método de regulación de conflictos </text:span></text:p>
        <text:p text:style-name="P130"><text:span text:style-name="T19">1) PREPARAR LA SITUACIÓN (aunque sea mínimamente) </text:span></text:p>
        <text:p text:style-name="P173"><text:span text:style-name="T20"> </text:span><text:span text:style-name="T31">Párate un momento y acuérdate de los OBJETIVOS. </text:span></text:p>
        <text:p text:style-name="P176"><text:span text:style-name="T20"> </text:span><text:span text:style-name="T31">Separa laPERSONAdelPROBLEMA:Alaotrapersonalaestimas;estás“conella”,no“contra ella”.</text:span><text:span text:style-name="T32">Firme con el tema, honrando a la persona. </text:span></text:p>
        <text:p text:style-name="P177"><text:span text:style-name="T20"> </text:span><text:span text:style-name="T31">ActivatuREPERTORIODEHHSS:sobretodolos“abreostras”(facilitadoresdelacomunicación), evitandolos“cierraostras”(bloqueadores de la misma). </text:span></text:p>
        <text:p text:style-name="P178"><text:span text:style-name="T20"> </text:span><text:span text:style-name="T31">Acuérdate de afrontarlo desde un estilo de COLABORACIÓN o al menos de COMPROMISO. No es “tu”problemao“miproblema”;es“nuestroproblema”.Búsquedadesolucionesnegociadascon beneficios mutuos en lo fundamental. </text:span></text:p>
        <text:p text:style-name="P174"><text:span text:style-name="T20"> </text:span><text:span text:style-name="T31">Crear ATMÓSFERA ADECUADA en la medida de lo posible. </text:span></text:p>
        <text:p text:style-name="P141"><text:span text:style-name="T19">2) DEFINIR EL CONFLICTO </text:span></text:p>
        <text:p text:style-name="P179"><text:span text:style-name="T20"> </text:span><text:span text:style-name="T31">Trabajar las percepciones de cada uno, la escucha. activa, sacar sentimientos propios y ayudar a sacar losdelaotrapersona...Usandolaempatíayel“acuerdoparcial”. </text:span></text:p>
        <text:p text:style-name="P180"><text:span text:style-name="T20"> </text:span><text:span text:style-name="T31">Definirel“MEOLLO”: Bajar de POSICIONES EXTERNAS a INTERESES Y NECESIDADES que </text:span><text:soft-page-break/><text:span text:style-name="T31">hay detrás: </text:span><text:span text:style-name="T32">ayudar a reflexionar, a investigar por qués, a ver las consecuencias de esas actitudes... </text:span><text:span text:style-name="T20"> </text:span><text:span text:style-name="T31">Reflexionar y ayudar a la otra persona a reflexionar sobre las consecuencias de estar así. </text:span></text:p>
        <text:p text:style-name="P142"><text:span text:style-name="T19">3) OFRECER ALTERNATIVAS </text:span></text:p>
        <text:p text:style-name="P181"><text:span text:style-name="T20"> </text:span><text:span text:style-name="T31">Plantear preguntas abiertas ... </text:span><text:span text:style-name="T32">y entonces, ¿qué podemos hacer? ¿qué se te ocurre? </text:span><text:span text:style-name="T20"> </text:span><text:span text:style-name="T31">No juzgar alternativas </text:span></text:p>
        <text:p text:style-name="P182"><text:span text:style-name="T20"> </text:span><text:span text:style-name="T31">Favorecer y reforzar la creatividad y la cantidad. Ayudar a combinar alternativas. </text:span><text:span text:style-name="T20"> </text:span><text:span text:style-name="T31">Hacer fácil la toma de decisiones cuidandosalidas“airosas”paraambos. </text:span></text:p>
        <text:p text:style-name="P143"><text:span text:style-name="T19">4) EVALUAR ALTERNATIVAS Y DECIDIR SOLUCIONES CONSENSUADAS </text:span></text:p>
        <text:p text:style-name="P183"><text:span text:style-name="T20"> </text:span><text:span text:style-name="T31">Ventajaseinconvenientesdelassolucionesydesuscombinaciones.Usar“acuerdoparcial”:</text:span><text:span text:style-name="T32">Me gusta esa propuesta, pero que podría ser mejor si ... </text:span></text:p>
        <text:p text:style-name="P174"><text:span text:style-name="T20"> </text:span><text:span text:style-name="T31">¿Cómo salen parados los intereses y necesidades importantes? ¿Y la relación? </text:span></text:p>
        <text:p text:style-name="P184"><text:span text:style-name="T20"> </text:span><text:span text:style-name="T31">¿Cómosaleparadala“imagenpersonal”?¿Haysensaciónde“haberperdido”? </text:span><text:span text:style-name="T20"> </text:span><text:span text:style-name="T31">FASEMÁSDIFÍCIL:sise“atascaelproceso”,volveralafaseanterior. </text:span></text:p>
        <text:p text:style-name="P143"><text:span text:style-name="T19">5) LLEVAR A LA PRÁCTICA LA DECISIÓN Y COMPROBAR CÓMO FUNCIONA </text:span></text:p>
        <text:p text:style-name="P173"><text:span text:style-name="T20"> </text:span><text:span text:style-name="T31">QUÉ se hará, QUIÉN lo hará, CÓMO lo hará y CUÁNDO lo hará. </text:span></text:p>
        <text:p text:style-name="P175"><text:span text:style-name="T20"> </text:span><text:span text:style-name="T31">¿Estamos resolviendo el conflicto, o hemos de cambiar algo?</text:span></text:p>
        <text:p text:style-name="P1"><text:span text:style-name="T34">ANEXO 4</text:span><text:span text:style-name="T35">: </text:span><text:span text:style-name="T36">Cuestionario para el conocimiento del alumno/a </text:span></text:p>
        <table:table table:name="Taula8" table:style-name="Taula8">
          <table:table-column table:style-name="Taula8.A"/>
          <table:table-row table:style-name="Taula8.1">
            <table:table-cell table:style-name="Taula8.A1" office:value-type="string">
              <text:p text:style-name="P185"><text:span text:style-name="T19">Apellidos: _______________________________________ Nombre: ____________________ Domicilio: ____________________________________________ Teléfono: ______________ Nacido en: ____________________ el día: ________________ Edad actual: ____________</text:span></text:p>
            </table:table-cell>
          </table:table-row>
        </table:table>
        <text:p text:style-name="P3"/>
        <text:p text:style-name="P3"/>
        <text:p text:style-name="P186"><text:span text:style-name="T20">A continuación van a aparecer una serie de preguntas. </text:span><text:span text:style-name="T23">Se van a usar para poder ayudarte a lo largo del curso</text:span><text:span text:style-name="T20">. En algunas tendrás que escoger una o varias opciones. Otras tendrás que rellenarlas. No te vamos a poner nota, pero lo que sí te aseguramos es que lo que digas en ellas será </text:span><text:span text:style-name="T19">estrictamente confidencial</text:span><text:span text:style-name="T20">. </text:span></text:p>
        <text:p text:style-name="P187"><text:span text:style-name="T19">DATOS FAMILARES </text:span></text:p>
        <text:p text:style-name="P188"><text:span text:style-name="T20">Nombre del padre: ______________________________________________ Edad: _________ Trabajo: ___________________________________ Estudios: _________________________ Nombre de la madre: _____________________________________________ Edad: _______ Trabajo: ___________________________________ Estudios: _________________________ </text:span></text:p>
      </text:section>
      <text:section text:style-name="Sect1" text:name="Secció6">
        <text:p text:style-name="P17"><text:span text:style-name="T20">Número de </text:span></text:p>
        <text:p text:style-name="P19"><text:span text:style-name="T20">hermanos: _____ </text:span></text:p>
        <text:p text:style-name="P2"><text:span text:style-name="T20">Actualmente vives en casa con: </text:span></text:p>
        <text:p text:style-name="P19"><text:span text:style-name="T20">_________________________________________________________ </text:span></text:p>
      </text:section>
      <text:section text:style-name="Sect2" text:name="Secció7">
        <text:p text:style-name="P189"><text:soft-page-break/><text:span text:style-name="T13">1. </text:span><text:span text:style-name="T15">Centro o centros donde has estudiado anteriormente</text:span><text:span text:style-name="T13">: ______________________ _____________________________________________________________________ 2. </text:span><text:span text:style-name="T15">Si has repetido algún curso o cursos indica cuáles</text:span><text:span text:style-name="T13">: ________________________ ¿Por qué crees que has repetido esos cursos?: _________________________ _____________________________________________________________________ 3. ¿Qué </text:span><text:span text:style-name="T15">asignaturas suspendiste </text:span><text:span text:style-name="T13">el curso pasado? ____________________________ _____________________________________________________________________ 4. ¿Qué nota sacaste en el curso anterior en </text:span><text:span text:style-name="T15">Matemáticas</text:span><text:span text:style-name="T13">? :______________________ ¿Qué se te da bien de Matemáticas? _______________________________________ ¿Qué se te da mal de Matemáticas? ________________________________________ 5. ¿ Qué nota sacaste en el curso anterior en </text:span><text:span text:style-name="T15">Lengua</text:span><text:span text:style-name="T13">? :__________________________ ¿Qué se te da bien de Lengua? ___________________________________________ ¿Qué se te da mal de Lengua? ____________________________________________ 6. Para ti, ¿cuáles son </text:span><text:span text:style-name="T15">las asignaturas más difíciles</text:span><text:span text:style-name="T13">? __________________________ _____________________________________________________________________ 7. ¿Por qué son difíciles para ti? ___________________________________________ _____________________________________________________________________ _____________________________________________________________________ 8. Tu </text:span><text:span text:style-name="T15">interés </text:span><text:span text:style-name="T13">por estudiar es: Alto  Mediano  Bajo </text:span></text:p>
        <text:p text:style-name="P190"><text:span text:style-name="T13">9. Las </text:span><text:span text:style-name="T15">razones que tienes para estudiar </text:span><text:span text:style-name="T13">son: (</text:span><text:span text:style-name="T18">marca una o varias casillas </text:span><text:span text:style-name="T13">) </text:span></text:p>
      </text:section>
      <text:section text:style-name="Sect1" text:name="Secció8">
        <text:p text:style-name="P21"><text:span text:style-name="T20"> Quiero saber más de algunas asignaturas, aprender </text:span></text:p>
        <text:p text:style-name="P18"><text:span text:style-name="T20"> Sacar buenas notas me sirve de premio  Otras: </text:span></text:p>
        <text:p text:style-name="P2"><text:span text:style-name="T20"> Me lo piden mis padres </text:span></text:p>
        <text:p text:style-name="P20"><text:span text:style-name="T20"> Conseguir un puesto de trabajo  Es una humillación sacar malas notas </text:span></text:p>
      </text:section>
      <text:section text:style-name="Sect2" text:name="Secció9">
        <text:p text:style-name="P191"><text:span text:style-name="T20">_________________________________________________________________________ </text:span><text:span text:style-name="T13">10. ¿Qué </text:span><text:span text:style-name="T15">problemas tienes para aprender </text:span><text:span text:style-name="T13">en las clases? _______________________ </text:span><text:span text:style-name="T20">_________________________________________________________________________ </text:span><text:span text:style-name="T13">11.Dentro de las clases se hacen muchos tipos de actividades; ¿</text:span><text:span text:style-name="T15">con qué tipos de actividades de clase aprendes mejor</text:span><text:span text:style-name="T13">? (</text:span><text:span text:style-name="T18">marca una o varias casillas </text:span><text:span text:style-name="T13">) </text:span></text:p>
      </text:section>
      <text:section text:style-name="Sect1" text:name="Secció10">
        <text:p text:style-name="P22"><text:span text:style-name="T20"> Escuchando y atendiendo la explicación del profe  Leyendo yo sólo/a y haciendo esquemas y resúmenes </text:span></text:p>
        <text:p text:style-name="P17"><text:span text:style-name="T20"> Haciendo ejercicios y problemas </text:span></text:p>
        <text:p text:style-name="P6"><text:span text:style-name="T20"> Haciendo yo trabajos por mi cuenta  Haciendo trabajos por parejas  Haciendo trabajos en grupo </text:span></text:p>
      </text:section>
      <text:section text:style-name="Sect2" text:name="Secció11">
        <text:p text:style-name="P192"><text:span text:style-name="T20"> Otras </text:span><text:span text:style-name="T24">(recuerda alguna ocasión en que hayas aprendido algo bien; ¿cómo lo hiciste?): </text:span><text:span text:style-name="T20">_______________________________________________________________________ </text:span><text:span text:style-name="T13">12. ¿De cuál de estas formas </text:span><text:span text:style-name="T15">aprendes mejor</text:span><text:span text:style-name="T13">?: </text:span></text:p>
      </text:section>
      <text:section text:style-name="Sect1" text:name="Secció12">
        <text:p text:style-name="P193"><text:span text:style-name="T20"> Si trabajo yo sólo sin que nadie me moleste  Si trabajo con un compañero a medias  Si trabajo con un grupo de compañeros/as </text:span></text:p>
        <text:p text:style-name="P194"><text:span text:style-name="T20"> Si alguien me lo explica a solas hasta </text:span><text:soft-page-break/><text:span text:style-name="T20">que lo entiendo </text:span></text:p>
      </text:section>
      <text:section text:style-name="Sect2" text:name="Secció13">
        <text:p text:style-name="P195"><text:span text:style-name="T20"> Otras </text:span><text:span text:style-name="T24">(recuerda alguna ocasión en que hayas aprendido algo bien; ¿cómo lo hiciste?): </text:span><text:span text:style-name="T20">_______________________________________________________________________ </text:span><text:span text:style-name="T13">13. ¿Cuánto tiempo le dedicas a los deberes en casa cada día? __________________ 14. ¿Qué problemas tienes para hacer los deberes en casa todos los días? __________ </text:span><text:span text:style-name="T20">_________________________________________________________________________ </text:span><text:span text:style-name="T13">15. ¿Qué haces normalmente los días de diario en toda la tarde? __________________ </text:span><text:span text:style-name="T20">_________________________________________________________________________ </text:span><text:span text:style-name="T13">16. Si estás en algún club, gimnasio, grupo,...¿qué tiempo le dedicas a la semana? </text:span><text:span text:style-name="T20">__________________________________________________________________________ </text:span><text:span text:style-name="T13">17. ¿Hay algún hecho en tu vida personal que tú consideres muy importante y que te ha influido mucho? _____ ¿Cuál o cuáles? ___________________________________ </text:span><text:span text:style-name="T20">__________________________________________________________________________ </text:span><text:span text:style-name="T13">18. Si quieres hacer algún comentario para el tutor, escríbelo: _____________________ </text:span><text:span text:style-name="T20">__________________________________________________________________________ </text:span><text:span text:style-name="T13">GRACIAS POR TU COLABORACIÓN</text:span></text:p>
        <table:table table:name="Taula9" table:style-name="Taula9">
          <table:table-column table:style-name="Taula9.A"/>
          <table:table-row table:style-name="Taula9.1">
            <table:table-cell table:style-name="Taula9.A1" office:value-type="string">
              <text:p text:style-name="P196"><text:span text:style-name="T37">Este documento se halla incluido en la </text:span><text:span text:style-name="T38">sede virtual </text:span><text:span text:style-name="T37">de CONCEJO EDUCATIVO de Castilla y León </text:span><text:span text:style-name="T39">www.concejoeducativo.org</text:span></text:p>
            </table:table-cell>
          </table:table-row>
        </table:table>
        <text:p text:style-name="P3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69cm" fo:margin-bottom="2.207cm" fo:margin-left="1.794cm" fo:margin-right="1.656cm" style:writing-mode="lr-tb" style:layout-grid-color="#c0c0c0" style:layout-grid-lines="255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17" meta:paragraph-count="230" meta:word-count="4399" meta:character-count="32152" meta:non-whitespace-character-count="27794"/>
    <meta:generator>LibreOffice/6.0.7.3$Linux_X86_64 LibreOffice_project/00m0$Build-3</meta:generator>
  </office:meta>
</office:document-meta>
</file>