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ter" svg:font-family="Bitter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6.074cm" fo:margin-left="0.926cm" table:align="left"/>
    </style:style>
    <style:style style:name="Taula1.A" style:family="table-column">
      <style:table-column-properties style:column-width="6.835cm"/>
    </style:style>
    <style:style style:name="Taula1.B" style:family="table-column">
      <style:table-column-properties style:column-width="9.239cm"/>
    </style:style>
    <style:style style:name="Taula1.1" style:family="table-row">
      <style:table-row-properties fo:background-color="#ffffff">
        <style:background-image/>
      </style:table-row-properties>
    </style:style>
    <style:style style:name="Tau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ula1.A2" style:family="table-cell">
      <style:table-cell-properties style:vertical-align="middle" fo:padding="0cm" fo:border="none"/>
    </style:style>
    <style:style style:name="Taula1.B2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30616" style:font-name="Bitter" fo:font-size="12pt" fo:letter-spacing="normal" fo:font-style="normal" fo:font-weight="bold"/>
    </style:style>
    <style:style style:name="P2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 style:list-style-name="L1">
      <style:paragraph-properties fo:margin-left="0cm" fo:margin-right="0cm" fo:margin-top="0cm" fo:margin-bottom="0.132cm" loext:contextual-spacing="false" fo:text-align="start" style:justify-single-word="false" fo:text-indent="0cm" style:auto-text-indent="false" fo:padding="0cm" fo:border="none"/>
      <style:text-properties fo:color="#000000"/>
    </style:style>
    <style:style style:name="P4" style:family="paragraph" style:parent-style-name="Table_20_Contents" style:list-style-name="L2">
      <style:paragraph-properties fo:margin-left="0cm" fo:margin-right="0cm" fo:margin-top="0cm" fo:margin-bottom="0.132cm" loext:contextual-spacing="false" fo:text-align="start" style:justify-single-word="false" fo:text-indent="0cm" style:auto-text-indent="false" fo:padding="0cm" fo:border="none"/>
      <style:text-properties fo:color="#000000"/>
    </style:style>
    <style:style style:name="P5" style:family="paragraph" style:parent-style-name="Table_20_Contents" style:list-style-name="L1">
      <style:paragraph-properties fo:margin-top="0cm" fo:margin-bottom="0.132cm" loext:contextual-spacing="false" fo:text-align="start" style:justify-single-word="false" fo:padding="0cm" fo:border="none"/>
      <style:text-properties fo:color="#000000"/>
    </style:style>
    <style:style style:name="P6" style:family="paragraph" style:parent-style-name="Table_20_Contents" style:list-style-name="L2">
      <style:paragraph-properties fo:margin-top="0cm" fo:margin-bottom="0.132cm" loext:contextual-spacing="false" fo:text-align="start" style:justify-single-word="false" fo:padding="0cm" fo:border="none"/>
      <style:text-properties fo:color="#000000"/>
    </style:style>
    <style:style style:name="T1" style:family="text">
      <style:text-properties fo:color="#fb8332"/>
    </style:style>
    <style:style style:name="T2" style:family="text">
      <style:text-properties fo:color="#000000" fo:font-weight="bold"/>
    </style:style>
    <style:style style:name="T3" style:family="text">
      <style:text-properties officeooo:rsid="0006ebcf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D</text:span>iferència entre un model d’atenció centrat en el servei i un de centrat en la persona.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text:span text:style-name="Strong_20_Emphasis"><text:span text:style-name="T2">Model centrat en el servei</text:span></text:span></text:p>
          </table:table-cell>
          <table:table-cell table:style-name="Taula1.A1" office:value-type="string">
            <text:p text:style-name="P2"><text:span text:style-name="Strong_20_Emphasis"><text:span text:style-name="T2">Model centrat en la persona</text:span></text:span></text:p>
          </table:table-cell>
        </table:table-row>
        <table:table-row table:style-name="Taula1.1">
          <table:table-cell table:style-name="Taula1.A2" office:value-type="string">
            <text:list xml:id="list1455458158" text:style-name="L1">
              <text:list-item>
                <text:p text:style-name="P3">Es fonamenta en l'existència de dèficits i necessitats preestablertes.</text:p>
              </text:list-item>
              <text:list-item>
                <text:p text:style-name="P5">Els serveis no responen a necessitats individuals, sinó genèriques.</text:p>
              </text:list-item>
              <text:list-item>
                <text:p text:style-name="P5">Les decisions les prenen les i els professionals, que apliquen solucions tècniques.</text:p>
              </text:list-item>
              <text:list-item>
                <text:p text:style-name="P5">La persona és una simple receptora de cures (ens passiu).</text:p>
              </text:list-item>
              <text:list-item>
                <text:p text:style-name="P5">S'apliquen solucions estàndard o uniformes a necessitats similars.</text:p>
              </text:list-item>
            </text:list>
          </table:table-cell>
          <table:table-cell table:style-name="Taula1.B2" office:value-type="string">
            <text:list xml:id="list1208487282" text:style-name="L2">
              <text:list-item>
                <text:p text:style-name="P4">Parteix del reconeixement de la singularitat de cada persona.</text:p>
              </text:list-item>
              <text:list-item>
                <text:p text:style-name="P6">Promou les capacitats personals i la seva potencialitat davant els dèficits que la fan dependent.</text:p>
              </text:list-item>
              <text:list-item>
                <text:p text:style-name="P6">Impulsa l'autodeterminació i l'apoderament perquè la persona prengui les decisions i el control sobre la seva pròpia vida.</text:p>
              </text:list-item>
              <text:list-item>
                <text:p text:style-name="P6">Posa en valor les seves preferències, gustos i valors.</text:p>
              </text:list-item>
              <text:list-item>
                <text:p text:style-name="P6">L'objectiu últim està orientat a la millora de la qualitat de vida, el benestar i la felicitat de la persona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ter" svg:font-family="Bitter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3T19:00:06.231885540</meta:creation-date>
    <dc:date>2025-02-03T19:00:27.054804824</dc:date>
    <meta:editing-duration>PT21S</meta:editing-duration>
    <meta:editing-cycles>1</meta:editing-cycles>
    <meta:generator>LibreOffice/6.0.7.3$Linux_X86_64 LibreOffice_project/00m0$Build-3</meta:generator>
    <meta:document-statistic meta:table-count="1" meta:image-count="0" meta:object-count="0" meta:page-count="1" meta:paragraph-count="13" meta:word-count="155" meta:character-count="936" meta:non-whitespace-character-count="804"/>
  </office:meta>
</office:document-meta>
</file>