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150b4c" officeooo:paragraph-rsid="00150b4c" style:font-size-asian="24.5pt" style:font-size-complex="28pt"/>
    </style:style>
    <style:style style:name="P2" style:family="paragraph" style:parent-style-name="Standard">
      <style:text-properties fo:font-size="28pt" officeooo:rsid="0016d7be" officeooo:paragraph-rsid="0016d7be" style:font-size-asian="24.5pt" style:font-size-complex="28pt"/>
    </style:style>
    <style:style style:name="P3" style:family="paragraph" style:parent-style-name="Standard">
      <style:text-properties fo:font-size="28pt" officeooo:rsid="0018288a" officeooo:paragraph-rsid="0018288a" style:font-size-asian="24.5pt" style:font-size-complex="28pt"/>
    </style:style>
    <style:style style:name="P4" style:family="paragraph" style:parent-style-name="Standard">
      <style:text-properties fo:font-size="28pt" officeooo:rsid="001a02f0" officeooo:paragraph-rsid="001a02f0" style:font-size-asian="24.5pt" style:font-size-complex="28pt"/>
    </style:style>
    <style:style style:name="P5" style:family="paragraph" style:parent-style-name="Standard">
      <style:text-properties fo:font-size="28pt" officeooo:rsid="001aeff6" officeooo:paragraph-rsid="001aeff6" style:font-size-asian="24.5pt" style:font-size-complex="28pt"/>
    </style:style>
    <style:style style:name="P6" style:family="paragraph" style:parent-style-name="Standard">
      <style:text-properties fo:font-size="28pt" officeooo:rsid="001d033c" officeooo:paragraph-rsid="001d033c" style:font-size-asian="24.5pt" style:font-size-complex="28pt"/>
    </style:style>
    <style:style style:name="P7" style:family="paragraph" style:parent-style-name="Standard">
      <style:text-properties fo:font-size="28pt" officeooo:rsid="001e10cf" officeooo:paragraph-rsid="001e10cf" style:font-size-asian="24.5pt" style:font-size-complex="28pt"/>
    </style:style>
    <style:style style:name="P8" style:family="paragraph" style:parent-style-name="Standard">
      <style:text-properties fo:font-size="28pt" officeooo:rsid="001ed6c1" officeooo:paragraph-rsid="001ed6c1" style:font-size-asian="24.5pt" style:font-size-complex="28pt"/>
    </style:style>
    <style:style style:name="P9" style:family="paragraph" style:parent-style-name="Standard">
      <style:text-properties fo:font-size="28pt" officeooo:rsid="00200567" officeooo:paragraph-rsid="00200567" style:font-size-asian="24.5pt" style:font-size-complex="28pt"/>
    </style:style>
    <style:style style:name="P10" style:family="paragraph" style:parent-style-name="Standard">
      <style:text-properties fo:font-size="28pt" officeooo:rsid="002079db" officeooo:paragraph-rsid="002079db" style:font-size-asian="24.5pt" style:font-size-complex="28pt"/>
    </style:style>
    <style:style style:name="P11" style:family="paragraph" style:parent-style-name="Standard">
      <style:text-properties fo:font-size="28pt" officeooo:rsid="00225edd" officeooo:paragraph-rsid="00225edd" style:font-size-asian="24.5pt" style:font-size-complex="28pt"/>
    </style:style>
    <style:style style:name="P12" style:family="paragraph" style:parent-style-name="Standard">
      <style:text-properties fo:font-size="28pt" officeooo:rsid="00248cff" officeooo:paragraph-rsid="00248cff" style:font-size-asian="24.5pt" style:font-size-complex="28pt"/>
    </style:style>
    <style:style style:name="P13" style:family="paragraph" style:parent-style-name="Standard">
      <style:text-properties fo:font-size="28pt" officeooo:rsid="00248f84" officeooo:paragraph-rsid="00248f84" style:font-size-asian="24.5pt" style:font-size-complex="28pt"/>
    </style:style>
    <style:style style:name="P14" style:family="paragraph" style:parent-style-name="Standard">
      <style:text-properties fo:font-size="28pt" officeooo:rsid="00263066" officeooo:paragraph-rsid="00263066" style:font-size-asian="24.5pt" style:font-size-complex="28pt"/>
    </style:style>
    <style:style style:name="T1" style:family="text">
      <style:text-properties officeooo:rsid="0018288a"/>
    </style:style>
    <style:style style:name="T2" style:family="text">
      <style:text-properties officeooo:rsid="001c797c"/>
    </style:style>
    <style:style style:name="T3" style:family="text">
      <style:text-properties officeooo:rsid="001ec1d2"/>
    </style:style>
    <style:style style:name="T4" style:family="text">
      <style:text-properties officeooo:rsid="002630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 Operativa básica en la preparación de pedidos. Pasos y características.</text:p>
      <text:p text:style-name="P1">3.1. Concepto de picking:</text:p>
      <text:p text:style-name="P1">Conjunto de tareas destinada a extraer y acondicionar exactamente aquellas cantidades que satisfacen las necesidades de los clientes del almacén.</text:p>
      <text:p text:style-name="P1">1. Manual: el preparador recibe una lista de picking, donde aparacen los articulos y las cantidades solicitadas en el pedido.</text:p>
      <text:p text:style-name="P1">2. Procesos mecanizado o semiautomatico.: la mercancía se traslada hacia la ubicación donde se encuentra el preparador para completar la unidad de carga.</text:p>
      <text:p text:style-name="P2">3.2. Proceso de preparación de pedidos.</text:p>
      <text:p text:style-name="P2">1. Llegada del pedido al almacén.</text:p>
      <text:p text:style-name="P2">2. Clasificación del pedido: antes de comenzar con el proceso de picking, hay que clasificar los pedidos para dividir y agrupar las rutas de picking.</text:p>
      <text:p text:style-name="P2"><text:soft-page-break/>3. El preparador correspondiente se traslada <text:span text:style-name="T1">a la zona del almacenamiento con las lista de picking confeccionada.</text:span></text:p>
      <text:p text:style-name="P3">4. Una vez comprobada la lista de picking con el pedido correspondiente, se pasa a la zona de expedición, donde se procede a embalar la mercancía seǵun las características de esta.</text:p>
      <text:p text:style-name="P3">5. Verificación de la mercancía, es decir, del pedido, de la lista de picking, del embalaje y del destino.</text:p>
      <text:p text:style-name="P3">6. Selección del medio de transporte de mercancías pueden ser:</text:p>
      <text:p text:style-name="P3">. Terrestres</text:p>
      <text:p text:style-name="P3">. Marítimos</text:p>
      <text:p text:style-name="P3">.Aéreos</text:p>
      <text:p text:style-name="P3">.Multimodales. </text:p>
      <text:p text:style-name="P3"/>
      <text:p text:style-name="P4">3.3. Presentación de productos para su manipulación.</text:p>
      <text:p text:style-name="P4">- Existen tres tipos de envases:</text:p>
      <text:p text:style-name="P4"><text:soft-page-break/>1. Envase primario: está en contacto directo con la mercancia.</text:p>
      <text:p text:style-name="P4">2. Envase secundario: es el embalaje de la mercancía y agrupa varias unidades de artículos para su presentación.</text:p>
      <text:p text:style-name="P4">3. Envase terciario o unidad de carga: Facilita el transporte de la mercancía y la protege durante la distribución comercial.</text:p>
      <text:p text:style-name="P4"/>
      <text:p text:style-name="P5">Simbologia básica:</text:p>
      <text:p text:style-name="P5">-La peligrosidad del producto son obligatorias para toda mercancia o unidad de carga que productos peligrosos.</text:p>
      <text:p text:style-name="P5">.Grado de riesgo: peligro ( alto grado de riesgo), preocupación (grado moderado) y atención ( bajo grado de riesgo). </text:p>
      <text:p text:style-name="P5">-La clase de riesgo: liquido, inflamable, gas venenoso, liquido corrosivo....</text:p>
      <text:p text:style-name="P5">. El consumo o uso: <text:span text:style-name="T2">fechas de fabricación, caducidad, envasado o el consumo preferente.</text:span></text:p>
      <text:p text:style-name="P5"><text:soft-page-break/>. La manipulacion de la mercancia: <text:span text:style-name="T2">simbolos que informan sobre precauciones o cuidados a la hora de manipular.</text:span></text:p>
      <text:p text:style-name="P5"/>
      <text:p text:style-name="P6">3.4. Documentación para la preparación de pedidos: la lista de picking.</text:p>
      <text:p text:style-name="P6">Cuando se recibe un pedido en el almacén, hay que hacerlo llegar a los trabajadores de la zona de picking para que procedan a prepararlo. Este proceso se va a realizar mediante una lista de picking. En este documento se reflejarán las distintas unidades de las que se compone el pedido, asi como su ubicación.</text:p>
      <text:p text:style-name="P7">Existen tres sistemas de preparación de pedidos:</text:p>
      <text:p text:style-name="P7">1. Preparación de pedidos por áreas: se realiza empezando por las áreas más cercanas a la entrada de la zona de almacenamiento y continuando por las áreas más cercanas a la zona de expedición de mercanias del almacén.</text:p>
      <text:p text:style-name="P7"><text:soft-page-break/>2. Sistema de estanterías: zona de almacenamiento que utiliza un sistema de señalización de estanterías para realizar el recorrido de recogida de mercancía en esta zona.</text:p>
      <text:p text:style-name="P7">3. Si<text:span text:style-name="T3">s</text:span>tema de pasillos. <text:span text:style-name="T3">La zona de almacenamiento utiliza un sistema de señalización de pasillos para realizar el recorrido de recogida de mercancia en esta zona.</text:span></text:p>
      <text:p text:style-name="P8">3.5. Trazabilidad:</text:p>
      <text:p text:style-name="P8">Es un conjunto de acciones, medidas y procedimientos técnicos que permiten identificar y registrar cada producto desde su nacimiento hasta que se vende. </text:p>
      <text:p text:style-name="P9">Es la capacidad de seguir un producto a lo largo de la cadena de suministros, desde su origen hasta su estado final como artículo de consumo.</text:p>
      <text:p text:style-name="P9">Hay tres tipos de trazabilidad: </text:p>
      <text:p text:style-name="P10">1. Trazabilidad hacia atrás: consiste en identificar los productos que se reciben en <text:soft-page-break/>la emprea, es decir, tener información del lote,la de caducidad, el fabricante y todas sus características específicas del producto.</text:p>
      <text:p text:style-name="P10">2.Trazabilidad interna: es la que realiza la propia empresa, identificación y el registro del producto en todas las fases de la cadena de comercialización. </text:p>
      <text:p text:style-name="P11">3. Trazabilidad hacia adelante: consiste en identificar todos los productos expedidos en la empresa, registrando toda la información relativa al lote, fecha de caducidad y todas las características específicas del producto.</text:p>
      <text:p text:style-name="P12">3.6. Equipos y medios para la preparación de pedidos.</text:p>
      <text:p text:style-name="P13">Los principales medios de manipulación y transporte interno de mercancías son los siguientes:</text:p>
      <text:p text:style-name="P13">. Estáticos: los silos son utilizados para almacenamiento de mercancía a granel.</text:p>
      <text:p text:style-name="P13"><text:soft-page-break/>. Dinámicos: su característica principal es el movimiento para recoger y manipular las mercancías.</text:p>
      <text:p text:style-name="P13">1. Equipos con movimiento y sin traslado: <text:span text:style-name="T4">elementos de transporte interno fijos en la zona del almacén, que mediante su movimiento, trasladan la mercacía. Ejemplo: transportadores para palés, para cajas, aéreos.</text:span></text:p>
      <text:p text:style-name="P14">2. Con moviento y con traslado: son elementos de transporte interno con movimiento propio. Ejemplo: Transpaleta, apilador, carretilla y carretilla recopedidos. </text:p>
      <text:p text:style-name="P11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8T09:04:32.653677230</meta:creation-date>
    <dc:date>2025-01-20T12:51:38.388161749</dc:date>
    <meta:editing-duration>PT33M58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7" meta:paragraph-count="46" meta:word-count="744" meta:character-count="4762" meta:non-whitespace-character-count="4058"/>
  </office:meta>
</office:document-meta>
</file>