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ca" fo:country="ES" officeooo:paragraph-rsid="002226ab" style:font-size-asian="10pt" style:font-size-complex="10pt"/>
    </style:style>
    <style:style style:name="P2" style:family="paragraph" style:parent-style-name="Standard">
      <style:paragraph-properties fo:line-height="150%"/>
      <style:text-properties fo:language="ca" fo:country="ES" officeooo:rsid="00148f7d" officeooo:paragraph-rsid="00148f7d"/>
    </style:style>
    <style:style style:name="P3" style:family="paragraph" style:parent-style-name="Standard">
      <style:paragraph-properties fo:line-height="150%"/>
      <style:text-properties fo:language="ca" fo:country="ES" officeooo:rsid="0015638b" officeooo:paragraph-rsid="0012bef9"/>
    </style:style>
    <style:style style:name="P4" style:family="paragraph" style:parent-style-name="Standard">
      <style:paragraph-properties fo:line-height="150%"/>
      <style:text-properties style:font-name="Arial" fo:font-size="11pt" fo:language="ca" fo:country="ES" officeooo:rsid="0012bef9" officeooo:paragraph-rsid="0012bef9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fo:language="ca" fo:country="ES" officeooo:rsid="0015638b" officeooo:paragraph-rsid="00148f7d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fo:language="ca" fo:country="ES" officeooo:paragraph-rsid="0012bef9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fo:language="ca" fo:country="ES" officeooo:rsid="00140c1d" officeooo:paragraph-rsid="0012bef9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fo:language="ca" fo:country="ES" officeooo:rsid="0004d445" officeooo:paragraph-rsid="00268024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6pt" fo:language="ca" fo:country="ES" fo:font-weight="bold" officeooo:rsid="0012bef9" officeooo:paragraph-rsid="0012bef9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150%"/>
      <style:text-properties style:font-name="Arial" fo:font-size="11pt" fo:language="ca" fo:country="ES" officeooo:paragraph-rsid="0019c6b9" style:font-size-asian="11pt" style:font-size-complex="11pt"/>
    </style:style>
    <style:style style:name="P11" style:family="paragraph" style:parent-style-name="Text_20_body">
      <style:paragraph-properties fo:line-height="150%"/>
      <style:text-properties fo:font-variant="normal" fo:text-transform="none" fo:color="#000000" style:font-name="Arial" fo:font-size="11pt" fo:letter-spacing="normal" fo:language="ca" fo:country="ES" fo:font-style="normal" fo:font-weight="normal" officeooo:rsid="0015638b" officeooo:paragraph-rsid="0018a077" style:font-size-asian="11pt" style:font-size-complex="11pt"/>
    </style:style>
    <style:style style:name="P12" style:family="paragraph" style:parent-style-name="Standard">
      <style:text-properties fo:font-size="10pt" fo:language="ca" fo:country="ES" officeooo:rsid="001bd45a" officeooo:paragraph-rsid="002226ab" style:font-size-asian="10pt" style:font-size-complex="10pt"/>
    </style:style>
    <style:style style:name="P13" style:family="paragraph" style:parent-style-name="Standard" style:list-style-name="L3">
      <style:paragraph-properties fo:line-height="150%"/>
      <style:text-properties style:font-name="Arial" fo:font-size="16pt" fo:language="ca" fo:country="ES" fo:font-weight="bold" officeooo:rsid="00268024" officeooo:paragraph-rsid="00268024" style:font-size-asian="16pt" style:font-weight-asian="bold" style:font-size-complex="16pt" style:font-weight-complex="bold"/>
    </style:style>
    <style:style style:name="P14" style:family="paragraph" style:parent-style-name="Standard" style:list-style-name="L4">
      <style:paragraph-properties fo:line-height="150%"/>
      <style:text-properties fo:language="ca" fo:country="ES" officeooo:rsid="0017db49" officeooo:paragraph-rsid="002766de"/>
    </style:style>
    <style:style style:name="P15" style:family="paragraph" style:parent-style-name="Standard" style:list-style-name="L4">
      <style:paragraph-properties fo:line-height="150%"/>
      <style:text-properties fo:language="ca" fo:country="ES" officeooo:rsid="0017db49" officeooo:paragraph-rsid="00268024"/>
    </style:style>
    <style:style style:name="P16" style:family="paragraph" style:parent-style-name="Standard" style:list-style-name="L1">
      <style:paragraph-properties fo:margin-top="0cm" fo:margin-bottom="0.4cm" loext:contextual-spacing="false" fo:line-height="150%"/>
      <style:text-properties style:font-name="Arial" fo:font-size="16pt" fo:language="ca" fo:country="ES" fo:font-weight="bold" officeooo:rsid="0004d445" officeooo:paragraph-rsid="0012bef9" style:font-size-asian="16pt" style:font-weight-asian="bold" style:font-size-complex="16pt" style:font-weight-complex="bold"/>
    </style:style>
    <style:style style:name="P17" style:family="paragraph" style:parent-style-name="Standard" style:list-style-name="L2">
      <style:paragraph-properties fo:margin-top="0cm" fo:margin-bottom="0.4cm" loext:contextual-spacing="false" fo:line-height="150%"/>
      <style:text-properties style:font-name="Arial" fo:font-size="16pt" fo:language="ca" fo:country="ES" fo:font-weight="bold" officeooo:rsid="0015638b" officeooo:paragraph-rsid="0012bef9" style:font-size-asian="16pt" style:font-weight-asian="bold" style:font-size-complex="16pt" style:font-weight-complex="bold"/>
    </style:style>
    <style:style style:name="T1" style:family="text">
      <style:text-properties officeooo:rsid="00193cf7"/>
    </style:style>
    <style:style style:name="T2" style:family="text">
      <style:text-properties officeooo:rsid="001229e2"/>
    </style:style>
    <style:style style:name="T3" style:family="text">
      <style:text-properties officeooo:rsid="0012bef9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officeooo:rsid="00148f7d"/>
    </style:style>
    <style:style style:name="T6" style:family="text">
      <style:text-properties fo:font-variant="normal" fo:text-transform="none" fo:color="#000000" fo:letter-spacing="normal" fo:font-style="normal" fo:font-weight="normal" officeooo:rsid="0015f1d0"/>
    </style:style>
    <style:style style:name="T7" style:family="text">
      <style:text-properties fo:font-variant="normal" fo:text-transform="none" fo:color="#000000" fo:letter-spacing="normal" fo:font-style="normal" fo:font-weight="normal" officeooo:rsid="00268024"/>
    </style:style>
    <style:style style:name="T8" style:family="text">
      <style:text-properties fo:font-variant="normal" fo:text-transform="none" fo:color="#000000" fo:letter-spacing="normal" fo:font-style="normal" fo:font-weight="normal" officeooo:rsid="002fce20"/>
    </style:style>
    <style:style style:name="T9" style:family="text">
      <style:text-properties officeooo:rsid="0019c6b9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font-weight="bold" officeooo:rsid="001e307e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normal" officeooo:rsid="00268024" style:font-size-asian="11pt" style:font-weight-asian="normal" style:font-size-complex="11pt" style:font-weight-complex="normal"/>
    </style:style>
    <style:style style:name="T13" style:family="text">
      <style:text-properties style:font-name="Arial" fo:font-size="14pt" fo:font-weight="bold" officeooo:rsid="00268024" style:font-size-asian="14pt" style:font-weight-asian="bold" style:font-size-complex="14pt" style:font-weight-complex="bold"/>
    </style:style>
    <style:style style:name="T14" style:family="text">
      <style:text-properties style:font-name="Arial" fo:font-size="12pt" fo:font-weight="normal" officeooo:rsid="002766de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00268024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bold" officeooo:rsid="00268024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02766de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bold" officeooo:rsid="001e307e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officeooo:rsid="002a0e12" style:font-size-asian="12pt" style:font-weight-asian="bold" style:font-size-complex="12pt" style:font-weight-complex="bold"/>
    </style:style>
    <style:style style:name="T20" style:family="text">
      <style:text-properties officeooo:rsid="0025f4c6"/>
    </style:style>
    <style:style style:name="T21" style:family="text">
      <style:text-properties officeooo:rsid="002d91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Bon dia!</text:p>
      <text:p text:style-name="P9"><text:tab/>Tens clar què estudiaràs?</text:p>
      <text:p text:style-name="P6"><text:span text:style-name="T3"><text:tab/>Si la resposta és afirmativa</text:span>, perfecte. Si no, <text:span text:style-name="T2">aquí tens unes eines online que et poden resultar útils. </text:span><text:span text:style-name="T4">L’elecció d’uns estudis o d’una professió, </text:span><text:span text:style-name="T5">però,</text:span><text:span text:style-name="T4"> és un procés llarg. No esperis arribar a una decisió final d’una manera immediata. El que pret</text:span><text:span text:style-name="T6">enen</text:span><text:span text:style-name="T4"> </text:span><text:span text:style-name="T6">aquestes eines </text:span><text:span text:style-name="T4">és que vagis organitzant les teves idees per fer una bona elecció i determinar quin grup o grups ocupacionals posen en valor la teva manera de ser.</text:span></text:p>
      <text:p text:style-name="P6"/>
      <text:list xml:id="list4466238249946072302" text:style-name="L1">
        <text:list-item>
          <text:p text:style-name="P16"><text:s/>'Gran Recorregut' d'Educaweb</text:p>
        </text:list-item>
      </text:list>
      <text:p text:style-name="P10"><text:span text:style-name="T5"><text:tab/>Aquest</text:span><text:span text:style-name="T4"> qüestionari </text:span><text:span text:style-name="T5">té</text:span><text:span text:style-name="T4"> com a finalitat ajudar-te a aprofundir en l’autoconeixement, a entendre millor com ets i a fer-te reflexionar sobre els teus interessos formatius i laborals, per tal de determinar quins estudis o quines ocupacions et poden proporcionar més satisfacció. Cal seguir tot</text:span><text:span text:style-name="T7">e</text:span><text:span text:style-name="T4">s </text:span><text:span text:style-name="T7">les</text:span><text:span text:style-name="T4"> pass</text:span><text:span text:style-name="T7">e</text:span><text:span text:style-name="T4">s indica</text:span><text:span text:style-name="T7">de</text:span><text:span text:style-name="T4">s, llegir les preguntes amb atenció i contestar amb sinceritat per definir els teus interessos, valors i habilitats amb la major preci</text:span><text:span text:style-name="T8">s</text:span><text:span text:style-name="T4">ió possible.</text:span></text:p>
      <text:p text:style-name="P2"><text:a xlink:type="simple" xlink:href="https://www.educaweb.cat/orientacio/interessos-professionals/" text:style-name="Internet_20_link" text:visited-style-name="Visited_20_Internet_20_Link"><text:span text:style-name="T10">https://www.educaweb.cat/orientacio/interessos-professionals/</text:span></text:a></text:p>
      <text:p text:style-name="P5"/>
      <text:list xml:id="list2092906414738437795" text:style-name="L2">
        <text:list-item>
          <text:p text:style-name="P17"><text:s/>Qüestionari d'interessos professionals de la UIB</text:p>
        </text:list-item>
      </text:list>
      <text:p text:style-name="P11"><text:span text:style-name="T9"><text:tab/>Aquest és un qüestionari més senzill, en el qual surten</text:span> una sèrie de tasques o funcions que es fan en diferent<text:span text:style-name="T20">e</text:span>s feines <text:span text:style-name="T21">o ocupacions</text:span>. Es tracta <text:span text:style-name="T9">de contestar</text:span> si t’agradaria fer-les o si «et veus» desenvolupant aquestes activitats. <text:span text:style-name="T9">Has de </text:span>contest<text:span text:style-name="T9">ar</text:span> amb calma i pens<text:span text:style-name="T9">ar</text:span> bé les respostes.</text:p>
      <text:p text:style-name="P3"><text:a xlink:type="simple" xlink:href="https://seras.uib.cat/orientacio/materials/questionari" text:style-name="Internet_20_link" text:visited-style-name="Visited_20_Internet_20_Link"><text:span text:style-name="T10">https://seras.uib.cat/orientacio/materials/questionari</text:span></text:a></text:p>
      <text:p text:style-name="P7"/>
      <text:list xml:id="list5866145174204061488" text:style-name="L3">
        <text:list-item>
          <text:p text:style-name="P13"><text:s/>Altres eines</text:p>
        </text:list-item>
      </text:list>
      <text:list xml:id="list1351875055220549516" text:style-name="L4">
        <text:list-item>
          <text:p text:style-name="P14"><text:span text:style-name="T16">F</text:span><text:span text:style-name="T17">es un cop d’ull als estudis de grau</text:span><text:span text:style-name="T14"> </text:span><text:a xlink:type="simple" xlink:href="https://seras.uib.cat/Estudiar/que-estudiar/Infografies/copdull/" text:style-name="Internet_20_link" text:visited-style-name="Visited_20_Internet_20_Link"><text:span text:style-name="T14">https://seras.uib.cat/Estudiar/que-estudiar/Infografies/copdull/</text:span></text:a></text:p>
        </text:list-item>
        <text:list-item>
          <text:p text:style-name="P15"><text:span text:style-name="T16">A quin perfil </text:span><text:span text:style-name="T19">laboral </text:span><text:span text:style-name="T16">t’acostes?</text:span><text:span text:style-name="T13"> </text:span><text:a xlink:type="simple" xlink:href="https://seras.uib.cat/perfil/" text:style-name="Internet_20_link" text:visited-style-name="Visited_20_Internet_20_Link"><text:span text:style-name="T15">https://seras.uib.cat/perfil/</text:span></text:a></text:p>
        </text:list-item>
        <text:list-item>
          <text:p text:style-name="P15"><text:span text:style-name="T16">Sortides professionals dels diferents graus </text:span><text:span text:style-name="T18">universitaris</text:span><text:span text:style-name="T11"> </text:span><text:a xlink:type="simple" xlink:href="https://seras.uib.cat/orientacio/recursos/sortides/" text:style-name="Internet_20_link" text:visited-style-name="Visited_20_Internet_20_Link"><text:span text:style-name="T12">https://seras.uib.cat/orientacio/recursos/sortides/</text:span></text:a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language="ca" fo:country="ES" officeooo:rsid="001bd45a" officeooo:paragraph-rsid="002226ab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365cm" svg:y="-1.295cm" svg:width="4.015cm" svg:height="1.399cm" draw:z-index="0"><draw:image xlink:href="Pictures/10000200000000F3000000376343B815F592CE90.gif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0:34.46</meta:creation-date>
    <dc:date>2024-04-08T12:49:16.123137569</dc:date>
    <meta:editing-duration>PT7H25M43S</meta:editing-duration>
    <meta:editing-cycles>42</meta:editing-cycles>
    <meta:generator>LibreOffice/5.1.6.2$Linux_x86 LibreOffice_project/10m0$Build-2</meta:generator>
    <meta:document-statistic meta:table-count="0" meta:image-count="1" meta:object-count="0" meta:page-count="1" meta:paragraph-count="13" meta:word-count="235" meta:character-count="1677" meta:non-whitespace-character-count="1453"/>
  </office:meta>
</office:document-meta>
</file>