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0000000F3000000376343B815F592CE90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ca" fo:country="ES" officeooo:paragraph-rsid="0022097b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font-size="11pt" fo:language="ca" fo:country="ES" officeooo:paragraph-rsid="0011da19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" fo:font-size="11pt" fo:language="ca" fo:country="ES" officeooo:rsid="001c5a3a" officeooo:paragraph-rsid="001c5a3a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officeooo:paragraph-rsid="0011da19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officeooo:paragraph-rsid="00238952" style:font-size-asian="11pt" style:font-size-complex="11pt"/>
    </style:style>
    <style:style style:name="P6" style:family="paragraph" style:parent-style-name="Standard">
      <style:paragraph-properties fo:line-height="150%"/>
      <style:text-properties officeooo:paragraph-rsid="0022097b"/>
    </style:style>
    <style:style style:name="P7" style:family="paragraph" style:parent-style-name="Standard">
      <style:paragraph-properties fo:line-height="150%"/>
      <style:text-properties officeooo:paragraph-rsid="0011da19"/>
    </style:style>
    <style:style style:name="P8" style:family="paragraph" style:parent-style-name="Standard">
      <style:text-properties fo:font-size="10pt" fo:language="ca" fo:country="ES" officeooo:rsid="001bd45a" officeooo:paragraph-rsid="0022097b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Arial" fo:font-size="11pt" fo:language="ca" fo:country="ES" officeooo:rsid="0011598c" officeooo:paragraph-rsid="00238952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fo:language="ca" fo:country="ES" officeooo:rsid="00142057" officeooo:paragraph-rsid="0022097b" style:font-size-asian="11pt" style:font-size-complex="11pt"/>
    </style:style>
    <style:style style:name="T1" style:family="text">
      <style:text-properties officeooo:rsid="00193cf7"/>
    </style:style>
    <style:style style:name="T2" style:family="text">
      <style:text-properties officeooo:rsid="0000c921"/>
    </style:style>
    <style:style style:name="T3" style:family="text">
      <style:text-properties officeooo:rsid="00130d36"/>
    </style:style>
    <style:style style:name="T4" style:family="text">
      <style:text-properties officeooo:rsid="00195a8b"/>
    </style:style>
    <style:style style:name="T5" style:family="text">
      <style:text-properties officeooo:rsid="001a848e"/>
    </style:style>
    <style:style style:name="T6" style:family="text">
      <style:text-properties officeooo:rsid="00200c17"/>
    </style:style>
    <style:style style:name="T7" style:family="text">
      <style:text-properties officeooo:rsid="0020b5d0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Arial" fo:font-size="11pt" officeooo:rsid="00279455" style:font-size-asian="11pt" style:font-size-complex="11pt"/>
    </style:style>
    <style:style style:name="T10" style:family="text">
      <style:text-properties style:font-name="Arial" officeooo:rsid="001928d3"/>
    </style:style>
    <style:style style:name="T11" style:family="text">
      <style:text-properties fo:language="ca" fo:country="ES"/>
    </style:style>
    <style:style style:name="T12" style:family="text">
      <style:text-properties fo:language="ca" fo:country="ES" officeooo:rsid="0011598c"/>
    </style:style>
    <style:style style:name="T13" style:family="text">
      <style:text-properties fo:language="ca" fo:country="ES" officeooo:rsid="0021263c"/>
    </style:style>
    <style:style style:name="T14" style:family="text">
      <style:text-properties fo:language="ca" fo:country="ES" fo:font-style="italic" officeooo:rsid="001928d3" style:font-style-asian="italic" style:font-style-complex="italic"/>
    </style:style>
    <style:style style:name="T15" style:family="text">
      <style:text-properties fo:language="ca" fo:country="ES" fo:font-style="italic" officeooo:rsid="00192609" style:font-style-asian="italic" style:font-style-complex="italic"/>
    </style:style>
    <style:style style:name="T16" style:family="text">
      <style:text-properties fo:language="ca" fo:country="ES" fo:font-style="italic" officeooo:rsid="001a5154" style:font-style-asian="italic" style:font-style-complex="italic"/>
    </style:style>
    <style:style style:name="T17" style:family="text">
      <style:text-properties fo:language="ca" fo:country="ES" fo:font-style="italic" officeooo:rsid="001bd432" style:font-style-asian="italic" style:font-style-complex="italic"/>
    </style:style>
    <style:style style:name="T18" style:family="text">
      <style:text-properties fo:language="ca" fo:country="ES" officeooo:rsid="001928d3"/>
    </style:style>
    <style:style style:name="T19" style:family="text">
      <style:text-properties fo:language="ca" fo:country="ES" officeooo:rsid="001a5154"/>
    </style:style>
    <style:style style:name="T20" style:family="text">
      <style:text-properties fo:language="ca" fo:country="ES" officeooo:rsid="001bd432"/>
    </style:style>
    <style:style style:name="T21" style:family="text">
      <style:text-properties fo:language="ca" fo:country="ES" officeooo:rsid="00163f1b"/>
    </style:style>
    <style:style style:name="T22" style:family="text">
      <style:text-properties fo:language="ca" fo:country="ES" officeooo:rsid="0022097b"/>
    </style:style>
    <style:style style:name="T23" style:family="text">
      <style:text-properties fo:language="ca" fo:country="ES" officeooo:rsid="00238952"/>
    </style:style>
    <style:style style:name="T24" style:family="text">
      <style:text-properties fo:language="ca" fo:country="ES" officeooo:rsid="0020b5d0"/>
    </style:style>
    <style:style style:name="T25" style:family="text">
      <style:text-properties fo:language="ca" fo:country="ES" officeooo:rsid="0025b15e"/>
    </style:style>
    <style:style style:name="T26" style:family="text">
      <style:text-properties fo:language="ca" fo:country="ES" officeooo:rsid="00279455"/>
    </style:style>
    <style:style style:name="T27" style:family="text">
      <style:text-properties officeooo:rsid="0021263c"/>
    </style:style>
    <style:style style:name="T28" style:family="text">
      <style:text-properties officeooo:rsid="00197ddc"/>
    </style:style>
    <style:style style:name="T29" style:family="text">
      <style:text-properties officeooo:rsid="00238952"/>
    </style:style>
    <style:style style:name="T30" style:family="text">
      <style:text-properties officeooo:rsid="0025b15e"/>
    </style:style>
    <style:style style:name="T31" style:family="text">
      <style:text-properties officeooo:rsid="0013f589"/>
    </style:style>
    <style:style style:name="T32" style:family="text">
      <style:text-properties officeooo:rsid="002977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Bon dia.</text:p>
      <text:p text:style-name="P2"/>
      <text:p text:style-name="P2"><text:span text:style-name="T7"><text:tab/>Anem a veure </text:span>una opció <text:span text:style-name="T29">formativa </text:span>molt interessant per <text:span text:style-name="T7">en haver acabat </text:span>l'ESO: la <text:span text:style-name="T8">Formació Professional</text:span>. Es tracta d'una formació específica en la qual s'adquireixen les competències per exercir una professió determinada. És molt diferent de l'ESO i del Batxillerat, els ‘mòduls’ de la FP no tenen res a veure amb les assignatures <text:span text:style-name="T4">de</text:span> l'ESO ni del Batxillerat.</text:p>
      <text:p text:style-name="P4"><text:span text:style-name="T21"><text:tab/>Vegem</text:span><text:span text:style-name="T11"> la FP de grau mitjà (2 anys de duració), que és la que po</text:span><text:span text:style-name="T25">deu</text:span><text:span text:style-name="T11"> fer </text:span><text:span text:style-name="T24">immediatament </text:span><text:span text:style-name="T11">en acabar ESO (títol d'ESO o prova d'accés superada). </text:span><text:span text:style-name="T28">En aquest document teniu l'oferta completa de Cicles Formatius de Grau Mitjà (CFGM) dels centres de Mallorca (obriu en una pestanya nova amb el botó dret del ratolí): </text:span></text:p>
      <text:p text:style-name="P6"><text:a xlink:type="simple" xlink:href="https://aulavirtual.caib.es/c07008351/pluginfile.php/51123/mod_resource/content/3/cfgm.pdf" text:style-name="Internet_20_link" text:visited-style-name="Visited_20_Internet_20_Link"><text:span text:style-name="T9">https://aulavirtual.caib.es/c07008351/pluginfile.php/51123/mod_resource/content/3/cfgm.pdf</text:span></text:a></text:p>
      <text:p text:style-name="P9"><text:tab/></text:p>
      <text:p text:style-name="P5"><text:span text:style-name="T12"><text:tab/></text:span><text:span text:style-name="T13">Per a cada CFG</text:span><text:span text:style-name="T22">M</text:span><text:span text:style-name="T13">, a</text:span><text:span text:style-name="T21"> ‘</text:span><text:span text:style-name="T14">+ Info</text:span><text:span text:style-name="T15">rmació</text:span><text:span text:style-name="T18">’ veureu, si hi clicau </text:span><text:span text:style-name="T26">i obriu en una pestanya nova</text:span><text:span text:style-name="T18">, </text:span><text:span text:style-name="T19">la </text:span><text:span text:style-name="T16">duració de l’estudi</text:span><text:span text:style-name="T19">, els </text:span><text:span text:style-name="T16">requisits d’accés</text:span><text:span text:style-name="T19">, </text:span><text:span text:style-name="T16">què aprendràs i faràs</text:span><text:span text:style-name="T19">, el </text:span><text:span text:style-name="T16">pla de formació</text:span><text:span text:style-name="T19">, </text:span><text:span text:style-name="T16">què pots fer en acabar</text:span><text:span text:style-name="T19"> </text:span><text:span text:style-name="T20">i </text:span><text:span text:style-name="T17">quínes són</text:span><text:span text:style-name="T14"> les sortides professionals</text:span><text:span text:style-name="T18"> </text:span><text:span text:style-name="T20">de cada cicle</text:span><text:span text:style-name="T18">. A ‘</text:span><text:span text:style-name="T14">Centres</text:span><text:span text:style-name="T18">’ </text:span><text:span text:style-name="T23">podeu </text:span><text:span text:style-name="T26">cercar els</text:span><text:span text:style-name="T18"> centres </text:span><text:span text:style-name="T20">educatius </text:span><text:span text:style-name="T18">que ofereixen la formació. </text:span><text:span text:style-name="T26">Aquest cercador</text:span><text:span text:style-name="T31"> permet especificar l’illa, municipi, centre, família professional, cicle, nivell (posau ‘GM’), torn (continuada / vespertí / partida / dual / distància) i tipus (centre públic / concertat / privat).</text:span></text:p>
      <text:p text:style-name="P10"/>
      <text:p text:style-name="P2"><text:tab/><text:span text:style-name="T32">S</text:span>eguidament <text:span text:style-name="T5">podeu mirar</text:span> la FP de grau superior (també 2 anys de duració). Els cicles del grau superior es poden fer com una continuació dels de grau mitjà, <text:span text:style-name="T6">però també</text:span> s'hi pot accedir amb el títol de Batxillerat (o prova d'accés superada). Una vegada <text:span text:style-name="T32">realitzats</text:span> permeten accedir a estudis universitaris: </text:p>
      <text:p text:style-name="P7"><text:a xlink:type="simple" xlink:href="https://aulavirtual.caib.es/c07008351/pluginfile.php/51124/mod_resource/content/3/cfgs.pdf" text:style-name="Internet_20_link" text:visited-style-name="Visited_20_Internet_20_Link"><text:span text:style-name="T32">https://aulavirtual.caib.es/c07008351/pluginfile.php/51124/mod_resource/content/3/cfgs.pdf</text:span></text:a></text:p>
      <text:p text:style-name="P3"/>
      <text:p text:style-name="P2"/>
      <text:p text:style-name="P2"><text:tab/>À<text:span text:style-name="T2">nim i endavant!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fo:language="ca" fo:country="ES" officeooo:rsid="001bd45a" officeooo:paragraph-rsid="0022097b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2" text:anchor-type="paragraph" svg:x="12.365cm" svg:y="-1.295cm" svg:width="4.015cm" svg:height="1.399cm" draw:z-index="0"><draw:image xlink:href="Pictures/10000200000000F3000000376343B815F592CE90.gif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10:34.46</meta:creation-date>
    <dc:date>2024-03-06T12:44:45.774730644</dc:date>
    <meta:editing-duration>PT6H43M56S</meta:editing-duration>
    <meta:editing-cycles>41</meta:editing-cycles>
    <meta:generator>LibreOffice/5.1.6.2$Linux_x86 LibreOffice_project/10m0$Build-2</meta:generator>
    <meta:document-statistic meta:table-count="0" meta:image-count="1" meta:object-count="0" meta:page-count="1" meta:paragraph-count="9" meta:word-count="257" meta:character-count="1719" meta:non-whitespace-character-count="1461"/>
  </office:meta>
</office:document-meta>
</file>