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0000000F3000000376343B815F592CE90.gif" manifest:media-type="image/gi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ca" fo:country="ES" officeooo:paragraph-rsid="00150651"/>
    </style:style>
    <style:style style:name="P2" style:family="paragraph" style:parent-style-name="Standard">
      <style:paragraph-properties fo:line-height="150%"/>
      <style:text-properties fo:language="ca" fo:country="ES" officeooo:rsid="0005ea6a" officeooo:paragraph-rsid="001257dd"/>
    </style:style>
    <style:style style:name="P3" style:family="paragraph" style:parent-style-name="Standard">
      <style:paragraph-properties fo:line-height="150%"/>
      <style:text-properties style:font-name="Arial" fo:font-size="11pt" fo:language="ca" fo:country="ES" officeooo:rsid="0005ea6a" officeooo:paragraph-rsid="001257dd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Arial" fo:font-size="11pt" fo:language="ca" fo:country="ES" officeooo:rsid="0006a202" officeooo:paragraph-rsid="001257dd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Arial" fo:font-size="11pt" fo:language="ca" fo:country="ES" officeooo:paragraph-rsid="001257dd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Arial" fo:font-size="11pt" officeooo:rsid="00163f1b" officeooo:paragraph-rsid="001257dd" style:font-size-asian="11pt" style:font-size-complex="11pt"/>
    </style:style>
    <style:style style:name="P7" style:family="paragraph" style:parent-style-name="Standard">
      <style:paragraph-properties fo:line-height="150%"/>
      <style:text-properties officeooo:paragraph-rsid="001257dd"/>
    </style:style>
    <style:style style:name="P8" style:family="paragraph" style:parent-style-name="Standard">
      <style:paragraph-properties fo:line-height="150%"/>
      <style:text-properties style:font-name="Arial" fo:font-size="11pt" officeooo:rsid="00197ddc" officeooo:paragraph-rsid="001257dd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Arial" fo:font-size="11pt" fo:language="ca" fo:country="ES" officeooo:rsid="0005810e" officeooo:paragraph-rsid="001257dd" style:font-size-asian="11pt" style:font-size-complex="11pt"/>
    </style:style>
    <style:style style:name="P10" style:family="paragraph" style:parent-style-name="Standard">
      <style:paragraph-properties fo:line-height="150%"/>
      <style:text-properties officeooo:paragraph-rsid="001257dd"/>
    </style:style>
    <style:style style:name="P11" style:family="paragraph" style:parent-style-name="Standard">
      <style:text-properties officeooo:paragraph-rsid="00150651"/>
    </style:style>
    <style:style style:name="T1" style:family="text">
      <style:text-properties officeooo:rsid="00193cf7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93cf7" style:font-size-asian="10pt" style:font-size-complex="10pt"/>
    </style:style>
    <style:style style:name="T4" style:family="text">
      <style:text-properties fo:language="ca" fo:country="ES"/>
    </style:style>
    <style:style style:name="T5" style:family="text">
      <style:text-properties fo:language="ca" fo:country="ES" officeooo:rsid="0011598c"/>
    </style:style>
    <style:style style:name="T6" style:family="text">
      <style:text-properties fo:language="ca" fo:country="ES" officeooo:rsid="001928d3"/>
    </style:style>
    <style:style style:name="T7" style:family="text">
      <style:text-properties fo:language="ca" fo:country="ES" officeooo:rsid="001a5154"/>
    </style:style>
    <style:style style:name="T8" style:family="text">
      <style:text-properties fo:language="ca" fo:country="ES" officeooo:rsid="001bd432"/>
    </style:style>
    <style:style style:name="T9" style:family="text">
      <style:text-properties fo:language="ca" fo:country="ES" fo:font-style="italic" officeooo:rsid="001928d3" style:font-style-asian="italic" style:font-style-complex="italic"/>
    </style:style>
    <style:style style:name="T10" style:family="text">
      <style:text-properties fo:language="ca" fo:country="ES" fo:font-style="italic" officeooo:rsid="00192609" style:font-style-asian="italic" style:font-style-complex="italic"/>
    </style:style>
    <style:style style:name="T11" style:family="text">
      <style:text-properties fo:language="ca" fo:country="ES" fo:font-style="italic" officeooo:rsid="001a5154" style:font-style-asian="italic" style:font-style-complex="italic"/>
    </style:style>
    <style:style style:name="T12" style:family="text">
      <style:text-properties fo:language="ca" fo:country="ES" fo:font-style="italic" officeooo:rsid="001bd432" style:font-style-asian="italic" style:font-style-complex="italic"/>
    </style:style>
    <style:style style:name="T13" style:family="text">
      <style:text-properties fo:language="ca" fo:country="ES" officeooo:rsid="0021263c"/>
    </style:style>
    <style:style style:name="T14" style:family="text">
      <style:text-properties officeooo:rsid="00025ffe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0501a5"/>
    </style:style>
    <style:style style:name="T17" style:family="text">
      <style:text-properties officeooo:rsid="00154706"/>
    </style:style>
    <style:style style:name="T18" style:family="text">
      <style:text-properties officeooo:rsid="001257dd"/>
    </style:style>
    <style:style style:name="T19" style:family="text">
      <style:text-properties officeooo:rsid="001487d1"/>
    </style:style>
    <style:style style:name="T20" style:family="text">
      <style:text-properties style:font-name="Arial" fo:font-size="11pt" style:font-size-asian="11pt" style:font-size-complex="11pt"/>
    </style:style>
    <style:style style:name="T21" style:family="text">
      <style:text-properties style:font-name="Arial" fo:font-size="11pt" officeooo:rsid="00236bab" style:font-size-asian="11pt" style:font-size-complex="11pt"/>
    </style:style>
    <style:style style:name="T22" style:family="text">
      <style:text-properties style:font-name="Arial" fo:font-size="11pt" fo:language="ca" fo:country="ES" officeooo:rsid="00181032" style:font-size-asian="11pt" style:font-size-complex="11pt"/>
    </style:style>
    <style:style style:name="T23" style:family="text">
      <style:text-properties style:font-name="Arial" fo:font-size="11pt" fo:language="ca" fo:country="ES" officeooo:rsid="001ca64d" style:font-size-asian="11pt" style:font-size-complex="11pt"/>
    </style:style>
    <style:style style:name="T24" style:family="text">
      <style:text-properties fo:font-size="13pt" fo:font-weight="bold" style:font-size-asian="13pt" style:font-weight-asian="bold" style:font-size-complex="13pt" style:font-weight-complex="bold"/>
    </style:style>
    <style:style style:name="T25" style:family="text">
      <style:text-properties officeooo:rsid="001f95c0"/>
    </style:style>
    <style:style style:name="T26" style:family="text">
      <style:text-properties officeooo:rsid="0021263c"/>
    </style:style>
    <style:style style:name="T27" style:family="text">
      <style:text-properties officeooo:rsid="0005810e"/>
    </style:style>
    <style:style style:name="T28" style:family="text">
      <style:text-properties officeooo:rsid="0013f589"/>
    </style:style>
    <style:style style:name="T29" style:family="text">
      <style:text-properties officeooo:rsid="0027575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on dia.</text:p>
      <text:p text:style-name="P5"/>
      <text:p text:style-name="P5"><text:tab/>Després d'haver vist els estudis universitaris és el moment de fer un cop d'ull a l'altra gran opció que <text:span text:style-name="T18">teniu</text:span> en acabar el Batxillerat: els estudis de <text:span text:style-name="T24">Formació Professional de Grau Superior</text:span><text:span text:style-name="T15">.</text:span> Es tracta d'una formació específica, <text:span text:style-name="T16">de dos anys de duració, </text:span>en la qual s'adquireixen les competències per exercir una professió determinada, <text:span text:style-name="T19">a nivell de </text:span>tècnic superior. <text:span text:style-name="T18">Són uns estudis </text:span>molt diferent<text:span text:style-name="T18">s</text:span> <text:span text:style-name="T19">dels </text:span>de<text:span text:style-name="T16">l</text:span> Batxillerat: els <text:span text:style-name="T16">'</text:span>mòduls<text:span text:style-name="T16">'</text:span> de la FP no tenen res a veure amb les <text:span text:style-name="T17">matèries</text:span> del Batxillerat <text:span text:style-name="T29">(ni els d'un cicle o família professional tenen res a veure amb els d'un altre cicle o família)</text:span>.</text:p>
      <text:p text:style-name="P5"/>
      <text:p text:style-name="P8"><text:tab/>En aquest document teniu l'oferta completa de Cicles Formatiu de Grau Superior (CFGS) dels centres de Mallorca: </text:p>
      <text:p text:style-name="P7"><text:a xlink:type="simple" xlink:href="https://aulavirtual.caib.es/c07008351/pluginfile.php/51124/mod_resource/content/3/cfgs.pdf" text:style-name="Internet_20_link" text:visited-style-name="Visited_20_Internet_20_Link"><text:span text:style-name="T21">https://aulavirtual.caib.es/c07008351/pluginfile.php/51124/mod_resource/content/3/cfgs.pdf</text:span></text:a></text:p>
      <text:p text:style-name="P7"><text:span text:style-name="T22"/></text:p>
      <text:p text:style-name="P6"><text:span text:style-name="T5"><text:tab/></text:span><text:span text:style-name="T13">Per a cada CFGS, a</text:span><text:span text:style-name="T4"> ‘</text:span><text:span text:style-name="T9">+ Info</text:span><text:span text:style-name="T10">rmació</text:span><text:span text:style-name="T6">’ veureu, si hi clicau, </text:span><text:span text:style-name="T7">la </text:span><text:span text:style-name="T11">duració de l’estudi</text:span><text:span text:style-name="T7">, els </text:span><text:span text:style-name="T11">requisits d’accés</text:span><text:span text:style-name="T7">, </text:span><text:span text:style-name="T11">què aprendràs i faràs</text:span><text:span text:style-name="T7">, el </text:span><text:span text:style-name="T11">pla de formació</text:span><text:span text:style-name="T7">, </text:span><text:span text:style-name="T11">què pots fer en acabar</text:span><text:span text:style-name="T7"> </text:span><text:span text:style-name="T8">i </text:span><text:span text:style-name="T12">quínes són</text:span><text:span text:style-name="T9"> les sortides professionals</text:span><text:span text:style-name="T6"> </text:span><text:span text:style-name="T8">de cada cicle</text:span><text:span text:style-name="T6">. A ‘</text:span><text:span text:style-name="T9">Centres</text:span><text:span text:style-name="T6">’ </text:span><text:span text:style-name="T28">entreu en un cercador de l’oferta de Formació Professional dels centres que permet especificar la cerca per illa, municipi, centre, família, cicle, nivell (posau ‘GS’), torn (continuada / vespertí / partida / dual / distància) i tipus (centre públic / concertat / privat).</text:span></text:p>
      <text:p text:style-name="P5"/>
      <text:p text:style-name="P5"><text:span text:style-name="T18"><text:tab/>Els CFGS, a part de l’exercici professional,</text:span> d<text:span text:style-name="T18">o</text:span>n<text:span text:style-name="T18">en</text:span> accés a estudis universitari<text:span text:style-name="T18">s</text:span> <text:span text:style-name="T14">(amb PBAU voluntària si es vol pujar nota)</text:span> i convalid<text:span text:style-name="T18">en</text:span> assignatures del primer curs de la universitat. <text:span text:style-name="T27">A l'enllaç següent podeu consultar les preferències d'accés als graus universitaris de la UIB (per branques de coneixement) des dels diferents CFGS:</text:span></text:p>
      <text:p text:style-name="P7"><text:a xlink:type="simple" xlink:href="https://seras.uib.cat/digitalAssets/602/602361_branques_cfgs.pdf" text:style-name="Internet_20_link" text:visited-style-name="Visited_20_Internet_20_Link"><text:span text:style-name="T23">https://seras.uib.cat/digitalAssets/602/602361_branques_cfgs.pdf</text:span></text:a></text:p>
      <text:p text:style-name="P9"/>
      <text:p text:style-name="P3"><text:tab/>Per acabar, <text:span text:style-name="T25">heu de </text:span>s<text:span text:style-name="T25">ebre</text:span> que hi ha unes preferències per accedir als CFGS en funció de la modalitat de Batxillerat que esteu cursant:</text:p>
      <text:p text:style-name="P2"><text:a xlink:type="simple" xlink:href="https://aulavirtual.caib.es/c07008351/pluginfile.php/38525/mod_resource/content/1/Batx%20CFGS.pdf" text:style-name="Internet_20_link" text:visited-style-name="Visited_20_Internet_20_Link"><text:span text:style-name="T20">https://aulavirtual.caib.es/c07008351/pluginfile.php/38525/mod_resource/content/1/Batx%20CFGS.pdf</text:span></text:a></text:p>
      <text:p text:style-name="P3"/>
      <text:p text:style-name="P3"/>
      <text:p text:style-name="P4">Ànim i endavan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150651"/>
    </style:style>
    <style:style style:name="MT1" style:family="text">
      <style:text-properties fo:font-size="10pt" officeooo:rsid="00193cf7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àfics2" text:anchor-type="paragraph" svg:x="12.365cm" svg:y="-1.295cm" svg:width="4.015cm" svg:height="1.399cm" draw:z-index="0"><draw:image xlink:href="Pictures/10000200000000F3000000376343B815F592CE90.gif" xlink:type="simple" xlink:show="embed" xlink:actuate="onLoad"/></draw:frame></text:p>
      </style:header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09:10:34.46</meta:creation-date>
    <dc:date>2024-04-08T10:31:33.806636620</dc:date>
    <meta:editing-duration>PT5H36M43S</meta:editing-duration>
    <meta:editing-cycles>34</meta:editing-cycles>
    <meta:generator>LibreOffice/5.1.6.2$Linux_x86 LibreOffice_project/10m0$Build-2</meta:generator>
    <meta:document-statistic meta:table-count="0" meta:image-count="1" meta:object-count="0" meta:page-count="1" meta:paragraph-count="10" meta:word-count="284" meta:character-count="1954" meta:non-whitespace-character-count="1674"/>
  </office:meta>
</office:document-meta>
</file>