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0000000F3000000376343B815F592CE90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a" fo:country="ES" officeooo:paragraph-rsid="001a4f58"/>
    </style:style>
    <style:style style:name="P2" style:family="paragraph" style:parent-style-name="Standard">
      <style:paragraph-properties fo:line-height="150%"/>
      <style:text-properties fo:language="ca" fo:country="ES" officeooo:paragraph-rsid="0011814d"/>
    </style:style>
    <style:style style:name="P3" style:family="paragraph" style:parent-style-name="Standard">
      <style:paragraph-properties fo:line-height="150%"/>
      <style:text-properties style:font-name="Arial" fo:font-size="11pt" fo:language="ca" fo:country="ES" officeooo:rsid="00160820" officeooo:paragraph-rsid="0011814d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fo:language="ca" fo:country="ES" officeooo:paragraph-rsid="0011814d" style:font-size-asian="11pt" style:font-size-complex="11pt"/>
    </style:style>
    <style:style style:name="P5" style:family="paragraph" style:parent-style-name="Standard">
      <style:text-properties fo:font-size="10pt" fo:language="ca" fo:country="ES" officeooo:rsid="00193cf7" officeooo:paragraph-rsid="001a4f58" style:font-size-asian="10pt" style:font-size-complex="10pt"/>
    </style:style>
    <style:style style:name="T1" style:family="text">
      <style:text-properties officeooo:rsid="00193cf7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2fdc" style:font-weight-asian="bold" style:font-weight-complex="bold"/>
    </style:style>
    <style:style style:name="T5" style:family="text">
      <style:text-properties fo:font-weight="bold" officeooo:rsid="0014ee80" style:font-weight-asian="bold" style:font-weight-complex="bold"/>
    </style:style>
    <style:style style:name="T6" style:family="text">
      <style:text-properties fo:font-weight="bold" officeooo:rsid="001817e4" style:font-weight-asian="bold" style:font-weight-complex="bold"/>
    </style:style>
    <style:style style:name="T7" style:family="text">
      <style:text-properties fo:font-weight="bold" officeooo:rsid="0019eef3" style:font-weight-asian="bold" style:font-weight-complex="bold"/>
    </style:style>
    <style:style style:name="T8" style:family="text">
      <style:text-properties officeooo:rsid="000e2b06"/>
    </style:style>
    <style:style style:name="T9" style:family="text">
      <style:text-properties officeooo:rsid="000808e1"/>
    </style:style>
    <style:style style:name="T10" style:family="text">
      <style:text-properties officeooo:rsid="0011814d"/>
    </style:style>
    <style:style style:name="T11" style:family="text">
      <style:text-properties officeooo:rsid="00132fdc"/>
    </style:style>
    <style:style style:name="T12" style:family="text">
      <style:text-properties officeooo:rsid="0014ee80"/>
    </style:style>
    <style:style style:name="T13" style:family="text">
      <style:text-properties officeooo:rsid="0017eae5"/>
    </style:style>
    <style:style style:name="T14" style:family="text">
      <style:text-properties officeooo:rsid="001817e4"/>
    </style:style>
    <style:style style:name="T15" style:family="text">
      <style:text-properties fo:font-weight="normal" officeooo:rsid="001817e4" style:font-weight-asian="normal" style:font-weight-complex="normal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officeooo:rsid="001a7959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32fdc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on dia.</text:p>
      <text:p text:style-name="P4"/>
      <text:p text:style-name="P4">Després de la UIB, <text:span text:style-name="T8">anem a mirar </text:span>l'oferta d'estudis universitaris del <text:span text:style-name="T18">CESAG-</text:span><text:span text:style-name="T19">Universidad Pontificia Comillas</text:span>, una universitat privada implantada a Mallorca que completa <text:span text:style-name="T9">l'oferta</text:span> de la pública i que pot ser de<text:span text:style-name="T11">l teu</text:span> interès.</text:p>
      <text:p text:style-name="P4"/>
      <text:p text:style-name="P4">Entr<text:span text:style-name="T10">a</text:span> en el següent enllaç:</text:p>
      <text:p text:style-name="P4"/>
      <text:p text:style-name="P2"><text:a xlink:type="simple" xlink:href="https://www.cesag.org/estudios/?lang=ca" text:style-name="Internet_20_link" text:visited-style-name="Visited_20_Internet_20_Link"><text:span text:style-name="T16">https://www.cesag.org/estudios/?lang=ca</text:span></text:a><text:span text:style-name="T16"> </text:span></text:p>
      <text:p text:style-name="P4"/>
      <text:p text:style-name="P4"><text:span text:style-name="T11">Tenen estudis de </text:span><text:span text:style-name="T4">Comunicació</text:span><text:span text:style-name="T11"> (grau de periodisme, grau de comunicació audiovisual, grau de publicitat i relacions públiques, doble grau de periodisme i comunicació audiovisual), d’</text:span><text:span text:style-name="T4">Educació</text:span> <text:span text:style-name="T11">(grau d’</text:span>educació infantil, <text:span text:style-name="T12">grau d’</text:span>educació primària, <text:span text:style-name="T12">doble grau d’educació infantil i primària), el grau de</text:span> <text:span text:style-name="T5">C</text:span><text:span text:style-name="T3">iències de l'activitat física i de l'esport </text:span><text:span text:style-name="T15">i el grau d’</text:span><text:span text:style-name="T7">I</text:span><text:span text:style-name="T6">nfermeria</text:span><text:span text:style-name="T15">.</text:span></text:p>
      <text:p text:style-name="P4"/>
      <text:p text:style-name="P3">Si cliques, a cada grau s’obre un desplegable amb informació bàsica <text:span text:style-name="T14">i preus</text:span>. Si tornes a clicar damunt el nom del grau trobaràs una descripció <text:span text:style-name="T14">general</text:span>, els horaris, el pla d’estudis complet, dates <text:span text:style-name="T17">importants, </text:span>perfils i sortides professionals, beques... </text:p>
      <text:p text:style-name="P4"/>
      <text:p text:style-name="P4">Po<text:span text:style-name="T10">ts</text:span> <text:span text:style-name="T13">informar-te, endemés, de l’admissió i matrícula i </text:span>consultar altres informacions per a futurs alumnes a:</text:p>
      <text:p text:style-name="P4"/>
      <text:p text:style-name="P2"><text:a xlink:type="simple" xlink:href="https://www.cesag.org/futurosalumnos/?lang=ca" text:style-name="Internet_20_link" text:visited-style-name="Visited_20_Internet_20_Link"><text:span text:style-name="T16">https://www.cesag.org/futurosalumnos/?lang=ca</text:span></text:a><text:span text:style-name="T16"> 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fo:language="ca" fo:country="ES" officeooo:rsid="00193cf7" officeooo:paragraph-rsid="001a4f58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2" text:anchor-type="paragraph" svg:x="12.365cm" svg:y="-1.295cm" svg:width="4.015cm" svg:height="1.399cm" draw:z-index="0"><draw:image xlink:href="Pictures/10000200000000F3000000376343B815F592CE90.gif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10:34.46</meta:creation-date>
    <dc:date>2024-03-12T09:28:39.776092763</dc:date>
    <meta:editing-duration>PT6H4M</meta:editing-duration>
    <meta:editing-cycles>35</meta:editing-cycles>
    <meta:generator>LibreOffice/5.1.6.2$Linux_x86 LibreOffice_project/10m0$Build-2</meta:generator>
    <meta:document-statistic meta:table-count="0" meta:image-count="1" meta:object-count="0" meta:page-count="1" meta:paragraph-count="8" meta:word-count="148" meta:character-count="1067" meta:non-whitespace-character-count="924"/>
  </office:meta>
</office:document-meta>
</file>