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0000000F3000000376343B815F592CE90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a" fo:country="ES" officeooo:paragraph-rsid="00193cf7"/>
    </style:style>
    <style:style style:name="P2" style:family="paragraph" style:parent-style-name="Standard">
      <style:paragraph-properties fo:line-height="150%"/>
      <style:text-properties style:font-name="Arial" fo:font-size="11pt" officeooo:rsid="0004771d" officeooo:paragraph-rsid="001223a0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" fo:font-size="11pt" officeooo:rsid="0004771d" officeooo:paragraph-rsid="00193cf7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officeooo:paragraph-rsid="00088bcb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officeooo:paragraph-rsid="001223a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" fo:font-size="11pt" officeooo:rsid="0007b2ed" officeooo:paragraph-rsid="001223a0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fo:language="ca" fo:country="ES" officeooo:paragraph-rsid="00088bcb" style:font-size-asian="11pt" style:font-size-complex="11pt"/>
    </style:style>
    <style:style style:name="P8" style:family="paragraph" style:parent-style-name="Standard">
      <style:paragraph-properties fo:line-height="150%"/>
      <style:text-properties officeooo:paragraph-rsid="00088bcb"/>
    </style:style>
    <style:style style:name="P9" style:family="paragraph" style:parent-style-name="Standard">
      <style:paragraph-properties fo:line-height="150%"/>
      <style:text-properties officeooo:paragraph-rsid="001223a0"/>
    </style:style>
    <style:style style:name="P10" style:family="paragraph" style:parent-style-name="Standard">
      <style:paragraph-properties fo:line-height="150%"/>
      <style:text-properties officeooo:rsid="0004771d" officeooo:paragraph-rsid="001223a0"/>
    </style:style>
    <style:style style:name="P11" style:family="paragraph" style:parent-style-name="Standard">
      <style:text-properties fo:language="ca" fo:country="ES" officeooo:paragraph-rsid="00088bcb"/>
    </style:style>
    <style:style style:name="T1" style:family="text">
      <style:text-properties officeooo:rsid="00193cf7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93cf7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0ee4" style:font-weight-asian="bold" style:font-weight-complex="bold"/>
    </style:style>
    <style:style style:name="T6" style:family="text">
      <style:text-properties fo:font-weight="bold" officeooo:rsid="000af39d" style:font-weight-asian="bold" style:font-weight-complex="bold"/>
    </style:style>
    <style:style style:name="T7" style:family="text">
      <style:text-properties fo:font-weight="bold" officeooo:rsid="000e7ff4" style:font-weight-asian="bold" style:font-weight-complex="bold"/>
    </style:style>
    <style:style style:name="T8" style:family="text">
      <style:text-properties fo:font-weight="bold" officeooo:rsid="00087da2" style:font-weight-asian="bold" style:font-weight-complex="bold"/>
    </style:style>
    <style:style style:name="T9" style:family="text">
      <style:text-properties fo:font-weight="bold" officeooo:rsid="0016cede" style:font-weight-asian="bold" style:font-weight-complex="bold"/>
    </style:style>
    <style:style style:name="T10" style:family="text">
      <style:text-properties fo:font-weight="bold" officeooo:rsid="001c9bf7" style:font-weight-asian="bold" style:font-weight-complex="bold"/>
    </style:style>
    <style:style style:name="T11" style:family="text">
      <style:text-properties officeooo:rsid="000a0db8"/>
    </style:style>
    <style:style style:name="T12" style:family="text">
      <style:text-properties officeooo:rsid="000a0ee4"/>
    </style:style>
    <style:style style:name="T13" style:family="text">
      <style:text-properties officeooo:rsid="000ab858"/>
    </style:style>
    <style:style style:name="T14" style:family="text">
      <style:text-properties officeooo:rsid="000af39d"/>
    </style:style>
    <style:style style:name="T15" style:family="text">
      <style:text-properties officeooo:rsid="000cb35f"/>
    </style:style>
    <style:style style:name="T16" style:family="text">
      <style:text-properties fo:language="ca" fo:country="ES"/>
    </style:style>
    <style:style style:name="T17" style:family="text">
      <style:text-properties fo:language="ca" fo:country="ES" officeooo:rsid="00018bdb"/>
    </style:style>
    <style:style style:name="T18" style:family="text">
      <style:text-properties officeooo:rsid="000b6243"/>
    </style:style>
    <style:style style:name="T19" style:family="text">
      <style:text-properties officeooo:rsid="00087da2"/>
    </style:style>
    <style:style style:name="T20" style:family="text">
      <style:text-properties officeooo:rsid="000dd0a3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officeooo:rsid="00187138" style:font-size-asian="11pt" style:font-size-complex="11pt"/>
    </style:style>
    <style:style style:name="T23" style:family="text">
      <style:text-properties officeooo:rsid="0018c8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Bon dia a tots i totes.</text:p>
      <text:p text:style-name="P4"/>
      <text:p text:style-name="P5"><text:tab/><text:span text:style-name="T16">Molts </text:span><text:span text:style-name="T17">de vosaltres </text:span><text:span text:style-name="T16">segurament ja sabeu què voleu fer en acabar el CFGS, alguns probablement seguir estudiant. </text:span>Comen<text:span text:style-name="T18">cem </text:span>per conèixer l'oferta d'estudis universitaris de grau de la universitat pública de les Balears, la UIB.</text:p>
      <text:p text:style-name="P4"/>
      <text:p text:style-name="P4"><text:tab/>Entreu en el següent enllaç:</text:p>
      <text:p text:style-name="P4"/>
      <text:p text:style-name="P8"><text:a xlink:type="simple" xlink:href="https://estudis.uib.cat/estudis-de-grau/grau/" text:style-name="Internet_20_link" text:visited-style-name="Visited_20_Internet_20_Link"><text:span text:style-name="T21">https://estudis.uib.cat/estudis-de-grau/grau/</text:span></text:a></text:p>
      <text:p text:style-name="P4"/>
      <text:p text:style-name="P4"><text:tab/>Aquí teniu els graus de la UIB. <text:span text:style-name="T11">Podeu cercar posant el nom del grau a «Què estudiaràs amb nosaltres?» o mirar l’oferta completa de graus de la UIB organitzats </text:span>per branques de coneixement, Arts i Humanitats / Ciències / Ciències de la Salut / <text:span text:style-name="T4">Ciències Socials i Jurídiques</text:span> / Enginyeria i Arquitectura.</text:p>
      <text:p text:style-name="P4"/>
      <text:p text:style-name="P4"><text:tab/>A partir d'aquí cadascú ha d'anar mirant els graus (o dobles graus) que li interessen o que pensa que li poden interessar. Clicau sobre el grau. A sota del nom del grau trobareu 5 apartats, amb les informacions corresponents:</text:p>
      <text:p text:style-name="P4"/>
      <text:p text:style-name="P4"><text:tab/><text:span text:style-name="T4">- L'estudi</text:span>: Qu<text:span text:style-name="T12">ines</text:span> <text:span text:style-name="T12">competències adquiriràs</text:span>? <text:span text:style-name="T12">Quin perfil has de tenir? Quines sortides professionals tindràs? </text:span>Viatja i aprèn. Estudi oficial i de qualitat. <text:span text:style-name="T12">També hi podeu descarregar un fulletó amb la informació general de l’estudi.</text:span></text:p>
      <text:p text:style-name="P4"><text:span text:style-name="T4"><text:tab/>- Accés i </text:span><text:span text:style-name="T5">reconeixements</text:span>: <text:span text:style-name="T12">Perfil d’ingrés. </text:span>Vies d'accés. <text:span text:style-name="T13">Paràmetres de ponderació de la PBAU. </text:span>Notes de tall. Reconeixement de crèdits <text:span text:style-name="T23">dels CFGS</text:span>.</text:p>
      <text:p text:style-name="P4"><text:tab/><text:span text:style-name="T4">- </text:span><text:span text:style-name="T6">Pla d’estudis</text:span><text:span text:style-name="T14">: Itineraris. Resum de crèdits. Llista d’assignatures per curs i semestre (es poden consultar les guies docents). Competències.</text:span></text:p>
      <text:p text:style-name="P4"><text:tab/><text:span text:style-name="T4">- </text:span><text:span text:style-name="T6">Any</text:span><text:span text:style-name="T4"> 202</text:span><text:span text:style-name="T10">3</text:span><text:span text:style-name="T4">-2</text:span><text:span text:style-name="T10">4</text:span>: Aquí, entre d'altres informacions, <text:span text:style-name="T15">podeu veure</text:span> totes les assignatures del grau, de 1r a 4t. I si clicau al nom de l'assignatura, de qualsevol curs, podeu consultar la guia docent completa d'aquella assignatura (requisits, competències, continguts, metodologia, avaluació). Un munt d'informació!</text:p>
      <text:p text:style-name="P4"><text:tab/><text:span text:style-name="T4">- </text:span><text:span text:style-name="T7">Dades i indicadors</text:span>: Dades i indicadors de <text:span text:style-name="T4">qualitat</text:span> del títol.</text:p>
      <text:p text:style-name="P4"><text:tab/></text:p>
      <text:p text:style-name="P5"><text:tab/>É<text:span text:style-name="T19">s important que també conegueu les preferències d'accés als graus de la UIB des del vostre CFGS. Des dels CFGS d'Educació Infantil i d’Integració Social teniu preferència d'accés als graus universitaris de la branca de </text:span><text:span text:style-name="T8">Ciències Socials i Jurídiques</text:span><text:span text:style-name="T19">:</text:span></text:p>
      <text:p text:style-name="P9"><text:soft-page-break/><text:a xlink:type="simple" xlink:href="https://estudis.uib.cat/digitalAssets/602/602361_branques_cfgs.pdf" text:style-name="Internet_20_link" text:visited-style-name="Visited_20_Internet_20_Link"><text:span text:style-name="T22">https://estudis.uib.cat/digitalAssets/602/602361_branques_cfgs.pdf</text:span></text:a></text:p>
      <text:p text:style-name="P2"/>
      <text:p text:style-name="P3"><text:tab/>I sabeu que heu de superar les proves específiques d'admissió a Ed Infantil i Ed Primària si voleu accedir a un d'aquests estudis de la UIB. A l’enllaç hi trobareu informació general, models d’examens i informació de la convocatòria de 2023:</text:p>
      <text:p text:style-name="P10"><text:a xlink:type="simple" xlink:href="https://estudis.uib.es/estudis-de-grau/Com-hi-pots-accedir/admissio/pap/" text:style-name="Internet_20_link" text:visited-style-name="Visited_20_Internet_20_Link"><text:span text:style-name="T21">https://estudis.uib.es/estudis-de-grau/Com-hi-pots-accedir/admissio/pap/</text:span></text:a></text:p>
      <text:p text:style-name="P2"/>
      <text:p text:style-name="P2"><text:tab/>A l'enllaç següent trobareu tota la informació de la PBAU, per als que <text:span text:style-name="T20">us </text:span>voleu <text:span text:style-name="T20">presentar a aquestes proves per </text:span>pujar <text:span text:style-name="T1">la vostra </text:span>nota <text:span text:style-name="T1">d’admissió </text:span>a la <text:span text:style-name="T20">universitat</text:span>:</text:p>
      <text:p text:style-name="P10"><text:a xlink:type="simple" xlink:href="https://estudis.uib.cat/estudis-de-grau/Com-hi-pots-accedir/acces/tecnic/" text:style-name="Internet_20_link" text:visited-style-name="Visited_20_Internet_20_Link"><text:span text:style-name="T21">https://estudis.uib.cat/estudis-de-grau/Com-hi-pots-accedir/acces/tecnic/</text:span></text:a></text:p>
      <text:p text:style-name="P2"/>
      <text:p text:style-name="P6">Molt d'ànim i endavant!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ca" fo:country="ES" officeooo:paragraph-rsid="00088bcb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2" text:anchor-type="paragraph" svg:x="12.365cm" svg:y="-1.295cm" svg:width="4.015cm" svg:height="1.399cm" draw:z-index="1"><draw:image xlink:href="Pictures/10000200000000F3000000376343B815F592CE90.gif" xlink:type="simple" xlink:show="embed" xlink:actuate="onLoad"/></draw:frame></text:p>
      </style:header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10:34.46</meta:creation-date>
    <dc:date>2024-03-12T13:37:53.913252912</dc:date>
    <meta:editing-duration>PT5H57M37S</meta:editing-duration>
    <meta:editing-cycles>31</meta:editing-cycles>
    <meta:generator>LibreOffice/5.1.6.2$Linux_x86 LibreOffice_project/10m0$Build-2</meta:generator>
    <meta:document-statistic meta:table-count="0" meta:image-count="1" meta:object-count="0" meta:page-count="2" meta:paragraph-count="19" meta:word-count="383" meta:character-count="2632" meta:non-whitespace-character-count="2253"/>
  </office:meta>
</office:document-meta>
</file>