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0000000F3000000376343B815F592CE90.gif" manifest:media-type="image/gi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ca" fo:country="ES" officeooo:paragraph-rsid="0015a0e5"/>
    </style:style>
    <style:style style:name="P2" style:family="paragraph" style:parent-style-name="Standard">
      <style:paragraph-properties fo:line-height="150%"/>
      <style:text-properties style:font-name="Arial" fo:font-size="11pt" fo:language="ca" fo:country="ES" officeooo:paragraph-rsid="0011ecef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Arial" fo:font-size="11pt" officeooo:paragraph-rsid="0011ecef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Arial" fo:font-size="11pt" officeooo:rsid="0004771d" officeooo:paragraph-rsid="0011ecef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Arial" fo:font-size="11pt" officeooo:rsid="0007b2ed" officeooo:paragraph-rsid="0011ecef" style:font-size-asian="11pt" style:font-size-complex="11pt"/>
    </style:style>
    <style:style style:name="P6" style:family="paragraph" style:parent-style-name="Standard">
      <style:paragraph-properties fo:line-height="150%"/>
      <style:text-properties officeooo:paragraph-rsid="0011ecef"/>
    </style:style>
    <style:style style:name="P7" style:family="paragraph" style:parent-style-name="Standard">
      <style:paragraph-properties fo:line-height="150%"/>
      <style:text-properties officeooo:rsid="0004771d" officeooo:paragraph-rsid="0011ecef"/>
    </style:style>
    <style:style style:name="P8" style:family="paragraph" style:parent-style-name="Standard">
      <style:text-properties fo:language="ca" fo:country="ES" officeooo:rsid="0019ff70" officeooo:paragraph-rsid="0015a0e5"/>
    </style:style>
    <style:style style:name="T1" style:family="text">
      <style:text-properties officeooo:rsid="0019ff70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a0ee4" style:font-weight-asian="bold" style:font-weight-complex="bold"/>
    </style:style>
    <style:style style:name="T5" style:family="text">
      <style:text-properties fo:font-weight="bold" officeooo:rsid="000af39d" style:font-weight-asian="bold" style:font-weight-complex="bold"/>
    </style:style>
    <style:style style:name="T6" style:family="text">
      <style:text-properties fo:font-weight="bold" officeooo:rsid="000e7ff4" style:font-weight-asian="bold" style:font-weight-complex="bold"/>
    </style:style>
    <style:style style:name="T7" style:family="text">
      <style:text-properties fo:font-weight="bold" officeooo:rsid="00087da2" style:font-weight-asian="bold" style:font-weight-complex="bold"/>
    </style:style>
    <style:style style:name="T8" style:family="text">
      <style:text-properties fo:font-weight="bold" officeooo:rsid="00133675" style:font-weight-asian="bold" style:font-weight-complex="bold"/>
    </style:style>
    <style:style style:name="T9" style:family="text">
      <style:text-properties fo:font-weight="bold" officeooo:rsid="00166c23" style:font-weight-asian="bold" style:font-weight-complex="bold"/>
    </style:style>
    <style:style style:name="T10" style:family="text">
      <style:text-properties officeooo:rsid="000a0db8"/>
    </style:style>
    <style:style style:name="T11" style:family="text">
      <style:text-properties officeooo:rsid="000a0ee4"/>
    </style:style>
    <style:style style:name="T12" style:family="text">
      <style:text-properties officeooo:rsid="000ab858"/>
    </style:style>
    <style:style style:name="T13" style:family="text">
      <style:text-properties officeooo:rsid="000af39d"/>
    </style:style>
    <style:style style:name="T14" style:family="text">
      <style:text-properties officeooo:rsid="000cb35f"/>
    </style:style>
    <style:style style:name="T15" style:family="text">
      <style:text-properties fo:language="ca" fo:country="ES"/>
    </style:style>
    <style:style style:name="T16" style:family="text">
      <style:text-properties fo:language="ca" fo:country="ES" officeooo:rsid="00018bdb"/>
    </style:style>
    <style:style style:name="T17" style:family="text">
      <style:text-properties fo:language="ca" fo:country="ES" officeooo:rsid="0011ecef"/>
    </style:style>
    <style:style style:name="T18" style:family="text">
      <style:text-properties fo:language="ca" fo:country="ES" officeooo:rsid="00120fe3"/>
    </style:style>
    <style:style style:name="T19" style:family="text">
      <style:text-properties fo:language="ca" fo:country="ES" officeooo:rsid="00133675"/>
    </style:style>
    <style:style style:name="T20" style:family="text">
      <style:text-properties officeooo:rsid="000b6243"/>
    </style:style>
    <style:style style:name="T21" style:family="text">
      <style:text-properties officeooo:rsid="00087da2"/>
    </style:style>
    <style:style style:name="T22" style:family="text">
      <style:text-properties officeooo:rsid="00143b6c"/>
    </style:style>
    <style:style style:name="T23" style:family="text">
      <style:text-properties fo:font-weight="normal" officeooo:rsid="00087da2" style:font-weight-asian="normal" style:font-weight-complex="normal"/>
    </style:style>
    <style:style style:name="T24" style:family="text">
      <style:text-properties fo:font-weight="normal" officeooo:rsid="0011ecef" style:font-weight-asian="normal" style:font-weight-complex="normal"/>
    </style:style>
    <style:style style:name="T25" style:family="text">
      <style:text-properties fo:font-weight="normal" officeooo:rsid="00120fe3" style:font-weight-asian="normal" style:font-weight-complex="normal"/>
    </style:style>
    <style:style style:name="T26" style:family="text">
      <style:text-properties officeooo:rsid="00120fe3"/>
    </style:style>
    <style:style style:name="T27" style:family="text">
      <style:text-properties officeooo:rsid="00133675"/>
    </style:style>
    <style:style style:name="T28" style:family="text">
      <style:text-properties style:font-name="Arial" fo:font-size="11pt" style:font-size-asian="11pt" style:font-size-complex="11pt"/>
    </style:style>
    <style:style style:name="T29" style:family="text">
      <style:text-properties style:font-name="Arial" fo:font-size="11pt" officeooo:rsid="0013e358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Bon dia a tots i totes.</text:p>
      <text:p text:style-name="P3"/>
      <text:p text:style-name="P3"><text:tab/><text:span text:style-name="T15">Molts </text:span><text:span text:style-name="T16">de vosaltres, </text:span><text:span text:style-name="T17">en acabar el CFGM,</text:span><text:span text:style-name="T16"> </text:span><text:span text:style-name="T15">segurament </text:span><text:span text:style-name="T17">voldreu estudiar un</text:span><text:span text:style-name="T15"> CFGS, </text:span><text:span text:style-name="T17">i </text:span><text:span text:style-name="T15">alguns probablement </text:span><text:span text:style-name="T18">voldreu </text:span><text:span text:style-name="T15">seguir estudiant </text:span><text:span text:style-name="T17">a la </text:span><text:span text:style-name="T19">U</text:span><text:span text:style-name="T17">niversitat</text:span><text:span text:style-name="T15">. </text:span>Comen<text:span text:style-name="T20">cem </text:span>per conèixer l'oferta d'estudis universitaris de grau de la universitat pública de les Balears, la UIB.</text:p>
      <text:p text:style-name="P3"/>
      <text:p text:style-name="P3"><text:tab/>Entreu en el següent enllaç:</text:p>
      <text:p text:style-name="P3"/>
      <text:p text:style-name="P6"><text:a xlink:type="simple" xlink:href="https://estudis.uib.cat/estudis-de-grau/grau/" text:style-name="Internet_20_link" text:visited-style-name="Visited_20_Internet_20_Link"><text:span text:style-name="T28">https://estudis.uib.cat/estudis-de-grau/grau/</text:span></text:a></text:p>
      <text:p text:style-name="P3"/>
      <text:p text:style-name="P3"><text:tab/>Aquí teniu els graus de la UIB. <text:span text:style-name="T10">Podeu cercar el grau posant el nom a «Què estudiaràs amb nosaltres?» o mirar l’oferta completa de graus de la UIB organitzats </text:span>per branques de coneixement, Arts i Humanitats / Ciències / Ciències de la Salut / <text:span text:style-name="T3">Ciències Socials i Jurídiques</text:span> / Enginyeria i Arquitectura.</text:p>
      <text:p text:style-name="P3"/>
      <text:p text:style-name="P3"><text:tab/>A partir d'aquí cadascú ha d'anar mirant els graus que li interessen o que pensa que li poden interessar. Clicau sobre el grau. A sota del nom del grau trobareu 5 apartats, amb les informacions corresponents:</text:p>
      <text:p text:style-name="P3"/>
      <text:p text:style-name="P3"><text:tab/><text:span text:style-name="T3">- L'estudi</text:span>: Qu<text:span text:style-name="T11">ines</text:span> <text:span text:style-name="T11">competències adquiriràs</text:span>? <text:span text:style-name="T11">Quin perfil has de tenir? Quines sortides professionals tindràs? </text:span>Viatja i aprèn. Estudi oficial i de qualitat. <text:span text:style-name="T11">També hi podeu descarregar un fulletó amb la informació general de l’estudi.</text:span></text:p>
      <text:p text:style-name="P3"><text:span text:style-name="T3"><text:tab/>- Accés i </text:span><text:span text:style-name="T4">reconeixements</text:span>: <text:span text:style-name="T11">Perfil d’ingrés. </text:span>Vies d'accés. <text:span text:style-name="T12">Paràmetres de ponderació de la PBAU. </text:span>Notes de tall. Reconeixement de crèdits <text:span text:style-name="T27">dels CFGS</text:span>.</text:p>
      <text:p text:style-name="P3"><text:tab/><text:span text:style-name="T3">- </text:span><text:span text:style-name="T5">Pla d’estudis</text:span><text:span text:style-name="T13">: Itineraris. Resum de crèdits. Llista d’assignatures per curs i semestre (es poden consultar les guies docents). Competències.</text:span></text:p>
      <text:p text:style-name="P3"><text:tab/><text:span text:style-name="T3">- </text:span><text:span text:style-name="T5">Any</text:span><text:span text:style-name="T3"> 202</text:span><text:span text:style-name="T9">3</text:span><text:span text:style-name="T3">-2</text:span><text:span text:style-name="T9">4</text:span>: Aquí, entre d'altres informacions, <text:span text:style-name="T14">podeu veure</text:span> totes les assignatures del grau, de 1r a 4t. I si clicau al nom de l'assignatura, de qualsevol curs, podeu consultar la guia docent completa d'aquella assignatura (requisits, competències, continguts, metodologia, avaluació). Un munt d'informació!</text:p>
      <text:p text:style-name="P3"><text:tab/><text:span text:style-name="T3">- </text:span><text:span text:style-name="T6">Dades i indicadors</text:span>: Dades i indicadors de <text:span text:style-name="T3">qualitat</text:span> del títol.</text:p>
      <text:p text:style-name="P3"><text:tab/></text:p>
      <text:p text:style-name="P3"><text:tab/>É<text:span text:style-name="T21">s important que conegueu, però, les preferències d'accés als graus de la UIB des del CFGS que voleu estudiar. Des dels CFGS d'Educació Infantil i d’Integració Social teniu preferència d'accés als graus universitaris de la branca de </text:span><text:span text:style-name="T7">Ciències Socials i Jurídiques</text:span><text:span text:style-name="T23">. </text:span><text:span text:style-name="T24">Aquí teniu la </text:span><text:soft-page-break/><text:span text:style-name="T25">relació</text:span><text:span text:style-name="T24"> completa </text:span><text:span text:style-name="T25">de preferències</text:span><text:span text:style-name="T24">:</text:span></text:p>
      <text:p text:style-name="P6"><text:a xlink:type="simple" xlink:href="https://estudis.uib.cat/digitalAssets/602/602361_branques_cfgs.pdf" text:style-name="Internet_20_link" text:visited-style-name="Visited_20_Internet_20_Link"><text:span text:style-name="T29">https://estudis.uib.cat/digitalAssets/602/602361_branques_cfgs.pdf</text:span></text:a></text:p>
      <text:p text:style-name="P4"/>
      <text:p text:style-name="P4"><text:tab/>I <text:span text:style-name="T20">sabeu que haureu de superar </text:span>les proves específiques d'admissió a<text:span text:style-name="T26">ls graus</text:span> <text:span text:style-name="T26">d’</text:span>Ed<text:span text:style-name="T26">ucació</text:span> Infantil i <text:span text:style-name="T27">Educació </text:span>Primària, si voleu accedir a un d'aquests <text:span text:style-name="T22">estudis</text:span> de la UIB. <text:span text:style-name="T22">A l’enllaç hi trobareu informació general, models d’examens i informació de la convocatòria de 2024:</text:span></text:p>
      <text:p text:style-name="P7"><text:a xlink:type="simple" xlink:href="https://estudis.uib.es/estudis-de-grau/Com-hi-pots-accedir/admissio/pap/" text:style-name="Internet_20_link" text:visited-style-name="Visited_20_Internet_20_Link"><text:span text:style-name="T28">https://estudis.uib.es/estudis-de-grau/Com-hi-pots-accedir/admissio/pap/</text:span></text:a></text:p>
      <text:p text:style-name="P4"/>
      <text:p text:style-name="P4"/>
      <text:p text:style-name="P5">Molt d'ànim i endavant!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language="ca" fo:country="ES" officeooo:rsid="0019ff70" officeooo:paragraph-rsid="0015a0e5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àfics2" text:anchor-type="paragraph" svg:x="12.365cm" svg:y="-1.295cm" svg:width="4.015cm" svg:height="1.399cm" draw:z-index="1"><draw:image xlink:href="Pictures/10000200000000F3000000376343B815F592CE90.gif" xlink:type="simple" xlink:show="embed" xlink:actuate="onLoad"/></draw:frame></text:p>
      </style:header>
      <style:footer>
        <text:p text:style-name="MP1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09:10:34.46</meta:creation-date>
    <dc:date>2024-03-12T13:35:42.736700214</dc:date>
    <meta:editing-duration>PT5H23M27S</meta:editing-duration>
    <meta:editing-cycles>30</meta:editing-cycles>
    <meta:generator>LibreOffice/5.1.6.2$Linux_x86 LibreOffice_project/10m0$Build-2</meta:generator>
    <meta:document-statistic meta:table-count="0" meta:image-count="1" meta:object-count="0" meta:page-count="2" meta:paragraph-count="17" meta:word-count="365" meta:character-count="2497" meta:non-whitespace-character-count="2135"/>
  </office:meta>
</office:document-meta>
</file>