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ca" fo:country="ES" officeooo:paragraph-rsid="00088bcb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1pt" fo:language="ca" fo:country="ES" officeooo:paragraph-rsid="00123b0b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officeooo:paragraph-rsid="00123b0b" style:font-size-asian="11pt" style:font-size-complex="11pt"/>
    </style:style>
    <style:style style:name="P4" style:family="paragraph" style:parent-style-name="Standard">
      <style:paragraph-properties fo:line-height="150%"/>
      <style:text-properties officeooo:paragraph-rsid="00123b0b"/>
    </style:style>
    <style:style style:name="P5" style:family="paragraph" style:parent-style-name="Standard">
      <style:text-properties fo:font-size="10pt" fo:language="ca" fo:country="ES" officeooo:rsid="0019ff70" officeooo:paragraph-rsid="00088bcb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fo:font-size="11pt" fo:language="ca" fo:country="ES" officeooo:paragraph-rsid="00123b0b" style:font-size-asian="11pt" style:font-size-complex="11pt"/>
    </style:style>
    <style:style style:name="T1" style:family="text">
      <style:text-properties officeooo:rsid="0019ff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0ee4" style:font-weight-asian="bold" style:font-weight-complex="bold"/>
    </style:style>
    <style:style style:name="T4" style:family="text">
      <style:text-properties fo:font-weight="bold" officeooo:rsid="000af39d" style:font-weight-asian="bold" style:font-weight-complex="bold"/>
    </style:style>
    <style:style style:name="T5" style:family="text">
      <style:text-properties fo:font-weight="bold" officeooo:rsid="000e7ff4" style:font-weight-asian="bold" style:font-weight-complex="bold"/>
    </style:style>
    <style:style style:name="T6" style:family="text">
      <style:text-properties fo:font-weight="bold" officeooo:rsid="00192202" style:font-weight-asian="bold" style:font-weight-complex="bold"/>
    </style:style>
    <style:style style:name="T7" style:family="text">
      <style:text-properties fo:font-weight="bold" officeooo:rsid="00212c40" style:font-weight-asian="bold" style:font-weight-complex="bold"/>
    </style:style>
    <style:style style:name="T8" style:family="text">
      <style:text-properties officeooo:rsid="000a0db8"/>
    </style:style>
    <style:style style:name="T9" style:family="text">
      <style:text-properties officeooo:rsid="000a0ee4"/>
    </style:style>
    <style:style style:name="T10" style:family="text">
      <style:text-properties officeooo:rsid="000ab858"/>
    </style:style>
    <style:style style:name="T11" style:family="text">
      <style:text-properties officeooo:rsid="000af39d"/>
    </style:style>
    <style:style style:name="T12" style:family="text">
      <style:text-properties officeooo:rsid="000cb35f"/>
    </style:style>
    <style:style style:name="T13" style:family="text">
      <style:text-properties officeooo:rsid="0010ee26"/>
    </style:style>
    <style:style style:name="T14" style:family="text">
      <style:text-properties officeooo:rsid="000a6472"/>
    </style:style>
    <style:style style:name="T15" style:family="text">
      <style:text-properties officeooo:rsid="00123b0b"/>
    </style:style>
    <style:style style:name="T16" style:family="text">
      <style:text-properties officeooo:rsid="001533cd"/>
    </style:style>
    <style:style style:name="T17" style:family="text">
      <style:text-properties officeooo:rsid="0016d3a7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officeooo:rsid="00192202"/>
    </style:style>
    <style:style style:name="T20" style:family="text">
      <style:text-properties officeooo:rsid="001dd8cd"/>
    </style:style>
    <style:style style:name="T21" style:family="text">
      <style:text-properties officeooo:rsid="001f5e44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Bon dia.</text:p>
      <text:p text:style-name="P3"/>
      <text:p text:style-name="P3"><text:tab/><text:span text:style-name="T20">Anem a</text:span> conèixer l'oferta d'<text:span text:style-name="T22">estudis universitaris de grau</text:span>, <text:span text:style-name="T14">que es poden fer després del Batxillerat o de la FP de Grau Superior, a</text:span> la universitat pública de les Balears, la <text:span text:style-name="T22">UIB</text:span>.</text:p>
      <text:p text:style-name="P3"><text:tab/>Entra<text:span text:style-name="T15"> al següent enllaç (obre en una pestanya nova, botó dret del ratolí):</text:span></text:p>
      <text:p text:style-name="P4"><text:span text:style-name="T18"><text:tab/></text:span><text:a xlink:type="simple" xlink:href="https://estudis.uib.cat/estudis-de-grau/grau/" text:style-name="Internet_20_link" text:visited-style-name="Visited_20_Internet_20_Link"><text:span text:style-name="T18">https://estudis.uib.cat/estudis-de-grau/grau/</text:span></text:a></text:p>
      <text:p text:style-name="P3"/>
      <text:p text:style-name="P3"><text:tab/>Aquí ten<text:span text:style-name="T16">s</text:span> els graus de la UIB. <text:span text:style-name="T8">Pots cercar posant el nom del grau a «Què estudiaràs amb nosaltres?» o mirar l’oferta completa de graus de la UIB organitzats </text:span>per branques de coneixement, <text:span text:style-name="T8">les quals</text:span> <text:span text:style-name="T13">guarden</text:span> relació amb l<text:span text:style-name="T15">es</text:span> modalitat<text:span text:style-name="T15">s</text:span> i itinerari<text:span text:style-name="T15">s</text:span> de Batxillerat: Arts i Humanitats / Ciències / Ciències de la Salut / Ciències Socials i Jurídiques / Enginyeria i Arquitectura.</text:p>
      <text:p text:style-name="P3"/>
      <text:p text:style-name="P3"><text:tab/><text:span text:style-name="T16">Has</text:span> d'anar mirant els graus (o dobles graus) que pens<text:span text:style-name="T16">es</text:span> que <text:span text:style-name="T16">et</text:span> poden interessar. Clica sobre el grau. A sota del nom del grau trobarà<text:span text:style-name="T16">s</text:span> 5 apartats, amb les informacions <text:span text:style-name="T17">següents</text:span>:</text:p>
      <text:p text:style-name="P3"/>
      <text:p text:style-name="P3"><text:tab/><text:span text:style-name="T2">- L'estudi</text:span>: Qu<text:span text:style-name="T9">ines</text:span> <text:span text:style-name="T9">competències adquiriràs</text:span>? <text:span text:style-name="T9">Quin perfil has de tenir? Quines sortides professionals tindràs? </text:span>Viatja i aprèn. Estudi oficial i de qualitat. <text:span text:style-name="T9">També hi pots descarregar un fulletó amb la informació general de l’estudi.</text:span></text:p>
      <text:p text:style-name="P3"><text:span text:style-name="T2"><text:tab/>- Accés i </text:span><text:span text:style-name="T3">reconeixements</text:span>: <text:span text:style-name="T9">Perfil d’ingrés. </text:span>Vies d'accés. <text:span text:style-name="T10">Paràmetres de ponderació de la PBAU. </text:span>Notes de tall. Reconeixement de crèdits <text:span text:style-name="T19">de FP de Grau Superior</text:span>.</text:p>
      <text:p text:style-name="P3"><text:tab/><text:span text:style-name="T2">- </text:span><text:span text:style-name="T4">Pla d’estudis</text:span><text:span text:style-name="T11">: Itineraris. Resum de crèdits. Llista d’assignatures per curs i semestre (es poden consultar les guies docents). Competències.</text:span></text:p>
      <text:p text:style-name="P3"><text:tab/><text:span text:style-name="T2">- </text:span><text:span text:style-name="T4">Any</text:span><text:span text:style-name="T2"> 202</text:span><text:span text:style-name="T7">3</text:span><text:span text:style-name="T2">-2</text:span><text:span text:style-name="T7">4</text:span>: Aquí, entre d'altres informacions, <text:span text:style-name="T12">pots veure</text:span> totes les assignatures del grau, de 1r a 4t. I si cli<text:span text:style-name="T17">ques</text:span> al nom de l'assignatura, de qualsevol curs, po<text:span text:style-name="T17">ts</text:span> consultar la guia docent completa d'aquella assignatura (requisits, competències, continguts, metodologia, avaluació). Un munt d'informació!</text:p>
      <text:p text:style-name="P3"><text:tab/><text:span text:style-name="T2">- </text:span><text:span text:style-name="T5">Dades i indicadors</text:span>: Dades i indicadors de <text:span text:style-name="T2">qualitat</text:span> del títol.</text:p>
      <text:p text:style-name="P3"><text:tab/></text:p>
      <text:p text:style-name="P3"><text:tab/><text:span text:style-name="T16">Ves</text:span> mirant tots els graus que <text:span text:style-name="T19">pensis que et</text:span> p<text:span text:style-name="T19">uguin</text:span> <text:span text:style-name="T21">agradar</text:span>!</text:p>
      <text:p text:style-name="P3"><text:tab/>Bon camí i molt d'ànim!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language="ca" fo:country="ES" officeooo:rsid="0019ff70" officeooo:paragraph-rsid="00088bcb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0"><draw:image xlink:href="Pictures/10000200000000F3000000376343B815F592CE90.gif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3-06T13:00:25.991881965</dc:date>
    <meta:editing-duration>PT5H48M45S</meta:editing-duration>
    <meta:editing-cycles>36</meta:editing-cycles>
    <meta:generator>LibreOffice/5.1.6.2$Linux_x86 LibreOffice_project/10m0$Build-2</meta:generator>
    <meta:document-statistic meta:table-count="0" meta:image-count="1" meta:object-count="0" meta:page-count="1" meta:paragraph-count="14" meta:word-count="291" meta:character-count="1848" meta:non-whitespace-character-count="1556"/>
  </office:meta>
</office:document-meta>
</file>