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ca" fo:country="ES" officeooo:rsid="0019ff70" officeooo:paragraph-rsid="00165bb4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1pt" fo:language="ca" fo:country="ES" officeooo:paragraph-rsid="001449e3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paragraph-rsid="001449e3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paragraph-rsid="00088bcb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17d471" style:font-size-asian="11pt" style:font-size-complex="11pt"/>
    </style:style>
    <style:style style:name="P6" style:family="paragraph" style:parent-style-name="Standard">
      <style:paragraph-properties fo:line-height="150%"/>
      <style:text-properties officeooo:paragraph-rsid="00088bcb"/>
    </style:style>
    <style:style style:name="P7" style:family="paragraph" style:parent-style-name="Standard">
      <style:paragraph-properties fo:line-height="150%"/>
      <style:text-properties officeooo:paragraph-rsid="0017d471"/>
    </style:style>
    <style:style style:name="P8" style:family="paragraph" style:parent-style-name="Standard">
      <style:paragraph-properties fo:line-height="150%"/>
      <style:text-properties style:font-name="Arial" fo:font-size="11pt" officeooo:paragraph-rsid="001c40b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0ee4" style:font-weight-asian="bold" style:font-weight-complex="bold"/>
    </style:style>
    <style:style style:name="T3" style:family="text">
      <style:text-properties fo:font-weight="bold" officeooo:rsid="000af39d" style:font-weight-asian="bold" style:font-weight-complex="bold"/>
    </style:style>
    <style:style style:name="T4" style:family="text">
      <style:text-properties fo:font-weight="bold" officeooo:rsid="000e7ff4" style:font-weight-asian="bold" style:font-weight-complex="bold"/>
    </style:style>
    <style:style style:name="T5" style:family="text">
      <style:text-properties fo:font-weight="bold" officeooo:rsid="0017d471" style:font-weight-asian="bold" style:font-weight-complex="bold"/>
    </style:style>
    <style:style style:name="T6" style:family="text">
      <style:text-properties officeooo:rsid="000a0db8"/>
    </style:style>
    <style:style style:name="T7" style:family="text">
      <style:text-properties officeooo:rsid="000a0ee4"/>
    </style:style>
    <style:style style:name="T8" style:family="text">
      <style:text-properties officeooo:rsid="000ab858"/>
    </style:style>
    <style:style style:name="T9" style:family="text">
      <style:text-properties officeooo:rsid="000af39d"/>
    </style:style>
    <style:style style:name="T10" style:family="text">
      <style:text-properties officeooo:rsid="000cb35f"/>
    </style:style>
    <style:style style:name="T11" style:family="text">
      <style:text-properties officeooo:rsid="0010dd8b"/>
    </style:style>
    <style:style style:name="T12" style:family="text">
      <style:text-properties officeooo:rsid="0010ee26"/>
    </style:style>
    <style:style style:name="T13" style:family="text">
      <style:text-properties officeooo:rsid="00137ed0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137ed0" style:font-size-asian="11pt" style:font-size-complex="11pt"/>
    </style:style>
    <style:style style:name="T16" style:family="text">
      <style:text-properties officeooo:rsid="001440db"/>
    </style:style>
    <style:style style:name="T17" style:family="text">
      <style:text-properties officeooo:rsid="0011d97d"/>
    </style:style>
    <style:style style:name="T18" style:family="text">
      <style:text-properties officeooo:rsid="001624d9"/>
    </style:style>
    <style:style style:name="T19" style:family="text">
      <style:text-properties officeooo:rsid="00165bb4"/>
    </style:style>
    <style:style style:name="T20" style:family="text">
      <style:text-properties officeooo:rsid="00179cd8"/>
    </style:style>
    <style:style style:name="T21" style:family="text">
      <style:text-properties officeooo:rsid="001abb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Bon dia a tots i totes.</text:p>
      <text:p text:style-name="P3"/>
      <text:p text:style-name="P3"><text:tab/>D'aquí a final de curs farem un<text:span text:style-name="T17">a</text:span> <text:span text:style-name="T17">sèrie </text:span><text:s/><text:span text:style-name="T17">d’</text:span>activitats d'orientació que us han de servir per acabar de prendre decisions relacionades amb el vostre futur acadèmic i professional. Estau a 1r de Batxillerat, i les matèries que estau fent ara, i les notes que estau traient, ja <text:span text:style-name="T18">sabeu que </text:span>compten per accedir a un o altre grau universitari o cicle de FP de <text:span text:style-name="T20">G</text:span>rau <text:span text:style-name="T20">S</text:span>uperior. </text:p>
      <text:p text:style-name="P2"><text:tab/>Alguns segurament ja sabeu què voleu estudiar, altres només en teniu una idea, i altres encara no ho teniu gens clar. És hora de posar-s'hi i d'aclarir, o acabar d'aclarir, les coses. Segurament sortiran molts de dubtes en aquest procés de presa de decisions, no passeu pena que mirarem d'ajudar-vos personalment el/la tutor/a i <text:span text:style-name="T19">l’orientador/a</text:span>.</text:p>
      <text:p text:style-name="P4"/>
      <text:p text:style-name="P4"><text:tab/>Començarem per conèixer l'oferta d'estudis universitaris de grau de la universitat pública de les Balears, la UIB.</text:p>
      <text:p text:style-name="P8"><text:tab/><text:span text:style-name="T21">Obriu l’enllaç en una pestanya nova (botó dret del ratolí).</text:span></text:p>
      <text:p text:style-name="P6"><text:a xlink:type="simple" xlink:href="https://estudis.uib.cat/estudis-de-grau/grau/" text:style-name="Internet_20_link" text:visited-style-name="Visited_20_Internet_20_Link"><text:span text:style-name="T14">https://estudis.uib.cat/estudis-de-grau/grau/</text:span></text:a></text:p>
      <text:p text:style-name="P4"/>
      <text:p text:style-name="P4"><text:tab/>Aquí teniu els graus de la UIB. <text:span text:style-name="T6">Podeu cercar graus posant el seu nom a «Què estudiaràs amb nosaltres?» o mirar l’oferta completa de graus de la UIB organitzats </text:span>per branques de coneixement, <text:span text:style-name="T6">les quals</text:span> <text:span text:style-name="T12">guarden</text:span> relació amb la modalitat i itinerari de Batxillerat que esteu fent: Arts i Humanitats / Ciències / Ciències de la Salut / Ciències Socials i Jurídiques / Enginyeria i Arquitectura.</text:p>
      <text:p text:style-name="P4"/>
      <text:p text:style-name="P4"><text:tab/>A partir d'aquí cadascú ha d'anar mirant els graus (o dobles graus) que li interessen o que pensa que li poden interessar. Clicau sobre el grau. A sota del nom del grau trobareu 5 apartats, amb les informacions <text:span text:style-name="T16">perti</text:span>nents:</text:p>
      <text:p text:style-name="P4"/>
      <text:p text:style-name="P4"><text:tab/><text:span text:style-name="T1">- L'estudi</text:span>: Qu<text:span text:style-name="T7">ines</text:span> <text:span text:style-name="T7">competències adquiriràs</text:span>? <text:span text:style-name="T7">Quin perfil has de tenir? Quines sortides professionals tindràs? </text:span>Viatja i aprèn. Estudi oficial i de qualitat. <text:span text:style-name="T7">També hi podeu descarregar un fulletó amb la informació general de l’estudi.</text:span></text:p>
      <text:p text:style-name="P4"><text:span text:style-name="T1"><text:tab/>- Accés i </text:span><text:span text:style-name="T2">reconeixements</text:span>: <text:span text:style-name="T7">Perfil d’ingrés. </text:span>Vies d'accés. <text:span text:style-name="T8">Paràmetres de ponderació de la PBAU. </text:span>Notes de tall. Reconeixement de crèdits.</text:p>
      <text:p text:style-name="P4"><text:tab/><text:span text:style-name="T1">- </text:span><text:span text:style-name="T3">Pla d’estudis</text:span><text:span text:style-name="T9">: Resum de crèdits. Llista d’assignatures per curs i semestre (es poden consultar les guies docents). Competències.</text:span></text:p>
      <text:p text:style-name="P4"><text:tab/><text:span text:style-name="T1">- </text:span><text:span text:style-name="T3">Any</text:span><text:span text:style-name="T1"> 202</text:span><text:span text:style-name="T5">3</text:span><text:span text:style-name="T1">-2</text:span><text:span text:style-name="T5">4</text:span>: Aquí, entre d'altres informacions, <text:span text:style-name="T10">podeu veure</text:span> totes les assignatures del grau, de 1r a 4t. I si clicau al nom de l'assignatura, de qualsevol curs, podeu consultar la guia <text:soft-page-break/>docent completa d'aquella assignatura (requisits, competències, continguts, metodologia, avaluació). Un munt d'informació!</text:p>
      <text:p text:style-name="P4"><text:tab/><text:span text:style-name="T1">- </text:span><text:span text:style-name="T4">Dades i indicadors</text:span>: Dades i indicadors de <text:span text:style-name="T1">qualitat</text:span> del títol.</text:p>
      <text:p text:style-name="P4"><text:tab/></text:p>
      <text:p text:style-name="P4"><text:tab/>Aneu mirant tots els graus que us puguin interessar!</text:p>
      <text:p text:style-name="P4"/>
      <text:p text:style-name="P5"><text:tab/><text:span text:style-name="T13">Recordau que si voleu fer estudis d’Educació, d’Odontologia o de Nutrició humana i dietètica a la UIB heu de superar les proves d’admissió específiques (a part de la PBAU). Trobareu tota la informació a l’enllaç.</text:span></text:p>
      <text:p text:style-name="P7"><text:a xlink:type="simple" xlink:href="https://estudis.uib.cat/estudis-de-grau/Com-hi-pots-accedir/admissio/pap/" text:style-name="Internet_20_link" text:visited-style-name="Visited_20_Internet_20_Link"><text:span text:style-name="T15">https://estudis.uib.cat/estudis-de-grau/Com-hi-pots-accedir/admissio/pap/</text:span></text:a></text:p>
      <text:p text:style-name="P5"><text:tab/></text:p>
      <text:p text:style-name="P5"><text:tab/></text:p>
      <text:p text:style-name="P5"><text:tab/>Bon camí i molt d'ànim!</text:p>
      <text:p text:style-name="P4"/>
      <text:p text:style-name="P4"><text:tab/>En les activitats vinents veurem <text:span text:style-name="T11">on i </text:span>com consultar <text:span text:style-name="T11">l’oferta d’estudis de </text:span>grau <text:span text:style-name="T11">d’altres </text:span>universitats, espanyoles i estrangeres, públiques i privades, l'oferta d'estudis del CESAG, els estudis de Formació Professional de <text:span text:style-name="T11">G</text:span>rau <text:span text:style-name="T11">S</text:span>uperior, tests online d'orientació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rsid="0019ff70" officeooo:paragraph-rsid="00165bb4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1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2-23T09:21:05.305701436</dc:date>
    <meta:editing-duration>PT5H24M46S</meta:editing-duration>
    <meta:editing-cycles>31</meta:editing-cycles>
    <meta:generator>LibreOffice/5.1.6.2$Linux_x86 LibreOffice_project/10m0$Build-2</meta:generator>
    <meta:document-statistic meta:table-count="0" meta:image-count="1" meta:object-count="0" meta:page-count="2" meta:paragraph-count="21" meta:word-count="473" meta:character-count="3069" meta:non-whitespace-character-count="2593"/>
  </office:meta>
</office:document-meta>
</file>