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dffdc"/>
    </style:style>
    <style:style style:name="P2" style:family="paragraph" style:parent-style-name="Standard">
      <style:paragraph-properties fo:line-height="150%"/>
      <style:text-properties officeooo:paragraph-rsid="0037dba7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paragraph-rsid="0012882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97fd4" officeooo:paragraph-rsid="0027999a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dffdc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rsid="00270a49" officeooo:paragraph-rsid="0037dba7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2473d5" officeooo:paragraph-rsid="002a9c95" style:font-size-asian="11pt" style:font-size-complex="11pt"/>
    </style:style>
    <style:style style:name="P8" style:family="paragraph" style:parent-style-name="Standard">
      <style:text-properties fo:font-size="10pt" fo:language="ca" fo:country="ES" officeooo:rsid="001bd45a" officeooo:paragraph-rsid="001acac8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rsid="001dffdc" officeooo:paragraph-rsid="003a4426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paragraph-rsid="001dffdc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Arial" fo:font-size="11pt" fo:language="ca" fo:country="ES" officeooo:rsid="001dffdc" officeooo:paragraph-rsid="00224140" style:font-size-asian="11pt" style:font-size-complex="11pt"/>
    </style:style>
    <style:style style:name="T1" style:family="text">
      <style:text-properties officeooo:rsid="001acac8"/>
    </style:style>
    <style:style style:name="T2" style:family="text">
      <style:text-properties officeooo:rsid="001fed9f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officeooo:rsid="002ae697"/>
    </style:style>
    <style:style style:name="T5" style:family="text">
      <style:text-properties fo:font-variant="normal" fo:text-transform="none" fo:color="#333333" fo:letter-spacing="normal" fo:font-style="normal" fo:font-weight="normal" officeooo:rsid="002ffe36" style:font-weight-asian="normal" style:font-weight-complex="normal"/>
    </style:style>
    <style:style style:name="T6" style:family="text">
      <style:text-properties fo:font-variant="normal" fo:text-transform="none" fo:color="#333333" fo:letter-spacing="normal" fo:font-style="normal" fo:font-weight="normal" officeooo:rsid="002ffe36"/>
    </style:style>
    <style:style style:name="T7" style:family="text">
      <style:text-properties fo:font-variant="normal" fo:text-transform="none" fo:color="#333333" fo:letter-spacing="normal" fo:font-style="normal" fo:font-weight="normal" officeooo:rsid="00270a49"/>
    </style:style>
    <style:style style:name="T8" style:family="text">
      <style:text-properties fo:font-variant="normal" fo:text-transform="none" fo:color="#333333" fo:letter-spacing="normal" fo:font-style="normal" fo:font-weight="normal" officeooo:rsid="0021901d"/>
    </style:style>
    <style:style style:name="T9" style:family="text">
      <style:text-properties fo:font-variant="normal" fo:text-transform="none" fo:color="#333333" fo:letter-spacing="normal" fo:font-style="normal" fo:font-weight="normal" officeooo:rsid="002a9c95"/>
    </style:style>
    <style:style style:name="T10" style:family="text">
      <style:text-properties fo:font-variant="normal" fo:text-transform="none" fo:color="#333333" fo:letter-spacing="normal" fo:font-style="normal" fo:font-weight="bold"/>
    </style:style>
    <style:style style:name="T11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333333" fo:font-size="13pt" fo:letter-spacing="normal" fo:font-style="normal" fo:font-weight="bold" officeooo:rsid="00270a49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333333" fo:font-size="13pt" fo:letter-spacing="normal" fo:font-style="normal" fo:font-weight="bold" officeooo:rsid="002a9c95" style:font-size-asian="13pt" style:font-weight-asian="bold" style:font-size-complex="13pt" style:font-weight-complex="bold"/>
    </style:style>
    <style:style style:name="T14" style:family="text">
      <style:text-properties style:font-name="Arial" fo:font-size="11pt" fo:language="ca" fo:country="ES" officeooo:rsid="00345a71" style:font-size-asian="11pt" style:font-size-complex="11pt"/>
    </style:style>
    <style:style style:name="T15" style:family="text">
      <style:text-properties style:font-name="Arial" fo:font-size="11pt" officeooo:rsid="002473d5" style:font-size-asian="11pt" style:font-size-complex="11pt"/>
    </style:style>
    <style:style style:name="T16" style:family="text">
      <style:text-properties style:font-name="Arial" fo:font-size="11pt" officeooo:rsid="002a9c95" style:font-size-asian="11pt" style:font-size-complex="11pt"/>
    </style:style>
    <style:style style:name="T17" style:family="text">
      <style:text-properties style:font-name="Arial" fo:font-size="11pt" officeooo:rsid="00397385" style:font-size-asian="11pt" style:font-size-complex="11pt"/>
    </style:style>
    <style:style style:name="T18" style:family="text">
      <style:text-properties style:font-name="Arial" fo:font-size="11pt" officeooo:rsid="00396ccc" style:font-size-asian="11pt" style:font-size-complex="11pt"/>
    </style:style>
    <style:style style:name="T19" style:family="text">
      <style:text-properties style:font-name="Arial" fo:font-size="11pt" officeooo:rsid="003ab56b" style:font-size-asian="11pt" style:font-size-complex="11pt"/>
    </style:style>
    <style:style style:name="T20" style:family="text">
      <style:text-properties style:font-name="Arial" fo:font-size="11pt" officeooo:rsid="0037dba7" style:font-size-asian="11pt" style:font-size-complex="11pt"/>
    </style:style>
    <style:style style:name="T21" style:family="text">
      <style:text-properties style:font-name="Arial" fo:font-size="11pt" officeooo:rsid="003a4426" style:font-size-asian="11pt" style:font-size-complex="11pt"/>
    </style:style>
    <style:style style:name="T22" style:family="text">
      <style:text-properties officeooo:rsid="0021901d"/>
    </style:style>
    <style:style style:name="T23" style:family="text">
      <style:text-properties style:text-position="super 58%" officeooo:rsid="0027999a"/>
    </style:style>
    <style:style style:name="T24" style:family="text">
      <style:text-properties officeooo:rsid="0022f6c7"/>
    </style:style>
    <style:style style:name="T25" style:family="text">
      <style:text-properties officeooo:rsid="0027999a"/>
    </style:style>
    <style:style style:name="T26" style:family="text">
      <style:text-properties officeooo:rsid="003674b7"/>
    </style:style>
    <style:style style:name="T27" style:family="text">
      <style:text-properties officeooo:rsid="00397385"/>
    </style:style>
    <style:style style:name="T28" style:family="text">
      <style:text-properties officeooo:rsid="00396ccc"/>
    </style:style>
    <style:style style:name="T29" style:family="text">
      <style:text-properties officeooo:rsid="0037dba7"/>
    </style:style>
    <style:style style:name="T30" style:family="text">
      <style:text-properties officeooo:rsid="001abb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n dia a tot<text:span text:style-name="T26">e</text:span>s i tots.</text:p>
      <text:p text:style-name="P3"/>
      <text:p text:style-name="P4"><text:tab/>Comencem una sèrie d’activitats d’orientació acadèmica que <text:span text:style-name="T22">t</text:span>’ajudar<text:span text:style-name="T22">an</text:span> a prendre decisions importants sobre el <text:span text:style-name="T22">teu</text:span> futur acadèmic i professional. Aviat haurà<text:span text:style-name="T22">s</text:span> de fer la prematrícula del curs vinent, així que ens hi hem de posar ja. </text:p>
      <text:p text:style-name="P4"><text:tab/>Davant els dubtes, a més dels pares, pensa que <text:span text:style-name="T22">et</text:span> pode<text:span text:style-name="T1">m</text:span> ajudar <text:span text:style-name="T1">a resoldre’ls </text:span>el <text:span text:style-name="T22">teu </text:span>tutor /<text:span text:style-name="T22"> tutora </text:span>i <text:span text:style-name="T1">l’</text:span>orientador /<text:span text:style-name="T22"> orientadora</text:span>.</text:p>
      <text:p text:style-name="P11"><text:span text:style-name="T3"><text:tab/>Per superar l'etapa </text:span><text:span text:style-name="T7">de l’</text:span><text:span text:style-name="T12">E</text:span><text:span text:style-name="T13">ducació </text:span><text:span text:style-name="T12">S</text:span><text:span text:style-name="T13">ecundària </text:span><text:span text:style-name="T12">O</text:span><text:span text:style-name="T13">bligatòria (ESO)</text:span><text:span text:style-name="T7"> </text:span><text:span text:style-name="T4">s’han d’adquirir <text:s/>una sèrie de </text:span><text:span text:style-name="Strong_20_Emphasis"><text:span text:style-name="T10">competències clau</text:span></text:span><text:span text:style-name="T3"> </text:span><text:span text:style-name="T4">relacionades amb el </text:span><text:span text:style-name="T3">desenvolupament personal, social i professional. </text:span><text:span text:style-name="T8">Aquestes</text:span><text:span text:style-name="T3"> </text:span><text:span text:style-name="Strong_20_Emphasis"><text:span text:style-name="T10">competències</text:span></text:span><text:span text:style-name="Strong_20_Emphasis"><text:span text:style-name="T5"> </text:span></text:span><text:span text:style-name="T3">es concreten en </text:span><text:span text:style-name="T6">les </text:span><text:span text:style-name="T3">competències específiques </text:span><text:span text:style-name="T9">de</text:span><text:span text:style-name="T3"> les </text:span><text:span text:style-name="T11">matèries</text:span><text:span text:style-name="T3"> </text:span><text:span text:style-name="T8">de</text:span><text:span text:style-name="T3"> l'etapa.</text:span></text:p>
      <text:p text:style-name="P9"><text:span text:style-name="T3"/></text:p>
      <text:p text:style-name="P9"><text:tab/><text:span text:style-name="T30">Obre l’enllaç en una pestanya nova (botó dret del ratolí).</text:span></text:p>
      <text:p text:style-name="P1"><text:a xlink:type="simple" xlink:href="https://aulavirtual.caib.es/c07008351/pluginfile.php/63360/mod_resource/content/2/Estructura%20ESO.pdf" text:style-name="Internet_20_link" text:visited-style-name="Visited_20_Internet_20_Link"><text:span text:style-name="T14">https://aulavirtual.caib.es/c07008351/pluginfile.php/63360/mod_resource/content/2/Estructura ESO.pdf</text:span></text:a></text:p>
      <text:p text:style-name="P5"><text:tab/><text:span text:style-name="T25">Aquí pots veure les matèries de l’ESO. De 1</text:span><text:span text:style-name="T23">r</text:span><text:span text:style-name="T25"> a 3</text:span><text:span text:style-name="T23">r</text:span><text:span text:style-name="T25"> no hi ha itineraris predefinits, simplement has de triar les matèries optatives i alguna específica que penses que t’aniran millor i que t’agradaran més. A 4</text:span><text:span text:style-name="T23">t</text:span><text:span text:style-name="T25"> hi ha cinc itineraris possibles; has de triar el que et pot ser més útil per continuar els estudis postobligatoris de Batxillerat o de Formació Professional.</text:span></text:p>
      <text:p text:style-name="P5"><text:tab/><text:span text:style-name="T24">A l’enllaç següent de la web de l’Institut pots veure un llistat de les matèries optatives i específiques d’ESO, i clicar damunt cada una per veure una fitxa amb la informació més rellevant. Obre en una pestanya nova:</text:span></text:p>
      <text:p text:style-name="P1"><text:a xlink:type="simple" xlink:href="http://iessantamargalida.org/oferta-educativa/eso/" text:style-name="Internet_20_link" text:visited-style-name="Visited_20_Internet_20_Link"><text:span text:style-name="T15">http://iessantamargalida.org/oferta-educativa/eso/</text:span></text:a></text:p>
      <text:p text:style-name="P7"><text:tab/></text:p>
      <text:p text:style-name="P2"><text:span text:style-name="T15"><text:tab/></text:span><text:span text:style-name="T20">Pots</text:span><text:span text:style-name="T15"> </text:span><text:span text:style-name="T16">mirar</text:span><text:span text:style-name="T18">, per quan acabis l’ESO, </text:span><text:span text:style-name="T15">les diferents modalitats de Batxillerat </text:span><text:span text:style-name="T17">a veure quina t’agrada més </text:span><text:span text:style-name="T15">a l’enllaç </text:span><text:span text:style-name="T21">(obre en una pestanya nova)</text:span><text:span text:style-name="T15">.</text:span></text:p>
      <text:p text:style-name="P2"><text:a xlink:type="simple" xlink:href="https://aulavirtual.caib.es/c07008351/pluginfile.php/52057/mod_resource/content/4/Batx%20Lomloe.pdf" text:style-name="Internet_20_link" text:visited-style-name="Visited_20_Internet_20_Link"><text:span text:style-name="T16">https://aulavirtual.caib.es/c07008351/pluginfile.php/52057/mod_resource/content/4/Batx </text:span></text:a><text:a xlink:type="simple" xlink:href="https://aulavirtual.caib.es/c07008351/pluginfile.php/52057/mod_resource/content/4/Batx%20Lomloe.pdf" text:style-name="Internet_20_link" text:visited-style-name="Visited_20_Internet_20_Link"><text:span text:style-name="T16">Lomloe.pdf</text:span></text:a></text:p>
      <text:p text:style-name="P6"><text:tab/><text:span text:style-name="T29">I quins </text:span>cicles de Formació <text:span text:style-name="T25">P</text:span>rofessional de <text:span text:style-name="T25">G</text:span>rau <text:span text:style-name="T25">M</text:span>itjà, <text:span text:style-name="T28">dels diferents centres de Mallorca, poden ser del teu interès</text:span>:</text:p>
      <text:p text:style-name="P2"><text:a xlink:type="simple" xlink:href="https://aulavirtual.caib.es/c07008351/pluginfile.php/51123/mod_resource/content/3/cfgm.pdf" text:style-name="Internet_20_link" text:visited-style-name="Visited_20_Internet_20_Link"><text:span text:style-name="T19">https://aulavirtual.caib.es/c07008351/pluginfile.php/51123/mod_resource/content/3/cfgm.pdf</text:span></text:a></text:p>
      <text:p text:style-name="P6"><text:tab/></text:p>
      <text:p text:style-name="P6"><text:span text:style-name="T15"><text:tab/>Hi ha molt per </text:span><text:span text:style-name="T27">descobrir</text:span><text:span text:style-name="T15">... Ànim i endavant!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bd45a" officeooo:paragraph-rsid="001acac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09:26:23.030956342</dc:date>
    <meta:editing-duration>PT7H40M9S</meta:editing-duration>
    <meta:editing-cycles>48</meta:editing-cycles>
    <meta:generator>LibreOffice/5.1.6.2$Linux_x86 LibreOffice_project/10m0$Build-2</meta:generator>
    <meta:document-statistic meta:table-count="0" meta:image-count="1" meta:object-count="0" meta:page-count="1" meta:paragraph-count="16" meta:word-count="268" meta:character-count="1949" meta:non-whitespace-character-count="1682"/>
  </office:meta>
</office:document-meta>
</file>