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0000000F3000000376343B815F592CE90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language="ca" fo:country="ES" officeooo:paragraph-rsid="0025cfd4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1pt" fo:language="ca" fo:country="ES" officeooo:rsid="0015c1d6" officeooo:paragraph-rsid="0015c1d6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language="ca" fo:country="ES" officeooo:rsid="0015d4b7" officeooo:paragraph-rsid="0015d4b7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fo:language="ca" fo:country="ES" officeooo:rsid="0015d4b7" officeooo:paragraph-rsid="002daf02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language="ca" fo:country="ES" officeooo:rsid="000a4813" officeooo:paragraph-rsid="00127cdf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 fo:font-size="11pt" fo:language="ca" fo:country="ES" officeooo:paragraph-rsid="00127cdf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fo:language="ca" fo:country="ES" officeooo:paragraph-rsid="0014b145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fo:language="ca" fo:country="ES" officeooo:paragraph-rsid="00287e40" style:font-size-asian="11pt" style:font-size-complex="11pt"/>
    </style:style>
    <style:style style:name="P9" style:family="paragraph" style:parent-style-name="Standard">
      <style:paragraph-properties fo:line-height="150%"/>
      <style:text-properties officeooo:paragraph-rsid="0014b145"/>
    </style:style>
    <style:style style:name="P10" style:family="paragraph" style:parent-style-name="Standard">
      <style:paragraph-properties fo:line-height="150%"/>
      <style:text-properties officeooo:paragraph-rsid="001ecd65"/>
    </style:style>
    <style:style style:name="P11" style:family="paragraph" style:parent-style-name="Standard">
      <style:paragraph-properties fo:line-height="150%"/>
      <style:text-properties officeooo:paragraph-rsid="00127cdf"/>
    </style:style>
    <style:style style:name="P12" style:family="paragraph" style:parent-style-name="Standard">
      <style:paragraph-properties fo:line-height="150%"/>
      <style:text-properties fo:language="ca" fo:country="ES" officeooo:rsid="0015d4b7" officeooo:paragraph-rsid="0015d4b7"/>
    </style:style>
    <style:style style:name="P13" style:family="paragraph" style:parent-style-name="Standard">
      <style:paragraph-properties fo:line-height="150%"/>
      <style:text-properties style:font-name="Arial" fo:font-size="11pt" fo:language="ca" fo:country="ES" officeooo:rsid="0015d4b7" officeooo:paragraph-rsid="0015d4b7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fo:language="ca" fo:country="ES" officeooo:paragraph-rsid="002e8147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fo:language="ca" fo:country="ES" officeooo:rsid="0022f6c7" officeooo:paragraph-rsid="002e8147" style:font-size-asian="11pt" style:font-size-complex="11pt"/>
    </style:style>
    <style:style style:name="T1" style:family="text">
      <style:text-properties officeooo:rsid="0013eb49"/>
    </style:style>
    <style:style style:name="T2" style:family="text">
      <style:text-properties officeooo:rsid="000a6f9f"/>
    </style:style>
    <style:style style:name="T3" style:family="text">
      <style:text-properties officeooo:rsid="0016fc67"/>
    </style:style>
    <style:style style:name="T4" style:family="text">
      <style:text-properties officeooo:rsid="00084f2a"/>
    </style:style>
    <style:style style:name="T5" style:family="text">
      <style:text-properties officeooo:rsid="0008485b"/>
    </style:style>
    <style:style style:name="T6" style:family="text">
      <style:text-properties officeooo:rsid="00127cdf"/>
    </style:style>
    <style:style style:name="T7" style:family="text">
      <style:text-properties officeooo:rsid="001372db"/>
    </style:style>
    <style:style style:name="T8" style:family="text">
      <style:text-properties officeooo:rsid="0015d4b7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language="ca" fo:country="ES" style:font-size-asian="11pt" style:font-size-complex="11pt"/>
    </style:style>
    <style:style style:name="T11" style:family="text">
      <style:text-properties style:font-name="Arial" fo:font-size="11pt" fo:language="ca" fo:country="ES" officeooo:rsid="001a4836" style:font-size-asian="11pt" style:font-size-complex="11pt"/>
    </style:style>
    <style:style style:name="T12" style:family="text">
      <style:text-properties style:font-name="Arial" fo:font-size="11pt" fo:language="ca" fo:country="ES" officeooo:rsid="001ecd65" style:font-size-asian="11pt" style:font-size-complex="11pt"/>
    </style:style>
    <style:style style:name="T13" style:family="text">
      <style:text-properties style:font-name="Arial" fo:font-size="11pt" fo:language="ca" fo:country="ES" officeooo:rsid="000a6f9f" style:font-size-asian="11pt" style:font-size-complex="11pt"/>
    </style:style>
    <style:style style:name="T14" style:family="text">
      <style:text-properties style:font-name="Arial" fo:font-size="11pt" fo:language="ca" fo:country="ES" officeooo:rsid="0020beaf" style:font-size-asian="11pt" style:font-size-complex="11pt"/>
    </style:style>
    <style:style style:name="T15" style:family="text">
      <style:text-properties style:font-name="Arial" fo:font-size="11pt" fo:language="ca" fo:country="ES" officeooo:rsid="00084f2a" style:font-size-asian="11pt" style:font-size-complex="11pt"/>
    </style:style>
    <style:style style:name="T16" style:family="text">
      <style:text-properties style:font-name="Arial" fo:font-size="11pt" fo:language="ca" fo:country="ES" officeooo:rsid="002bc6af" style:font-size-asian="11pt" style:font-size-complex="11pt"/>
    </style:style>
    <style:style style:name="T17" style:family="text">
      <style:text-properties officeooo:rsid="001a4836"/>
    </style:style>
    <style:style style:name="T18" style:family="text">
      <style:text-properties officeooo:rsid="001977f2"/>
    </style:style>
    <style:style style:name="T19" style:family="text">
      <style:text-properties style:text-position="super 58%" officeooo:rsid="001977f2"/>
    </style:style>
    <style:style style:name="T20" style:family="text">
      <style:text-properties style:text-position="super 58%" officeooo:rsid="002bc6af"/>
    </style:style>
    <style:style style:name="T21" style:family="text">
      <style:text-properties officeooo:rsid="001b40a5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14b145" style:font-size-asian="13pt" style:font-weight-asian="bold" style:font-size-complex="13pt" style:font-weight-complex="bold"/>
    </style:style>
    <style:style style:name="T24" style:family="text">
      <style:text-properties officeooo:rsid="001cd3ee"/>
    </style:style>
    <style:style style:name="T25" style:family="text">
      <style:text-properties officeooo:rsid="00285334"/>
    </style:style>
    <style:style style:name="T26" style:family="text">
      <style:text-properties officeooo:rsid="0032115b"/>
    </style:style>
    <style:style style:name="T27" style:family="text">
      <style:text-properties officeooo:rsid="002bc6af"/>
    </style:style>
    <style:style style:name="T28" style:family="text">
      <style:text-properties officeooo:rsid="0010dd8b"/>
    </style:style>
    <style:style style:name="T29" style:family="text">
      <style:text-properties officeooo:rsid="002daf02"/>
    </style:style>
    <style:style style:name="T30" style:family="text">
      <style:text-properties officeooo:rsid="002e81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Hem de fer un cop d'ull al <text:span text:style-name="T23">B</text:span><text:span text:style-name="T22">atxillerat</text:span>, que segur que molts de vosaltres el voleu <text:span text:style-name="T2">cursar</text:span>. El Batxillerat dóna accés als estudis superiors: <text:span text:style-name="T6">estudis </text:span>universitaris, formació professional de grau superior <text:span text:style-name="T6">i</text:span> altres estudis superiors.</text:p>
      <text:p text:style-name="P14"><text:span text:style-name="T17"><text:tab/>Hi</text:span> ha <text:span text:style-name="T21">quatre</text:span> modalitats de Batxillerat, <text:span text:style-name="T21">amb diferents itineraris possibles</text:span>. Ho podeu veure al següent <text:span text:style-name="T3">document (obriu l’enllaç en una pestanya nova, botó dret del ratolí).</text:span></text:p>
      <text:p text:style-name="P9"><text:a xlink:type="simple" xlink:href="https://aulavirtual.caib.es/c07008351/pluginfile.php/52057/mod_resource/content/3/Batx%20Lomloe.pdf" text:style-name="Internet_20_link" text:visited-style-name="Visited_20_Internet_20_Link"><text:span text:style-name="T11">https://aulavirtual.caib.es/c07008351/pluginfile.php/52057/mod_resource/content/3/Batx Lomloe.pdf</text:span></text:a></text:p>
      <text:p text:style-name="P7"><text:span text:style-name="T18"><text:tab/>Veureu en primer lloc les cinc matèries de 1r i de 2</text:span><text:span text:style-name="T19">n</text:span><text:span text:style-name="T18"> que són comunes a totes les modalitats de Batxillerat. Després veureu les modalitats que hi ha, i finalment les optatives.</text:span></text:p>
      <text:p text:style-name="P15"><text:tab/>A l’enllaç següent de la web de l’Institut <text:span text:style-name="T25">trobareu</text:span> un llistat de les matèries de modalitat i optatives <text:span text:style-name="T27">de 1</text:span><text:span text:style-name="T20">r</text:span><text:span text:style-name="T27"> i de 2</text:span><text:span text:style-name="T20">n</text:span>, i <text:span text:style-name="T25">hi podeu </text:span>clicar damunt per <text:span text:style-name="T25">obtenir</text:span> una fitxa amb la informació més rellevant. <text:span text:style-name="T30">Obriu en una pestanya nova:</text:span></text:p>
      <text:p text:style-name="P10"><text:a xlink:type="simple" xlink:href="http://iessantamargalida.org/oferta-educativa/batxillerat/" text:style-name="Internet_20_link" text:visited-style-name="Visited_20_Internet_20_Link"><text:span text:style-name="T12">http://iessantamargalida.org/oferta-educativa/batxillerat/</text:span></text:a></text:p>
      <text:p text:style-name="P7"/>
      <text:p text:style-name="P7"><text:tab/>A L'IES Santa Margalida <text:span text:style-name="T21">oferim </text:span>el <text:span text:style-name="T2">Batxillerat </text:span>de <text:span text:style-name="T21">C</text:span>iències <text:span text:style-name="T21">i Tecnologia</text:span>, <text:span text:style-name="T6">el</text:span> d’<text:span text:style-name="T21">H</text:span>umanitats i <text:span text:style-name="T21">C</text:span>iències <text:span text:style-name="T21">S</text:span>ocials <text:span text:style-name="T6">i el General</text:span> <text:span text:style-name="T2">(</text:span>el<text:span text:style-name="T6">s</text:span> d'<text:span text:style-name="T21">Arts</text:span> no<text:span text:style-name="T2">)</text:span>. Quin triar? Simplement el que penseu que us agradarà més i que us an<text:span text:style-name="T24">irà</text:span> mé<text:span text:style-name="T1">s</text:span> bé... però també heu de tenir en compte quins estudis <text:span text:style-name="T4">superiors voleu</text:span> fer després, per assegurar-vos de <text:span text:style-name="T5">poder-hi</text:span> accedir i <text:span text:style-name="T7">de </text:span>tenir <text:span text:style-name="T24">l</text:span>a base de coneixements adequada. </text:p>
      <text:p text:style-name="P7"/>
      <text:p text:style-name="P6"><text:tab/>A l'enllaç següent podeu consultar les matèries de modalitat de Batxillerat que són preferents <text:span text:style-name="T24">(que ponderen a la PBAU) </text:span>per accedir als graus universitaris de la Universitat de les Illes Balears:</text:p>
      <text:p text:style-name="P8"><text:a xlink:type="simple" xlink:href="https://seu.uib.cat/digitalAssets/728/728803_parametres_jun_23.pdf" text:style-name="Internet_20_link" text:visited-style-name="Visited_20_Internet_20_Link"><text:span text:style-name="T26">https://seu.uib.cat/digitalAssets/728/728803_parametres_jun_23.pdf</text:span></text:a></text:p>
      <text:p text:style-name="P11"><text:span text:style-name="T10"><text:tab/>Com a principi general, heu de </text:span><text:span text:style-name="T16">triar</text:span><text:span text:style-name="T10"> la modalitat de </text:span><text:span text:style-name="T13">B</text:span><text:span text:style-name="T10">atxillerat les matèries del qual (s'indiquen a les columnes) ponderin més </text:span><text:span text:style-name="T14">per </text:span><text:span text:style-name="T10">a l'accés al graus universitaris (s'indiquen a les files) que </text:span><text:span text:style-name="T15">voleu cursar en el futur</text:span><text:span text:style-name="T10">. Us heu d'entretenir a mirar-ho </text:span><text:span text:style-name="T12">bé</text:span><text:span text:style-name="T10">.</text:span></text:p>
      <text:p text:style-name="P6"/>
      <text:p text:style-name="P2"><text:tab/>A aquest altre enllaç podeu consultar les preferències d’accés <text:span text:style-name="T8">als diferents Cicles de Grau Superior de la Formació Professional (files) segons les modalitats i matèries del Batxillerat cursades (columnes):</text:span></text:p>
      <text:p text:style-name="P12"><text:a xlink:type="simple" xlink:href="https://aulavirtual.caib.es/c07008351/pluginfile.php/38525/mod_resource/content/1/Batx%20CFGS.pdf" text:style-name="Internet_20_link" text:visited-style-name="Visited_20_Internet_20_Link"><text:span text:style-name="T9">https://aulavirtual.caib.es/c07008351/pluginfile.php/38525/mod_resource/content/1/Batx%20CFGS.pdf</text:span></text:a></text:p>
      <text:p text:style-name="P3"/>
      <text:p text:style-name="P4"><text:span text:style-name="T9"><text:tab/>En les activitats vinents veurem </text:span><text:span text:style-name="T28">on i </text:span><text:span text:style-name="T9">com consultar </text:span><text:span text:style-name="T28">l’oferta d’estudis de </text:span><text:span text:style-name="T9">grau </text:span><text:span text:style-name="T29">de la </text:span><text:soft-page-break/><text:span text:style-name="T29">Universitat, </text:span><text:span text:style-name="T9">l'oferta d'estudis de Formació Professional, tests online d'orientació...</text:span></text:p>
      <text:p text:style-name="P3"/>
      <text:p text:style-name="P5"><text:tab/>Molt d'ànim i endava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language="ca" fo:country="ES" officeooo:paragraph-rsid="0025cfd4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2" text:anchor-type="paragraph" svg:x="12.365cm" svg:y="-1.295cm" svg:width="4.015cm" svg:height="1.399cm" draw:z-index="1"><draw:image xlink:href="Pictures/10000200000000F3000000376343B815F592CE90.gif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09:10:34.46</meta:creation-date>
    <dc:date>2024-02-23T09:45:51.030504601</dc:date>
    <meta:editing-duration>PT7H4M49S</meta:editing-duration>
    <meta:editing-cycles>42</meta:editing-cycles>
    <meta:generator>LibreOffice/5.1.6.2$Linux_x86 LibreOffice_project/10m0$Build-2</meta:generator>
    <meta:document-statistic meta:table-count="0" meta:image-count="1" meta:object-count="0" meta:page-count="2" meta:paragraph-count="14" meta:word-count="335" meta:character-count="2357" meta:non-whitespace-character-count="2025"/>
  </office:meta>
</office:document-meta>
</file>