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a" fo:country="ES" officeooo:paragraph-rsid="001bdea5"/>
    </style:style>
    <style:style style:name="P2" style:family="paragraph" style:parent-style-name="Standard">
      <style:paragraph-properties fo:line-height="150%"/>
      <style:text-properties fo:language="ca" fo:country="ES" officeooo:rsid="0004d445" officeooo:paragraph-rsid="0012c0c5"/>
    </style:style>
    <style:style style:name="P3" style:family="paragraph" style:parent-style-name="Standard">
      <style:paragraph-properties fo:line-height="150%"/>
      <style:text-properties style:font-name="Arial" fo:font-size="11pt" fo:language="ca" fo:country="ES" officeooo:rsid="0012104f" officeooo:paragraph-rsid="0012c0c5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fo:language="ca" fo:country="ES" officeooo:rsid="0013cf97" officeooo:paragraph-rsid="0013cf97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fo:language="ca" fo:country="ES" officeooo:rsid="0004d445" officeooo:paragraph-rsid="0012c0c5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fo:language="ca" fo:country="ES" officeooo:rsid="0012544b" officeooo:paragraph-rsid="0012c0c5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fo:language="ca" fo:country="ES" officeooo:rsid="0012544b" officeooo:paragraph-rsid="0017b1ca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fo:language="ca" fo:country="ES" officeooo:rsid="00159f8f" officeooo:paragraph-rsid="00159f8f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language="ca" fo:country="ES" officeooo:paragraph-rsid="0012c0c5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3pt" fo:language="ca" fo:country="ES" fo:font-weight="bold" officeooo:paragraph-rsid="0012c0c5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0pt" fo:language="ca" fo:country="ES" officeooo:rsid="001bd45a" officeooo:paragraph-rsid="001bdea5" style:font-size-asian="10pt" style:font-size-complex="10pt"/>
    </style:style>
    <style:style style:name="P12" style:family="paragraph" style:parent-style-name="Standard">
      <style:paragraph-properties fo:line-height="150%"/>
      <style:text-properties fo:language="ca" fo:country="ES" officeooo:paragraph-rsid="001ee819"/>
    </style:style>
    <style:style style:name="P13" style:family="paragraph" style:parent-style-name="Standard">
      <style:paragraph-properties fo:line-height="150%"/>
      <style:text-properties style:font-name="Arial" fo:font-size="11pt" fo:language="ca" fo:country="ES" officeooo:rsid="0013cf97" officeooo:paragraph-rsid="0013cf97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fo:language="ca" fo:country="ES" officeooo:rsid="0004d445" officeooo:paragraph-rsid="0013cf97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93cf7" style:font-size-asian="10pt" style:font-size-complex="10pt"/>
    </style:style>
    <style:style style:name="T3" style:family="text">
      <style:text-properties fo:font-size="10pt" officeooo:rsid="001bd45a" style:font-size-asian="10pt" style:font-size-complex="10pt"/>
    </style:style>
    <style:style style:name="T4" style:family="text">
      <style:text-properties fo:font-size="10pt" fo:language="zxx" fo:country="none" officeooo:rsid="001bd45a" style:font-size-asian="10pt" style:font-size-complex="10pt"/>
    </style:style>
    <style:style style:name="T5" style:family="text">
      <style:text-properties fo:font-size="10pt" fo:language="ca" fo:country="ES" officeooo:rsid="001bd45a" style:font-size-asian="10pt" style:font-size-complex="10pt"/>
    </style:style>
    <style:style style:name="T6" style:family="text">
      <style:text-properties officeooo:rsid="0012104f"/>
    </style:style>
    <style:style style:name="T7" style:family="text">
      <style:text-properties officeooo:rsid="0013cf97"/>
    </style:style>
    <style:style style:name="T8" style:family="text">
      <style:text-properties officeooo:rsid="001619e9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1229e2" style:font-size-asian="11pt" style:font-size-complex="11pt"/>
    </style:style>
    <style:style style:name="T11" style:family="text">
      <style:text-properties style:font-name="Arial" fo:font-size="11pt" officeooo:rsid="00159f8f" style:font-size-asian="11pt" style:font-size-complex="11pt"/>
    </style:style>
    <style:style style:name="T12" style:family="text">
      <style:text-properties officeooo:rsid="001b5def"/>
    </style:style>
    <style:style style:name="T13" style:family="text">
      <style:text-properties officeooo:rsid="001bdea5"/>
    </style:style>
    <style:style style:name="T14" style:family="text">
      <style:text-properties officeooo:rsid="001d13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n dia!</text:p>
      <text:p text:style-name="P9"/>
      <text:p text:style-name="P9">Havent vist ja els estudis universitaris <text:span text:style-name="T13">de la UIB i el CESAG</text:span>, ens qued<text:span text:style-name="T6">a veure</text:span> <text:span text:style-name="T6">alguns</text:span> estudis superiors <text:span text:style-name="T12">més </text:span>que es poden cursar a la nostra comunitat:</text:p>
      <text:p text:style-name="P9"/>
      <text:p text:style-name="P10">Hoteleria / direcció hotelera:</text:p>
      <text:p text:style-name="P2"><text:a xlink:type="simple" xlink:href="http://www.ehib.es/escuela-de-hoteleria/plan-de-estudios.asp" text:style-name="Internet_20_link" text:visited-style-name="Visited_20_Internet_20_Link"><text:span text:style-name="T9">http://www.ehib.es/escuela-de-hoteleria/plan-de-estudios.asp</text:span></text:a></text:p>
      <text:p text:style-name="P4">Hi trobareu <text:span text:style-name="T8">la informació detallada d</text:span>els estudis de:</text:p>
      <text:p text:style-name="P4">- Grau en direcció hotelera</text:p>
      <text:p text:style-name="P4">- <text:span text:style-name="T14">Tècnic superior en gestió d’allotjaments turístics</text:span></text:p>
      <text:p text:style-name="P4">- Especialista en serveis de cuina i restauració</text:p>
      <text:p text:style-name="P4">- Direcció i gestió de restaurants i bars</text:p>
      <text:p text:style-name="P4">- Especialista en alta cuina</text:p>
      <text:p text:style-name="P14"/>
      <text:p text:style-name="P10">Art i disseny:</text:p>
      <text:p text:style-name="P2"><text:a xlink:type="simple" xlink:href="https://escoladisseny.com/index.php" text:style-name="Internet_20_link" text:visited-style-name="Visited_20_Internet_20_Link"><text:span text:style-name="T9">https://escoladisseny.com/index.php</text:span></text:a></text:p>
      <text:p text:style-name="P6">Si mirau a 'Estudis' <text:span text:style-name="T7">hi trobareu tota la informació detallada de</text:span>:</text:p>
      <text:p text:style-name="P6">- Disseny gràfic</text:p>
      <text:p text:style-name="P6">- Disseny d'interiors</text:p>
      <text:p text:style-name="P7">- Disseny de moda</text:p>
      <text:p text:style-name="P7">- Disseny de producte</text:p>
      <text:p text:style-name="P6">- CFGS de fotografia</text:p>
      <text:p text:style-name="P6">- CFGS d'il·lustració</text:p>
      <text:p text:style-name="P6">- CFGS de joieria artística</text:p>
      <text:p text:style-name="P6">- CFGS de còmic</text:p>
      <text:p text:style-name="P5"/>
      <text:p text:style-name="P10">Art dramàtic:</text:p>
      <text:p text:style-name="P2"><text:a xlink:type="simple" xlink:href="https://esadib.com/" text:style-name="Internet_20_link" text:visited-style-name="Visited_20_Internet_20_Link"><text:span text:style-name="T9">https://esadib.com/</text:span></text:a></text:p>
      <text:p text:style-name="P8">A ‘Estudis’ hi trobareu <text:span text:style-name="T8">la informació de</text:span>:</text:p>
      <text:p text:style-name="P8">- Títol superior d’art dramàtic</text:p>
      <text:p text:style-name="P8">- Cursos (curs d’iniciació i d’altres)</text:p>
      <text:p text:style-name="P5"/>
      <text:p text:style-name="P12"><text:span text:style-name="T9">Tots aquests estudis són molt específics i vocacionals, sobretot els artístics. Cada un és un món. </text:span><text:span text:style-name="T10">U</text:span><text:span text:style-name="T9">s anim</text:span><text:span text:style-name="T11">em</text:span><text:span text:style-name="T9"> a mirar-los </text:span><text:span text:style-name="T10">detingudament!</text:span><text:span text:style-name="T9"> </text:span></text:p>
      <text:p text:style-name="P12"><text:span text:style-name="T9">Salutac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language="ca" fo:country="ES" officeooo:rsid="001bd45a" officeooo:paragraph-rsid="001bdea5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365cm" svg:y="-1.295cm" svg:width="4.015cm" svg:height="1.399cm" draw:z-index="0"><draw:image xlink:href="Pictures/10000200000000F3000000376343B815F592CE90.gif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0:34.46</meta:creation-date>
    <dc:date>2024-03-12T09:56:15.353290276</dc:date>
    <meta:editing-duration>PT5H41M</meta:editing-duration>
    <meta:editing-cycles>32</meta:editing-cycles>
    <meta:generator>LibreOffice/5.1.6.2$Linux_x86 LibreOffice_project/10m0$Build-2</meta:generator>
    <meta:document-statistic meta:table-count="0" meta:image-count="1" meta:object-count="0" meta:page-count="1" meta:paragraph-count="28" meta:word-count="163" meta:character-count="1058" meta:non-whitespace-character-count="922"/>
  </office:meta>
</office:document-meta>
</file>