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rsid="001bd45a" officeooo:paragraph-rsid="001acac8" style:font-size-asian="10pt" style:font-size-complex="10pt"/>
    </style:style>
    <style:style style:name="P2" style:family="paragraph" style:parent-style-name="Standard">
      <style:paragraph-properties fo:line-height="150%"/>
      <style:text-properties officeooo:paragraph-rsid="001dffdc"/>
    </style:style>
    <style:style style:name="P3" style:family="paragraph" style:parent-style-name="Standard">
      <style:paragraph-properties fo:line-height="150%"/>
      <style:text-properties officeooo:paragraph-rsid="002a9c95"/>
    </style:style>
    <style:style style:name="P4" style:family="paragraph" style:parent-style-name="Standard">
      <style:paragraph-properties fo:line-height="150%"/>
      <style:text-properties officeooo:paragraph-rsid="00270a49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paragraph-rsid="0012882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paragraph-rsid="0027999a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rsid="001dffdc" officeooo:paragraph-rsid="001dffdc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1dffdc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27999a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rsid="00270a49" officeooo:paragraph-rsid="00270a49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officeooo:rsid="00270a49" officeooo:paragraph-rsid="003ab56b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officeooo:rsid="00270a49" officeooo:paragraph-rsid="003bda6c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officeooo:rsid="002473d5" officeooo:paragraph-rsid="002a9c95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ca" fo:country="ES" officeooo:rsid="001dffdc" officeooo:paragraph-rsid="003d9cf6" style:font-size-asian="11pt" style:font-size-complex="11pt"/>
    </style:style>
    <style:style style:name="T1" style:family="text">
      <style:text-properties officeooo:rsid="001fed9f"/>
    </style:style>
    <style:style style:name="T2" style:family="text">
      <style:text-properties fo:font-variant="normal" fo:text-transform="none" fo:color="#333333" fo:letter-spacing="normal" fo:language="ca" fo:country="ES" fo:font-style="normal" fo:font-weight="normal" officeooo:rsid="001dffdc"/>
    </style:style>
    <style:style style:name="T3" style:family="text">
      <style:text-properties fo:font-variant="normal" fo:text-transform="none" fo:color="#333333" fo:letter-spacing="normal" fo:language="ca" fo:country="ES" fo:font-style="normal" fo:font-weight="normal" officeooo:rsid="00270a49"/>
    </style:style>
    <style:style style:name="T4" style:family="text">
      <style:text-properties fo:font-variant="normal" fo:text-transform="none" fo:color="#333333" fo:letter-spacing="normal" fo:language="ca" fo:country="ES" fo:font-style="normal" fo:font-weight="normal" officeooo:rsid="002ae697"/>
    </style:style>
    <style:style style:name="T5" style:family="text">
      <style:text-properties fo:font-variant="normal" fo:text-transform="none" fo:color="#333333" fo:letter-spacing="normal" fo:language="ca" fo:country="ES" fo:font-style="normal" fo:font-weight="normal" officeooo:rsid="0021901d"/>
    </style:style>
    <style:style style:name="T6" style:family="text">
      <style:text-properties fo:font-variant="normal" fo:text-transform="none" fo:color="#333333" fo:letter-spacing="normal" fo:language="ca" fo:country="ES" fo:font-style="normal" fo:font-weight="normal" officeooo:rsid="001dffdc" style:font-weight-asian="normal" style:font-weight-complex="normal"/>
    </style:style>
    <style:style style:name="T7" style:family="text">
      <style:text-properties fo:font-variant="normal" fo:text-transform="none" fo:color="#333333" fo:letter-spacing="normal" fo:language="ca" fo:country="ES" fo:font-style="normal" fo:font-weight="normal" officeooo:rsid="002ffe36"/>
    </style:style>
    <style:style style:name="T8" style:family="text">
      <style:text-properties fo:font-variant="normal" fo:text-transform="none" fo:color="#333333" fo:letter-spacing="normal" fo:language="ca" fo:country="ES" fo:font-style="normal" fo:font-weight="normal" officeooo:rsid="002a9c95"/>
    </style:style>
    <style:style style:name="T9" style:family="text">
      <style:text-properties fo:font-variant="normal" fo:text-transform="none" fo:color="#333333" fo:letter-spacing="normal" fo:language="ca" fo:country="ES" fo:font-style="normal" fo:font-weight="bold" officeooo:rsid="001dffdc"/>
    </style:style>
    <style:style style:name="T10" style:family="text">
      <style:text-properties fo:font-variant="normal" fo:text-transform="none" fo:color="#333333" fo:letter-spacing="normal" fo:language="ca" fo:country="ES" fo:font-style="normal" fo:font-weight="bold" officeooo:rsid="001dffdc" style:font-weight-asian="bold" style:font-weight-complex="bold"/>
    </style:style>
    <style:style style:name="T11" style:family="text">
      <style:text-properties fo:font-variant="normal" fo:text-transform="none" fo:color="#333333" fo:font-size="13pt" fo:letter-spacing="normal" fo:language="ca" fo:country="ES" fo:font-style="normal" fo:font-weight="bold" officeooo:rsid="00270a49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333333" fo:font-size="13pt" fo:letter-spacing="normal" fo:language="ca" fo:country="ES" fo:font-style="normal" fo:font-weight="bold" officeooo:rsid="002a9c95" style:font-size-asian="13pt" style:font-weight-asian="bold" style:font-size-complex="13pt" style:font-weight-complex="bold"/>
    </style:style>
    <style:style style:name="T13" style:family="text">
      <style:text-properties style:font-name="Arial" fo:font-size="11pt" fo:language="ca" fo:country="ES" officeooo:rsid="00368d74" style:font-size-asian="11pt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officeooo:rsid="002473d5" style:font-size-asian="11pt" style:font-size-complex="11pt"/>
    </style:style>
    <style:style style:name="T16" style:family="text">
      <style:text-properties style:font-name="Arial" fo:font-size="11pt" officeooo:rsid="002a9c95" style:font-size-asian="11pt" style:font-size-complex="11pt"/>
    </style:style>
    <style:style style:name="T17" style:family="text">
      <style:text-properties style:font-name="Arial" fo:font-size="11pt" officeooo:rsid="0027999a" style:font-size-asian="11pt" style:font-size-complex="11pt"/>
    </style:style>
    <style:style style:name="T18" style:family="text">
      <style:text-properties style:font-name="Arial" fo:font-size="11pt" officeooo:rsid="00368d74" style:font-size-asian="11pt" style:font-size-complex="11pt"/>
    </style:style>
    <style:style style:name="T19" style:family="text">
      <style:text-properties style:font-name="Arial" fo:font-size="11pt" officeooo:rsid="00396ccc" style:font-size-asian="11pt" style:font-size-complex="11pt"/>
    </style:style>
    <style:style style:name="T20" style:family="text">
      <style:text-properties style:font-name="Arial" fo:font-size="11pt" officeooo:rsid="00397385" style:font-size-asian="11pt" style:font-size-complex="11pt"/>
    </style:style>
    <style:style style:name="T21" style:family="text">
      <style:text-properties style:font-name="Arial" fo:font-size="11pt" officeooo:rsid="003ab56b" style:font-size-asian="11pt" style:font-size-complex="11pt"/>
    </style:style>
    <style:style style:name="T22" style:family="text">
      <style:text-properties style:font-name="Arial" fo:font-size="11pt" officeooo:rsid="003d9cf6" style:font-size-asian="11pt" style:font-size-complex="11pt"/>
    </style:style>
    <style:style style:name="T23" style:family="text">
      <style:text-properties style:text-position="super 58%" officeooo:rsid="00197fd4"/>
    </style:style>
    <style:style style:name="T24" style:family="text">
      <style:text-properties style:text-position="super 58%" style:font-name="Arial" fo:font-size="11pt" officeooo:rsid="0027999a" style:font-size-asian="11pt" style:font-size-complex="11pt"/>
    </style:style>
    <style:style style:name="T25" style:family="text">
      <style:text-properties officeooo:rsid="0022f6c7"/>
    </style:style>
    <style:style style:name="T26" style:family="text">
      <style:text-properties officeooo:rsid="0027999a"/>
    </style:style>
    <style:style style:name="T27" style:family="text">
      <style:text-properties officeooo:rsid="00197fd4"/>
    </style:style>
    <style:style style:name="T28" style:family="text">
      <style:text-properties fo:language="ca" fo:country="ES" officeooo:rsid="00197fd4"/>
    </style:style>
    <style:style style:name="T29" style:family="text">
      <style:text-properties fo:language="ca" fo:country="ES" officeooo:rsid="0015d4b7"/>
    </style:style>
    <style:style style:name="T30" style:family="text">
      <style:text-properties fo:language="ca" fo:country="ES" officeooo:rsid="0010dd8b"/>
    </style:style>
    <style:style style:name="T31" style:family="text">
      <style:text-properties fo:language="ca" fo:country="ES" officeooo:rsid="002daf02"/>
    </style:style>
    <style:style style:name="T32" style:family="text">
      <style:text-properties fo:language="ca" fo:country="ES" officeooo:rsid="003bda6c"/>
    </style:style>
    <style:style style:name="T33" style:family="text">
      <style:text-properties officeooo:rsid="00396ccc"/>
    </style:style>
    <style:style style:name="T34" style:family="text">
      <style:text-properties officeooo:rsid="00397385"/>
    </style:style>
    <style:style style:name="T35" style:family="text">
      <style:text-properties officeooo:rsid="003bb2ed"/>
    </style:style>
    <style:style style:name="T36" style:family="text">
      <style:text-properties officeooo:rsid="003d9c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on dia a tot<text:span text:style-name="T35">e</text:span>s i tots.</text:p>
      <text:p text:style-name="P6"/>
      <text:p text:style-name="P6"><text:span text:style-name="T27"><text:tab/>Com que aviat haureu de fer la prematrícula del curs vinent, hem de veure la informació sobre el 4</text:span><text:span text:style-name="T23">t</text:span><text:span text:style-name="T27"> d’ESO ja.</text:span></text:p>
      <text:p text:style-name="P9"><text:span text:style-name="T28"><text:tab/></text:span><text:span text:style-name="T2">Per superar l'etapa </text:span><text:span text:style-name="T3">de l’</text:span><text:span text:style-name="T11">E</text:span><text:span text:style-name="T12">ducació </text:span><text:span text:style-name="T11">S</text:span><text:span text:style-name="T12">ecundària </text:span><text:span text:style-name="T11">O</text:span><text:span text:style-name="T12">bligatòria (ESO)</text:span><text:span text:style-name="T3"> </text:span><text:span text:style-name="T4">s’han d’adquirir <text:s/>una sèrie de </text:span><text:span text:style-name="Strong_20_Emphasis"><text:span text:style-name="T9">competències clau</text:span></text:span><text:span text:style-name="T2"> </text:span><text:span text:style-name="T4">relacionades amb el </text:span><text:span text:style-name="T2">desenvolupament personal, social i professional. </text:span><text:span text:style-name="T5">Aquestes</text:span><text:span text:style-name="T2"> </text:span><text:span text:style-name="Strong_20_Emphasis"><text:span text:style-name="T9">competències</text:span></text:span><text:span text:style-name="Strong_20_Emphasis"><text:span text:style-name="T6"> </text:span></text:span><text:span text:style-name="T2">es concreten en </text:span><text:span text:style-name="T7">les </text:span><text:span text:style-name="T2">competències específiques </text:span><text:span text:style-name="T8">de</text:span><text:span text:style-name="T2"> cadascuna de les </text:span><text:span text:style-name="T10">matèries</text:span><text:span text:style-name="T2"> </text:span><text:span text:style-name="T5">de</text:span><text:span text:style-name="T2"> l'etapa.</text:span></text:p>
      <text:p text:style-name="P7"/>
      <text:p text:style-name="P14"><text:tab/><text:span text:style-name="T36">Obre</text:span> el següent <text:span text:style-name="T1">enllaç en una pestanya nova (botó dret del ratolí).</text:span></text:p>
      <text:p text:style-name="P2"><text:a xlink:type="simple" xlink:href="https://aulavirtual.caib.es/c07008351/pluginfile.php/63360/mod_resource/content/2/Estructura%20ESO.pdf" text:style-name="Internet_20_link" text:visited-style-name="Visited_20_Internet_20_Link"><text:span text:style-name="T13">https://aulavirtual.caib.es/c07008351/pluginfile.php/63360/mod_resource/content/2/Estructura ESO.pdf</text:span></text:a></text:p>
      <text:p text:style-name="P2"><text:span text:style-name="T14"><text:tab/></text:span><text:span text:style-name="T20">Veuràs que a </text:span><text:span text:style-name="T17">4</text:span><text:span text:style-name="T24">t</text:span><text:span text:style-name="T17"> </text:span><text:span text:style-name="T20">d’ESO </text:span><text:span text:style-name="T17">hi ha </text:span><text:span text:style-name="T18">cinc</text:span><text:span text:style-name="T17"> itineraris possibles. Has de triar el que et pot ser més útil per continuar els estudis postobligatoris de Batxillerat o de Formació Professional.</text:span></text:p>
      <text:p text:style-name="P8"><text:tab/><text:span text:style-name="T25">A l’enllaç següent de la web de l’Institut pots veure les matèries optatives i específiques de 4t, i clicar damunt cada una per veure una fitxa amb la informació més rellevant:</text:span></text:p>
      <text:p text:style-name="P2"><text:a xlink:type="simple" xlink:href="http://iessantamargalida.org/oferta-educativa/eso/" text:style-name="Internet_20_link" text:visited-style-name="Visited_20_Internet_20_Link"><text:span text:style-name="T15">http://iessantamargalida.org/oferta-educativa/eso/</text:span></text:a></text:p>
      <text:p text:style-name="P13"><text:tab/></text:p>
      <text:p text:style-name="P3"><text:span text:style-name="T15"><text:tab/></text:span><text:span text:style-name="T20">Hauries de</text:span><text:span text:style-name="T15"> </text:span><text:span text:style-name="T16">mirar</text:span><text:span text:style-name="T19">, per quan acabis l’ESO, </text:span><text:span text:style-name="T15">les diferents modalitats de Batxillerat </text:span><text:span text:style-name="T20">a veure quina t’agrada més, </text:span><text:span text:style-name="T15">a l’enllaç </text:span><text:span text:style-name="T22">(obre en una pestanya nova)</text:span><text:span text:style-name="T15">.</text:span></text:p>
      <text:p text:style-name="P2"><text:a xlink:type="simple" xlink:href="https://aulavirtual.caib.es/c07008351/pluginfile.php/52057/mod_resource/content/4/Batx%20Lomloe.pdf" text:style-name="Internet_20_link" text:visited-style-name="Visited_20_Internet_20_Link"><text:span text:style-name="T16">https://aulavirtual.caib.es/c07008351/pluginfile.php/52057/mod_resource/content/4/Batx </text:span></text:a><text:a xlink:type="simple" xlink:href="https://aulavirtual.caib.es/c07008351/pluginfile.php/52057/mod_resource/content/4/Batx%20Lomloe.pdf" text:style-name="Internet_20_link" text:visited-style-name="Visited_20_Internet_20_Link"><text:span text:style-name="T16">Lomloe.pdf</text:span></text:a></text:p>
      <text:p text:style-name="P10"><text:tab/><text:span text:style-name="T33">O quins </text:span>cicles de Formació <text:span text:style-name="T26">P</text:span>rofessional de <text:span text:style-name="T26">G</text:span>rau <text:span text:style-name="T26">M</text:span>itjà, <text:span text:style-name="T33">dels diferents centres de Mallorca, et poden interessar</text:span>:</text:p>
      <text:p text:style-name="P4"><text:a xlink:type="simple" xlink:href="https://aulavirtual.caib.es/c07008351/pluginfile.php/51123/mod_resource/content/3/cfgm.pdf" text:style-name="Internet_20_link" text:visited-style-name="Visited_20_Internet_20_Link"><text:span text:style-name="T21">https://aulavirtual.caib.es/c07008351/pluginfile.php/51123/mod_resource/content/3/cfgm.pdf</text:span></text:a></text:p>
      <text:p text:style-name="P11"><text:tab/></text:p>
      <text:p text:style-name="P12"><text:tab/><text:span text:style-name="T29">En les activitats vinents veurem </text:span><text:span text:style-name="T30">on i </text:span><text:span text:style-name="T29">com consultar </text:span><text:span text:style-name="T30">l’oferta d’estudis de </text:span><text:span text:style-name="T29">grau </text:span><text:span text:style-name="T31">de la Universitat, </text:span><text:span text:style-name="T29">l'oferta </text:span><text:span text:style-name="T32">completa </text:span><text:span text:style-name="T29">d'estudis de Formació Professional, tests online d'orientació...</text:span></text:p>
      <text:p text:style-name="P12"/>
      <text:p text:style-name="P12"><text:tab/>Hi ha molt per <text:span text:style-name="T34">descobrir</text:span>... Ànim i endava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bd45a" officeooo:paragraph-rsid="001acac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09:59:01.533253291</dc:date>
    <meta:editing-duration>PT8H34M31S</meta:editing-duration>
    <meta:editing-cycles>50</meta:editing-cycles>
    <meta:generator>LibreOffice/5.1.6.2$Linux_x86 LibreOffice_project/10m0$Build-2</meta:generator>
    <meta:document-statistic meta:table-count="0" meta:image-count="1" meta:object-count="0" meta:page-count="1" meta:paragraph-count="16" meta:word-count="219" meta:character-count="1674" meta:non-whitespace-character-count="1457"/>
  </office:meta>
</office:document-meta>
</file>