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ca" fo:country="ES" officeooo:paragraph-rsid="0025cfd4" style:font-size-asian="10pt" style:font-size-complex="10pt"/>
    </style:style>
    <style:style style:name="P2" style:family="paragraph" style:parent-style-name="Standard">
      <style:paragraph-properties fo:line-height="150%"/>
      <style:text-properties fo:language="ca" fo:country="ES" officeooo:rsid="0015d4b7" officeooo:paragraph-rsid="0015d4b7"/>
    </style:style>
    <style:style style:name="P3" style:family="paragraph" style:parent-style-name="Standard">
      <style:paragraph-properties fo:line-height="150%"/>
      <style:text-properties style:font-name="Arial" fo:font-size="11pt" fo:language="ca" fo:country="ES" officeooo:rsid="0015c1d6" officeooo:paragraph-rsid="0015c1d6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fo:language="ca" fo:country="ES" officeooo:rsid="0015d4b7" officeooo:paragraph-rsid="0015d4b7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anguage="ca" fo:country="ES" officeooo:rsid="0015d4b7" officeooo:paragraph-rsid="0034d367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fo:language="ca" fo:country="ES" officeooo:rsid="000a4813" officeooo:paragraph-rsid="00127cdf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ca" fo:country="ES" officeooo:paragraph-rsid="00127cdf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fo:language="ca" fo:country="ES" officeooo:paragraph-rsid="0014b145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ca" fo:country="ES" officeooo:rsid="0022f6c7" officeooo:paragraph-rsid="001ecd65" style:font-size-asian="11pt" style:font-size-complex="11pt"/>
    </style:style>
    <style:style style:name="P10" style:family="paragraph" style:parent-style-name="Standard">
      <style:paragraph-properties fo:line-height="150%"/>
      <style:text-properties officeooo:paragraph-rsid="0014b145"/>
    </style:style>
    <style:style style:name="P11" style:family="paragraph" style:parent-style-name="Standard">
      <style:paragraph-properties fo:line-height="150%"/>
      <style:text-properties officeooo:paragraph-rsid="001ecd65"/>
    </style:style>
    <style:style style:name="P12" style:family="paragraph" style:parent-style-name="Standard">
      <style:paragraph-properties fo:line-height="150%"/>
      <style:text-properties officeooo:paragraph-rsid="00127cdf"/>
    </style:style>
    <style:style style:name="P13" style:family="paragraph" style:parent-style-name="Standard">
      <style:paragraph-properties fo:line-height="150%"/>
      <style:text-properties style:font-name="Arial" fo:font-size="11pt" fo:language="ca" fo:country="ES" officeooo:paragraph-rsid="0035661e" style:font-size-asian="11pt" style:font-size-complex="11pt"/>
    </style:style>
    <style:style style:name="T1" style:family="text">
      <style:text-properties officeooo:rsid="000a6f9f"/>
    </style:style>
    <style:style style:name="T2" style:family="text">
      <style:text-properties officeooo:rsid="0016fc67"/>
    </style:style>
    <style:style style:name="T3" style:family="text">
      <style:text-properties officeooo:rsid="00127cdf"/>
    </style:style>
    <style:style style:name="T4" style:family="text">
      <style:text-properties officeooo:rsid="0015d4b7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ca" fo:country="ES" style:font-size-asian="11pt" style:font-size-complex="11pt"/>
    </style:style>
    <style:style style:name="T7" style:family="text">
      <style:text-properties style:font-name="Arial" fo:font-size="11pt" fo:language="ca" fo:country="ES" officeooo:rsid="001a4836" style:font-size-asian="11pt" style:font-size-complex="11pt"/>
    </style:style>
    <style:style style:name="T8" style:family="text">
      <style:text-properties style:font-name="Arial" fo:font-size="11pt" fo:language="ca" fo:country="ES" officeooo:rsid="001ecd65" style:font-size-asian="11pt" style:font-size-complex="11pt"/>
    </style:style>
    <style:style style:name="T9" style:family="text">
      <style:text-properties style:font-name="Arial" fo:font-size="11pt" fo:language="ca" fo:country="ES" officeooo:rsid="0032115b" style:font-size-asian="11pt" style:font-size-complex="11pt"/>
    </style:style>
    <style:style style:name="T10" style:family="text">
      <style:text-properties style:font-name="Arial" fo:font-size="11pt" fo:language="ca" fo:country="ES" officeooo:rsid="002bf9e0" style:font-size-asian="11pt" style:font-size-complex="11pt"/>
    </style:style>
    <style:style style:name="T11" style:family="text">
      <style:text-properties style:font-name="Arial" fo:font-size="11pt" fo:language="ca" fo:country="ES" officeooo:rsid="000a6f9f" style:font-size-asian="11pt" style:font-size-complex="11pt"/>
    </style:style>
    <style:style style:name="T12" style:family="text">
      <style:text-properties style:font-name="Arial" fo:font-size="11pt" fo:language="ca" fo:country="ES" officeooo:rsid="0020beaf" style:font-size-asian="11pt" style:font-size-complex="11pt"/>
    </style:style>
    <style:style style:name="T13" style:family="text">
      <style:text-properties style:font-name="Arial" fo:font-size="11pt" fo:language="ca" fo:country="ES" officeooo:rsid="00084f2a" style:font-size-asian="11pt" style:font-size-complex="11pt"/>
    </style:style>
    <style:style style:name="T14" style:family="text">
      <style:text-properties officeooo:rsid="001a4836"/>
    </style:style>
    <style:style style:name="T15" style:family="text">
      <style:text-properties officeooo:rsid="001977f2"/>
    </style:style>
    <style:style style:name="T16" style:family="text">
      <style:text-properties style:text-position="super 58%" officeooo:rsid="001977f2"/>
    </style:style>
    <style:style style:name="T17" style:family="text">
      <style:text-properties style:text-position="super 58%" fo:font-weight="bold" officeooo:rsid="002a711c" style:font-weight-asian="bold" style:font-weight-complex="bold"/>
    </style:style>
    <style:style style:name="T18" style:family="text">
      <style:text-properties officeooo:rsid="001b40a5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4b145" style:font-size-asian="13pt" style:font-weight-asian="bold" style:font-size-complex="13pt" style:font-weight-complex="bold"/>
    </style:style>
    <style:style style:name="T21" style:family="text">
      <style:text-properties officeooo:rsid="001cd3ee"/>
    </style:style>
    <style:style style:name="T22" style:family="text">
      <style:text-properties officeooo:rsid="00288724"/>
    </style:style>
    <style:style style:name="T23" style:family="text">
      <style:text-properties officeooo:rsid="002a711c"/>
    </style:style>
    <style:style style:name="T24" style:family="text">
      <style:text-properties fo:font-weight="bold" officeooo:rsid="002a711c" style:font-weight-asian="bold" style:font-weight-complex="bold"/>
    </style:style>
    <style:style style:name="T25" style:family="text">
      <style:text-properties officeooo:rsid="002bf9e0"/>
    </style:style>
    <style:style style:name="T26" style:family="text">
      <style:text-properties officeooo:rsid="0010dd8b"/>
    </style:style>
    <style:style style:name="T27" style:family="text">
      <style:text-properties officeooo:rsid="002daf02"/>
    </style:style>
    <style:style style:name="T28" style:family="text">
      <style:text-properties officeooo:rsid="0034d367"/>
    </style:style>
    <style:style style:name="T29" style:family="text">
      <style:text-properties officeooo:rsid="003566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22">Com que aviat haureu de fer la prematrícula, h</text:span>em de fer <text:span text:style-name="T29">ja </text:span>un cop d'ull al <text:span text:style-name="T24">2</text:span><text:span text:style-name="T17">n</text:span><text:span text:style-name="T24"> de </text:span><text:span text:style-name="T20">B</text:span><text:span text:style-name="T19">atxillerat</text:span>. </text:p>
      <text:p text:style-name="P13"><text:span text:style-name="T14"><text:tab/>Com sabeu, hi</text:span> ha <text:span text:style-name="T18">quatre</text:span> modalitats de Batxillerat, <text:span text:style-name="T18">amb diferents itineraris possibles</text:span>. Ho podeu veure al següent <text:span text:style-name="T2">document (obriu l’enllaç en una pestanya nova, botó dret del ratolí).</text:span></text:p>
      <text:p text:style-name="P10"><text:a xlink:type="simple" xlink:href="https://aulavirtual.caib.es/c07008351/pluginfile.php/52057/mod_resource/content/3/Batx%20Lomloe.pdf" text:style-name="Internet_20_link" text:visited-style-name="Visited_20_Internet_20_Link"><text:span text:style-name="T7">https://aulavirtual.caib.es/c07008351/pluginfile.php/52057/mod_resource/content/3/Batx Lomloe.pdf</text:span></text:a></text:p>
      <text:p text:style-name="P8"><text:span text:style-name="T15"><text:tab/>Veureu en primer lloc les cinc matèries de 2</text:span><text:span text:style-name="T16">n</text:span><text:span text:style-name="T15"> que són comunes a totes les modalitats de Batxillerat. Després veureu les modalitats que hi ha, i finalment les optatives.</text:span></text:p>
      <text:p text:style-name="P9"><text:tab/>A l’enllaç següent de la web de l’Institut podeu veure un llistat de les matèries de modalitat i optatives, i clicar damunt cada una per veure una fitxa amb la informació més rellevant:</text:p>
      <text:p text:style-name="P11"><text:a xlink:type="simple" xlink:href="http://iessantamargalida.org/oferta-educativa/batxillerat/" text:style-name="Internet_20_link" text:visited-style-name="Visited_20_Internet_20_Link"><text:span text:style-name="T8">http://iessantamargalida.org/oferta-educativa/batxillerat/</text:span></text:a></text:p>
      <text:p text:style-name="P8"/>
      <text:p text:style-name="P8"><text:tab/><text:span text:style-name="T25">Com ja sabeu, a</text:span> <text:span text:style-name="T25">l</text:span>'IES Santa Margalida <text:span text:style-name="T18">oferim </text:span>el <text:span text:style-name="T1">Batxillerat </text:span>de <text:span text:style-name="T18">C</text:span>iències <text:span text:style-name="T18">i Tecnologia</text:span>, <text:span text:style-name="T3">el</text:span> d’<text:span text:style-name="T18">H</text:span>umanitats i <text:span text:style-name="T18">C</text:span>iències <text:span text:style-name="T18">S</text:span>ocials <text:span text:style-name="T3">i el General</text:span> <text:span text:style-name="T1">(</text:span>el d'<text:span text:style-name="T18">Arts</text:span> no<text:span text:style-name="T1">)</text:span>. </text:p>
      <text:p text:style-name="P7"><text:tab/>A l'enllaç següent podeu consultar les matèries de modalitat de Batxillerat que són preferents <text:span text:style-name="T21">(que ponderen a la PBAU) </text:span>per accedir als graus universitaris de la Universitat de les Illes Balears:</text:p>
      <text:p text:style-name="P12"><text:a xlink:type="simple" xlink:href="https://seu.uib.cat/digitalAssets/728/728803_parametres_jun_23.pdf" text:style-name="Internet_20_link" text:visited-style-name="Visited_20_Internet_20_Link"><text:span text:style-name="T9">https://seu.uib.cat/digitalAssets/728/728803_parametres_jun_23.pdf</text:span></text:a></text:p>
      <text:p text:style-name="P12"><text:span text:style-name="T6"><text:tab/></text:span><text:span text:style-name="T10">Sabeu que, c</text:span><text:span text:style-name="T6">om a principi general, heu de fer la modalitat de </text:span><text:span text:style-name="T11">B</text:span><text:span text:style-name="T6">atxillerat les matèries </text:span><text:span text:style-name="T10">de segon </text:span><text:span text:style-name="T6">del qual (s'indiquen a les columnes) ponder</text:span><text:span text:style-name="T10">e</text:span><text:span text:style-name="T6">n més </text:span><text:span text:style-name="T12">per </text:span><text:span text:style-name="T6">a l'accés al graus universitaris (s'indiquen a les files) que </text:span><text:span text:style-name="T13">voldreu cursar</text:span><text:span text:style-name="T6">. </text:span><text:span text:style-name="T10">Ho heu de</text:span><text:span text:style-name="T6"> mirar-ho </text:span><text:span text:style-name="T8">bé</text:span><text:span text:style-name="T6">.</text:span></text:p>
      <text:p text:style-name="P7"/>
      <text:p text:style-name="P3"><text:tab/>A aquest altre enllaç podeu consultar les preferències d’accés <text:span text:style-name="T4">als diferents Cicles de Grau Superior de la Formació Professional (files) segons les modalitats i matèries del Batxillerat cursades (columnes):</text:span></text:p>
      <text:p text:style-name="P2"><text:a xlink:type="simple" xlink:href="https://aulavirtual.caib.es/c07008351/pluginfile.php/38525/mod_resource/content/1/Batx%20CFGS.pdf" text:style-name="Internet_20_link" text:visited-style-name="Visited_20_Internet_20_Link"><text:span text:style-name="T5">https://aulavirtual.caib.es/c07008351/pluginfile.php/38525/mod_resource/content/1/Batx%20CFGS.pdf</text:span></text:a></text:p>
      <text:p text:style-name="P4"/>
      <text:p text:style-name="P5"><text:tab/>En les activitats vinents veurem <text:span text:style-name="T26">on i </text:span>com consultar <text:span text:style-name="T26">l’oferta d’estudis de </text:span>grau <text:span text:style-name="T27">de la Universitat, </text:span>l'oferta <text:span text:style-name="T28">completa </text:span>d'estudis de Formació Professional, tests online d'orientació...</text:p>
      <text:p text:style-name="P6"/>
      <text:p text:style-name="P6"><text:tab/>Molt d'ànim i endava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paragraph-rsid="0025cfd4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2-23T10:01:57.825675735</dc:date>
    <meta:editing-duration>PT7H27M48S</meta:editing-duration>
    <meta:editing-cycles>45</meta:editing-cycles>
    <meta:generator>LibreOffice/5.1.6.2$Linux_x86 LibreOffice_project/10m0$Build-2</meta:generator>
    <meta:document-statistic meta:table-count="0" meta:image-count="1" meta:object-count="0" meta:page-count="1" meta:paragraph-count="14" meta:word-count="271" meta:character-count="1961" meta:non-whitespace-character-count="1692"/>
  </office:meta>
</office:document-meta>
</file>