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700001E28000007932F9C036D354B79A7.svm" manifest:media-type="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212cm" fo:margin-left="-0.226cm" table:align="left" style:writing-mode="lr-tb"/>
    </style:style>
    <style:style style:name="Taula1.A" style:family="table-column">
      <style:table-column-properties style:column-width="2.184cm"/>
    </style:style>
    <style:style style:name="Taula1.B" style:family="table-column">
      <style:table-column-properties style:column-width="0.834cm"/>
    </style:style>
    <style:style style:name="Taula1.C" style:family="table-column">
      <style:table-column-properties style:column-width="0.813cm"/>
    </style:style>
    <style:style style:name="Taula1.D" style:family="table-column">
      <style:table-column-properties style:column-width="0.979cm"/>
    </style:style>
    <style:style style:name="Taula1.Q" style:family="table-column">
      <style:table-column-properties style:column-width="0.896cm"/>
    </style:style>
    <style:style style:name="Taula1.1" style:family="table-row">
      <style:table-row-properties style:min-row-height="1.005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1.242cm" fo:keep-together="auto"/>
    </style:style>
    <style:style style:name="Taula1.4" style:family="table-row">
      <style:table-row-properties style:min-row-height="0.965cm" fo:keep-together="auto"/>
    </style:style>
    <style:style style:name="Taula1.5" style:family="table-row">
      <style:table-row-properties style:min-row-height="1.083cm" fo:keep-together="auto"/>
    </style:style>
    <style:style style:name="Taula1.6" style:family="table-row">
      <style:table-row-properties style:min-row-height="1.222cm" fo:keep-together="auto"/>
    </style:style>
    <style:style style:name="Taula1.7" style:family="table-row">
      <style:table-row-properties style:min-row-height="1.235cm" fo:keep-together="auto"/>
    </style:style>
    <style:style style:name="Taula1.8" style:family="table-row">
      <style:table-row-properties style:min-row-height="1.162cm" fo:keep-together="auto"/>
    </style:style>
    <style:style style:name="Taula1.9" style:family="table-row">
      <style:table-row-properties style:min-row-height="1.279cm" fo:keep-together="auto"/>
    </style:style>
    <style:style style:name="Taula1.10" style:family="table-row">
      <style:table-row-properties style:min-row-height="1.395cm" fo:keep-together="auto"/>
    </style:style>
    <style:style style:name="Taula1.11" style:family="table-row">
      <style:table-row-properties style:min-row-height="1.221cm" fo:keep-together="auto"/>
    </style:style>
    <style:style style:name="Taula2" style:family="table">
      <style:table-properties style:width="16.478cm" fo:margin-left="-0.226cm" table:align="left" style:writing-mode="lr-tb"/>
    </style:style>
    <style:style style:name="Taula2.A" style:family="table-column">
      <style:table-column-properties style:column-width="2.734cm"/>
    </style:style>
    <style:style style:name="Taula2.E" style:family="table-column">
      <style:table-column-properties style:column-width="2.736cm"/>
    </style:style>
    <style:style style:name="Taula2.F" style:family="table-column">
      <style:table-column-properties style:column-width="2.806cm"/>
    </style:style>
    <style:style style:name="Taula2.1" style:family="table-row">
      <style:table-row-properties style:min-row-height="0.884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993cm" fo:keep-together="auto"/>
    </style:style>
    <style:style style:name="Taula2.3" style:family="table-row">
      <style:table-row-properties style:min-row-height="1.12cm" fo:keep-together="auto"/>
    </style:style>
    <style:style style:name="Taula2.5" style:family="table-row">
      <style:table-row-properties style:row-height="0.991cm" fo:keep-together="auto"/>
    </style:style>
    <style:style style:name="Taula2.11" style:family="table-row">
      <style:table-row-properties style:min-row-height="0.931cm" fo:keep-together="auto"/>
    </style:style>
    <style:style style:name="P1" style:family="paragraph" style:parent-style-name="Footnote">
      <style:paragraph-properties fo:text-align="end" style:justify-single-word="false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language="es" fo:country="ES" style:font-size-asian="10pt" style:language-asian="zxx" style:country-asian="none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text-properties style:font-name="Comic Sans MS" fo:language="es" fo:country="ES"/>
    </style:style>
    <style:style style:name="P18" style:family="paragraph" style:parent-style-name="Standard">
      <style:paragraph-properties fo:margin-left="0cm" fo:margin-right="0.037cm" fo:text-indent="0cm" style:auto-text-indent="false">
        <style:tab-stops>
          <style:tab-stop style:position="16.193cm"/>
        </style:tab-stops>
      </style:paragraph-properties>
    </style:style>
    <style:style style:name="P19" style:family="paragraph" style:parent-style-name="Standard">
      <style:paragraph-properties fo:margin-left="0cm" fo:margin-right="-0.318cm" fo:text-indent="0cm" style:auto-text-indent="false">
        <style:tab-stops>
          <style:tab-stop style:position="19.368cm"/>
        </style:tab-stops>
      </style:paragraph-properties>
    </style:style>
    <style:style style:name="P20" style:family="paragraph" style:parent-style-name="Standard">
      <style:paragraph-properties fo:margin-left="1.27cm" fo:margin-right="-0.318cm" fo:text-indent="0cm" style:auto-text-indent="false">
        <style:tab-stops>
          <style:tab-stop style:position="21.273cm"/>
        </style:tab-stops>
      </style:paragraph-properties>
    </style:style>
    <style:style style:name="P21" style:family="paragraph" style:parent-style-name="Standard">
      <style:paragraph-properties fo:margin-left="1.27cm" fo:margin-right="-0.318cm" fo:text-indent="0cm" style:auto-text-indent="false">
        <style:tab-stops>
          <style:tab-stop style:position="21.273cm"/>
        </style:tab-stops>
      </style:paragraph-properties>
      <style:text-properties fo:language="es" fo:country="ES" style:language-asian="zxx" style:country-asian="none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-0.318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4.128cm" fo:margin-right="0cm" fo:text-indent="0cm" style:auto-text-indent="false"/>
      <style:text-properties fo:language="es" fo:country="ES" style:language-asian="zxx" style:country-asian="none"/>
    </style:style>
    <style:style style:name="P26" style:family="paragraph" style:parent-style-name="Standard">
      <style:paragraph-properties fo:margin-left="0cm" fo:margin-right="0cm" fo:text-indent="-0.318cm" style:auto-text-indent="false"/>
    </style:style>
    <style:style style:name="P27" style:family="paragraph" style:parent-style-name="Standard">
      <style:paragraph-properties fo:margin-left="0cm" fo:margin-right="0cm" fo:text-indent="-0.318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indent="-0.318cm" style:auto-text-indent="false" fo:break-before="pag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P31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text-properties style:font-name="Comic Sans MS" fo:font-size="16pt" fo:language="es" fo:country="ES" fo:font-weight="bold" style:font-size-asian="16pt" style:font-weight-asian="bold"/>
    </style:style>
    <style:style style:name="P33" style:family="paragraph" style:parent-style-name="Standard">
      <style:text-properties style:font-name="Comic Sans MS" fo:language="es" fo:country="ES"/>
    </style:style>
    <style:style style:name="P34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7.463cm"/>
        </style:tab-stops>
      </style:paragraph-properties>
    </style:style>
    <style:style style:name="P35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36" style:family="paragraph" style:parent-style-name="Standard" style:list-style-name="WW8Num4">
      <style:paragraph-properties fo:margin-left="1.27cm" fo:margin-right="0.037cm" fo:text-indent="-0.635cm" style:auto-text-indent="false">
        <style:tab-stops>
          <style:tab-stop style:position="18.733cm"/>
        </style:tab-stops>
      </style:paragraph-properties>
    </style:style>
    <style:style style:name="P37" style:family="paragraph" style:parent-style-name="Standard" style:list-style-name="WW8Num4">
      <style:paragraph-properties fo:margin-left="1.27cm" fo:margin-right="0.037cm" fo:text-indent="-0.635cm" style:auto-text-indent="false">
        <style:tab-stops>
          <style:tab-stop style:position="19.368cm"/>
        </style:tab-stops>
      </style:paragraph-properties>
    </style:style>
    <style:style style:name="P38" style:family="paragraph" style:parent-style-name="Standard" style:master-page-name="Converteix_20_1">
      <style:paragraph-properties fo:margin-left="1.27cm" fo:margin-right="-0.318cm" fo:text-indent="0cm" style:auto-text-indent="false" style:page-number="auto" fo:break-before="page">
        <style:tab-stops>
          <style:tab-stop style:position="21.273cm"/>
        </style:tab-stops>
      </style:paragraph-properties>
      <style:text-properties fo:language="es" fo:country="ES" style:language-asian="zxx" style:country-asian="none"/>
    </style:style>
    <style:style style:name="P39" style:family="paragraph" style:parent-style-name="Standard" style:list-style-name="WW8Num2">
      <style:paragraph-properties fo:margin-left="1.905cm" fo:margin-right="0cm" fo:text-indent="-0.635cm" style:auto-text-indent="false"/>
    </style:style>
    <style:style style:name="P40" style:family="paragraph" style:parent-style-name="Standard" style:master-page-name="Converteix_20_3">
      <style:paragraph-properties style:page-number="auto" fo:break-before="page"/>
      <style:text-properties fo:font-size="10pt" fo:language="es" fo:country="ES" style:font-size-asian="10pt" style:language-asian="zxx" style:country-asian="none" style:font-size-complex="10pt"/>
    </style:style>
    <style:style style:name="P41" style:family="paragraph" style:parent-style-name="Standard">
      <style:paragraph-properties fo:margin-left="0cm" fo:margin-right="-0.318cm" fo:text-indent="0cm" style:auto-text-indent="false">
        <style:tab-stops>
          <style:tab-stop style:position="21.273cm"/>
        </style:tab-stops>
      </style:paragraph-properties>
    </style:style>
    <style:style style:name="P42" style:family="paragraph" style:parent-style-name="Standard">
      <style:paragraph-properties fo:margin-left="0cm" fo:margin-right="-0.318cm" fo:text-indent="0cm" style:auto-text-indent="false">
        <style:tab-stops>
          <style:tab-stop style:position="20.32cm"/>
        </style:tab-stops>
      </style:paragraph-properties>
    </style:style>
    <style:style style:name="P43" style:family="paragraph" style:parent-style-name="Standard">
      <style:paragraph-properties fo:margin-left="0cm" fo:margin-right="-0.318cm" fo:text-indent="0cm" style:auto-text-indent="false">
        <style:tab-stops>
          <style:tab-stop style:position="21.273cm"/>
        </style:tab-stops>
      </style:paragraph-properties>
      <style:text-properties officeooo:rsid="0015949e" officeooo:paragraph-rsid="0015949e"/>
    </style:style>
    <style:style style:name="P44" style:family="paragraph" style:parent-style-name="Standard">
      <style:paragraph-properties fo:margin-left="0cm" fo:margin-right="-0.318cm" fo:text-indent="0cm" style:auto-text-indent="false">
        <style:tab-stops>
          <style:tab-stop style:position="19.368cm"/>
        </style:tab-stops>
      </style:paragraph-properties>
    </style:style>
    <style:style style:name="P45" style:family="paragraph" style:parent-style-name="Standard">
      <style:paragraph-properties fo:margin-left="0cm" fo:margin-right="0.037cm" fo:text-indent="0cm" style:auto-text-indent="false">
        <style:tab-stops>
          <style:tab-stop style:position="16.193cm"/>
        </style:tab-stops>
      </style:paragraph-properties>
      <style:text-properties officeooo:paragraph-rsid="0015949e"/>
    </style:style>
    <style:style style:name="P4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10419a"/>
    </style:style>
    <style:style style:name="T7" style:family="text">
      <style:text-properties officeooo:rsid="00109894"/>
    </style:style>
    <style:style style:name="T8" style:family="text">
      <style:text-properties officeooo:rsid="00115972"/>
    </style:style>
    <style:style style:name="T9" style:family="text">
      <style:text-properties officeooo:rsid="00132013"/>
    </style:style>
    <style:style style:name="T10" style:family="text">
      <style:text-properties officeooo:rsid="0014db01"/>
    </style:style>
    <style:style style:name="T11" style:family="text">
      <style:text-properties officeooo:rsid="0015949e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15949e"/>
    </style:style>
    <style:style style:name="T14" style:family="text">
      <style:text-properties style:text-position="0% 100%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318cm" fo:margin-right="2.54cm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-0.318cm" fo:margin-right="-2.54cm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I</text:span><text:span text:style-name="T3">nteressos professionals<text:tab/></text:span><text:span text:style-name="T4"><text:tab/><text:tab/><text:tab/><text:tab/><text:tab/><text:tab/>2n ESO</text:span></text:p>
      <text:p text:style-name="Standard"/>
      <text:p text:style-name="Standard"><text:span text:style-name="T6">Llegeix atentament</text:span> les preguntes <text:span text:style-name="T6">d’</text:span>aquest qüestionari <text:span text:style-name="T6">i c</text:span>ontesta <text:span text:style-name="T5">sí</text:span> o <text:span text:style-name="T5">no</text:span> segons sigui la teva preferència. </text:p>
      <text:p text:style-name="Standard"/>
      <text:p text:style-name="P3">Qüestionari</text:p>
      <text:p text:style-name="P4"/>
      <text:list xml:id="list9132730226797631169" text:style-name="WW8Num4">
        <text:list-item>
          <text:p text:style-name="P34">T’agradaria vendre <text:span text:style-name="T6">productes</text:span> <text:span text:style-name="T6">en</text:span> <text:span text:style-name="T6">una</text:span> fira <text:span text:style-name="T6">o mercadet</text:span>? ( <text:s text:c="4"/>) </text:p>
        </text:list-item>
        <text:list-item>
          <text:p text:style-name="P34">T’agrada investigar el perquè de moltes qüestions? ( <text:s text:c="4"/>)<text:tab/></text:p>
        </text:list-item>
        <text:list-item>
          <text:p text:style-name="P36">T’agrada imaginar, crear i ser l’autor de les teves realitzacions? ( <text:s text:c="4"/>)<text:tab/></text:p>
        </text:list-item>
        <text:list-item>
          <text:p text:style-name="P36">En el jocs de taula, t’agrada fer de <text:span text:style-name="T6">banca</text:span>? ( <text:s text:c="4"/>)<text:tab/></text:p>
        </text:list-item>
        <text:list-item>
          <text:p text:style-name="P37">Aprofites qualsevol oportunitat per sortir i realitzar activitat<text:span text:style-name="T6">s</text:span> a l’aire lliure? ( <text:s text:c="4"/>)</text:p>
        </text:list-item>
        <text:list-item>
          <text:p text:style-name="P36">Acostumes a <text:span text:style-name="T6">arreglar</text:span> els petit<text:span text:style-name="T6">s</text:span> electrodomèstics <text:span text:style-name="T6">quan s’espenyen</text:span>? ( <text:s text:c="4"/>)</text:p>
        </text:list-item>
        <text:list-item>
          <text:p text:style-name="P36">T’agrada atendre persones malaltes i tenir-ne cura? ( <text:s text:c="4"/>)</text:p>
        </text:list-item>
        <text:list-item>
          <text:p text:style-name="P36">T’agrada <text:span text:style-name="T6">editar</text:span> l<text:span text:style-name="T6">e</text:span>s fotos <text:span text:style-name="T6">i els vídeos </text:span>que fas? ( <text:s text:c="4"/>)</text:p>
        </text:list-item>
        <text:list-item>
          <text:p text:style-name="P36">T’agradaria ser monitor d’una activitat esportiva? ( <text:s text:c="4"/>)</text:p>
        </text:list-item>
        <text:list-item>
          <text:p text:style-name="P36">Quan ets amb un grup d’amics, t’escullen per organitzar qualsevol activitat? ( <text:s text:c="4"/>)</text:p>
        </text:list-item>
        <text:list-item>
          <text:p text:style-name="P36">T’agradaria realitzar activitats en un laboratori? ( <text:s text:c="4"/>)</text:p>
        </text:list-item>
        <text:list-item>
          <text:p text:style-name="P36">Toques algun instrument musical? ( <text:s text:c="4"/>)<text:tab/></text:p>
        </text:list-item>
        <text:list-item>
          <text:p text:style-name="P36">T’agradaria portar la comptabilitat d’una empresa? ( <text:s text:c="4"/>)</text:p>
        </text:list-item>
        <text:list-item>
          <text:p text:style-name="P36">T’agradaria dedicar-te a la cria d’animals? ( <text:s text:c="4"/>)</text:p>
        </text:list-item>
        <text:list-item>
          <text:p text:style-name="P36">T’interessa conèixer el funcionament dels cotxes? ( <text:s text:c="4"/>)</text:p>
        </text:list-item>
        <text:list-item>
          <text:p text:style-name="P36">T’interessa el món de l’educació? ( <text:s text:c="4"/>)</text:p>
        </text:list-item>
        <text:list-item>
          <text:p text:style-name="P36">T’agradaria treballar de càmera en un programa de televisió? ( <text:s text:c="4"/>)</text:p>
        </text:list-item>
        <text:list-item>
          <text:p text:style-name="P36">T’agradaria treballar en un gimnàs? ( <text:s text:c="4"/>)</text:p>
        </text:list-item>
        <text:list-item>
          <text:p text:style-name="P36">T’agradaria preguntar a la gent del carrer per desprès fer-ne un article? ( <text:s text:c="4"/>)</text:p>
        </text:list-item>
        <text:list-item>
          <text:p text:style-name="P37"><text:span text:style-name="T6">T'entreté </text:span>col·lecciona<text:span text:style-name="T6">r</text:span> o ordena<text:span text:style-name="T6">r</text:span> i classifica<text:span text:style-name="T6">r</text:span> alguna cosa del teu interès? ( <text:s text:c="4"/>)</text:p>
        </text:list-item>
        <text:list-item>
          <text:p text:style-name="P37">Participaries en una obra de teatre? ( <text:s text:c="4"/>)</text:p>
        </text:list-item>
        <text:list-item>
          <text:p text:style-name="P37">T’interessa<text:span text:style-name="T6">ria</text:span> ser l’encarregat de cronometrar unes curses de natació? ( <text:s text:c="4"/>)</text:p>
        </text:list-item>
        <text:list-item>
          <text:p text:style-name="P37">Et sentiries a gust conreant un hort? ( <text:s text:c="4"/>)</text:p>
        </text:list-item>
        <text:list-item>
          <text:p text:style-name="P37">T’agradaria tenir una bona col·lecció d’eines per a treballs de bricolatge? ( <text:s text:c="4"/>)</text:p>
        </text:list-item>
        <text:list-item>
          <text:p text:style-name="P37">T’agradaria analitzar la personalitat de la gent? ( <text:s text:c="4"/>)</text:p>
        </text:list-item>
        <text:list-item>
          <text:p text:style-name="P37">Acostumes a anar sovint al cinema? ( <text:s text:c="4"/>)</text:p>
        </text:list-item>
        <text:list-item>
          <text:p text:style-name="P37">T’interessen les competicions esportives? ( <text:s text:c="4"/>)</text:p>
        </text:list-item>
        <text:list-item>
          <text:p text:style-name="P37">Quan vas a veure una pel·lícula, t’agrada explicar-la? ( <text:s text:c="4"/>)</text:p>
        </text:list-item>
        <text:list-item>
          <text:p text:style-name="P37">T’<text:span text:style-name="T6">agrada</text:span> visitar museus científics? ( <text:s text:c="4"/>)</text:p>
        </text:list-item>
        <text:list-item>
          <text:p text:style-name="P37">T’agradaria seguir un curs de dibuix o d’altres activitat<text:span text:style-name="T6">s</text:span> artístiques? <text:s/>( <text:s text:c="4"/>)</text:p>
        </text:list-item>
        <text:list-item>
          <text:p text:style-name="P37">Acostumes a treballar els problemes de matemàtiques fins que els resols? ( <text:s text:c="4"/>)</text:p>
        </text:list-item>
        <text:list-item>
          <text:p text:style-name="P37">T’agradaria decorar un jardí o una terrassa? ( <text:s text:c="4"/>)</text:p>
        </text:list-item>
        <text:list-item>
          <text:p text:style-name="P37">Has muntat les peces d’un rellotge o has tingut interès a fer-ho? ( <text:s text:c="4"/>)</text:p>
        </text:list-item>
        <text:list-item>
          <text:p text:style-name="P37">T’interessa conèixer els problemes del teu <text:span text:style-name="T6">poble</text:span>? ( <text:s text:c="4"/>)</text:p>
        </text:list-item>
        <text:list-item>
          <text:p text:style-name="P37">T’agradaria aprendre el funcionament de una <text:span text:style-name="T6">càmera</text:span> de vídeo? ( <text:s text:c="4"/>)</text:p>
        </text:list-item>
        <text:list-item>
          <text:p text:style-name="P37">Tens facilitat per la gimnàstica <text:span text:style-name="T7">o l’educació física</text:span>? ( <text:s text:c="4"/>)</text:p>
        </text:list-item>
        <text:list-item>
          <text:p text:style-name="P37">T’agradaria conduir un programa de r<text:span text:style-name="T7">à</text:span>dio? ( <text:s text:c="4"/>)</text:p>
        </text:list-item>
        <text:list-item>
          <text:p text:style-name="P37"><text:span text:style-name="T7">T’agradaria tenir </text:span>un microscopi? ( <text:s text:c="4"/>)</text:p>
        </text:list-item>
        <text:list-item>
          <text:p text:style-name="P37">Acostumes a escriure poesies, histories, contes o les teves pròpies experiències? ( <text:s text:c="4"/>)</text:p>
        </text:list-item>
        <text:list-item>
          <text:p text:style-name="P37">En època de rebaixes, t’agrada calcular ràpidament l’estalvi que suposen els diferents descomptes? ( <text:s text:c="4"/>)</text:p>
        </text:list-item>
        <text:list-item>
          <text:p text:style-name="P37">T’agradaria participar en un <text:span text:style-name="T7">esdeveniment</text:span> on es plantessin arbres o plantes? ( <text:s text:c="4"/>)</text:p>
        </text:list-item>
        <text:list-item>
          <text:p text:style-name="P37">T’encarregaries del manteniment de les màquines d’una <text:span text:style-name="T7">fàbrica</text:span>? ( <text:s text:c="4"/>)</text:p>
        </text:list-item>
        <text:list-item>
          <text:p text:style-name="P37"><text:soft-page-break/>Acostumes a oferir la ajuda quan algú està preocupat? ( <text:s text:c="4"/>)</text:p>
        </text:list-item>
        <text:list-item>
          <text:p text:style-name="P37">T’agradaria participar en la realització d’una pel·lícula? ( <text:s text:c="4"/>)</text:p>
        </text:list-item>
        <text:list-item>
          <text:p text:style-name="P37">T’agradaria arbitrar un partit de .....? ( <text:s text:c="4"/>)</text:p>
        </text:list-item>
      </text:list>
      <text:p text:style-name="P18"/>
      <text:p text:style-name="P18"/>
      <text:p text:style-name="P45"><text:s text:c="36"/></text:p>
      <text:section text:style-name="Sect1" text:name="Secció1">
        <text:p text:style-name="P19"><text:span text:style-name="T11">En endavant: </text:span></text:p>
        <text:p text:style-name="P19"/>
        <text:p text:style-name="P42">1<text:span text:style-name="T13">r</text:span><text:span text:style-name="T11"> </text:span>Empleneu la “Clau correctora. Puntuació”.</text:p>
        <text:p text:style-name="P41">2<text:span text:style-name="T13">n</text:span><text:span text:style-name="T11"> </text:span>Empleneu el “Perfil dels interessos”.</text:p>
        <text:p text:style-name="P41">3<text:span text:style-name="T13">r</text:span><text:span text:style-name="T11"> </text:span>Llegiu el full de definicions <text:span text:style-name="T11">i orientacions</text:span>.</text:p>
        <text:p text:style-name="P43">4<text:span text:style-name="T12">t</text:span> Contesteu les preguntes de la darrera pàgina.</text:p>
        <text:p text:style-name="P20"/>
        <text:p text:style-name="P38"/>
        <text:p text:style-name="P21"/>
        <text:p text:style-name="Standard"><draw:frame draw:style-name="fr1" draw:name="Marc1" text:anchor-type="char" svg:x="-0.012cm" svg:y="-0.22cm" svg:width="14.307cm" svg:height="0.972cm" draw:z-index="3"><draw:text-box><text:p text:style-name="Standard">Clau correctora. Puntuació.</text:p></draw:text-box></draw:frame></text:p>
      </text:section>
      <text:section text:style-name="Sect2" text:name="Secció2">
        <text:p text:style-name="Standard">Alumne/a ..................................................................................................</text:p>
        <text:p text:style-name="Standard"/>
        <text:p text:style-name="Standard">Curs.................. <text:s text:c="8"/>grup........................</text:p>
        <text:p text:style-name="Standard"/>
        <text:p text:style-name="Standard">Indicacions: <text:s text:c="11"/></text:p>
        <text:list xml:id="list7152533315735110377" text:style-name="WW8Num2">
          <text:list-item>
            <text:list>
              <text:list-item>
                <text:p text:style-name="P39">Cada ‘Si’ puntuarà 1.</text:p>
              </text:list-item>
              <text:list-item>
                <text:p text:style-name="P39">Cada ‘No’ puntuarà 0.</text:p>
              </text:list-item>
              <text:list-item>
                <text:p text:style-name="P39">Posa la puntuació a cada una de les preguntes i desprès calcula el total per cada àrea <text:span text:style-name="T8">(fila)</text:span>.</text:p>
              </text:list-item>
              <text:list-item>
                <text:p text:style-name="P39">Omple el full ‘perfil dels interessos’ amb la puntuació total obtinguda en cada àrea.</text:p>
              </text:list-item>
            </text:list>
          </text:list-item>
        </text:list>
        <text:p text:style-name="Standard"/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column table:style-name="Taula1.B"/>
          <table:table-column table:style-name="Taula1.C"/>
          <table:table-column table:style-name="Taula1.D"/>
          <table:table-column table:style-name="Taula1.B"/>
          <table:table-column table:style-name="Taula1.C"/>
          <table:table-column table:style-name="Taula1.D"/>
          <table:table-column table:style-name="Taula1.B"/>
          <table:table-column table:style-name="Taula1.C"/>
          <table:table-column table:style-name="Taula1.D"/>
          <table:table-column table:style-name="Taula1.B"/>
          <table:table-column table:style-name="Taula1.C"/>
          <table:table-column table:style-name="Taula1.D"/>
          <table:table-column table:style-name="Taula1.Q"/>
          <table:table-row table:style-name="Taula1.1">
            <table:table-cell table:style-name="Taula1.A1" table:number-rows-spanned="2" office:value-type="string">
              <text:p text:style-name="P5"/>
            </table:table-cell>
            <table:table-cell table:style-name="Taula1.A1" table:number-rows-spanned="2" office:value-type="string">
              <text:p text:style-name="P22">Núm.</text:p>
            </table:table-cell>
            <table:table-cell table:style-name="Taula1.A1" table:number-columns-spanned="2" office:value-type="string">
              <text:p text:style-name="P7">Puntuació</text:p>
              <text:p text:style-name="P6"/>
            </table:table-cell>
            <table:covered-table-cell/>
            <table:table-cell table:style-name="Taula1.A1" table:number-rows-spanned="2" office:value-type="string">
              <text:p text:style-name="P22">Núm.</text:p>
            </table:table-cell>
            <table:table-cell table:style-name="Taula1.A1" table:number-columns-spanned="2" office:value-type="string">
              <text:p text:style-name="P7">Puntuació</text:p>
              <text:p text:style-name="P6"/>
            </table:table-cell>
            <table:covered-table-cell/>
            <table:table-cell table:style-name="Taula1.A1" table:number-rows-spanned="2" office:value-type="string">
              <text:p text:style-name="P22">Núm.</text:p>
            </table:table-cell>
            <table:table-cell table:style-name="Taula1.A1" table:number-columns-spanned="2" office:value-type="string">
              <text:p text:style-name="P7">Puntuació</text:p>
              <text:p text:style-name="P6"/>
            </table:table-cell>
            <table:covered-table-cell/>
            <table:table-cell table:style-name="Taula1.A1" table:number-rows-spanned="2" office:value-type="string">
              <text:p text:style-name="P22">Núm.</text:p>
            </table:table-cell>
            <table:table-cell table:style-name="Taula1.A1" table:number-columns-spanned="2" office:value-type="string">
              <text:p text:style-name="P7">Puntuació</text:p>
              <text:p text:style-name="P6"/>
            </table:table-cell>
            <table:covered-table-cell/>
            <table:table-cell table:style-name="Taula1.A1" table:number-rows-spanned="2" office:value-type="string">
              <text:p text:style-name="P22">Núm.</text:p>
            </table:table-cell>
            <table:table-cell table:style-name="Taula1.A1" table:number-columns-spanned="2" office:value-type="string">
              <text:p text:style-name="P7">Puntuació</text:p>
              <text:p text:style-name="P6"/>
            </table:table-cell>
            <table:covered-table-cell/>
            <table:table-cell table:style-name="Taula1.Q1" table:number-rows-spanned="2" office:value-type="string">
              <text:p text:style-name="P22">Suma</text:p>
            </table:table-cell>
          </table:table-row>
          <table:table-row table:style-name="Taula1.1">
            <table:covered-table-cell/>
            <table:covered-table-cell/>
            <table:table-cell table:style-name="Taula1.A1" office:value-type="string">
              <text:p text:style-name="P7">Si</text:p>
            </table:table-cell>
            <table:table-cell table:style-name="Taula1.A1" office:value-type="string">
              <text:p text:style-name="P7">No</text:p>
            </table:table-cell>
            <table:covered-table-cell/>
            <table:table-cell table:style-name="Taula1.A1" office:value-type="string">
              <text:p text:style-name="P7">Si</text:p>
            </table:table-cell>
            <table:table-cell table:style-name="Taula1.A1" office:value-type="string">
              <text:p text:style-name="P7">No</text:p>
            </table:table-cell>
            <table:covered-table-cell/>
            <table:table-cell table:style-name="Taula1.A1" office:value-type="string">
              <text:p text:style-name="P7">Si</text:p>
            </table:table-cell>
            <table:table-cell table:style-name="Taula1.A1" office:value-type="string">
              <text:p text:style-name="P7">No</text:p>
            </table:table-cell>
            <table:covered-table-cell/>
            <table:table-cell table:style-name="Taula1.A1" office:value-type="string">
              <text:p text:style-name="P7">Si</text:p>
            </table:table-cell>
            <table:table-cell table:style-name="Taula1.A1" office:value-type="string">
              <text:p text:style-name="P7">No</text:p>
            </table:table-cell>
            <table:covered-table-cell/>
            <table:table-cell table:style-name="Taula1.A1" office:value-type="string">
              <text:p text:style-name="P7">Si</text:p>
            </table:table-cell>
            <table:table-cell table:style-name="Taula1.A1" office:value-type="string">
              <text:p text:style-name="P7">No</text:p>
            </table:table-cell>
            <table:covered-table-cell/>
          </table:table-row>
          <table:table-row table:style-name="Taula1.3">
            <table:table-cell table:style-name="Taula1.A1" office:value-type="string">
              <text:p text:style-name="P9">Àrea</text:p>
              <text:p text:style-name="P8">comunicació</text:p>
            </table:table-cell>
            <table:table-cell table:style-name="Taula1.A1" office:value-type="string">
              <text:p text:style-name="P7">1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0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9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8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7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  <table:table-row table:style-name="Taula1.4">
            <table:table-cell table:style-name="Taula1.A1" office:value-type="string">
              <text:p text:style-name="P9">Area</text:p>
              <text:p text:style-name="P8">Científica</text:p>
              <text:p text:style-name="P8"/>
            </table:table-cell>
            <table:table-cell table:style-name="Taula1.A1" office:value-type="string">
              <text:p text:style-name="P7">2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1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0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9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8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  <table:table-row table:style-name="Taula1.5">
            <table:table-cell table:style-name="Taula1.A1" office:value-type="string">
              <text:p text:style-name="P9">Area</text:p>
              <text:p text:style-name="P8">Artística</text:p>
              <text:p text:style-name="P8"/>
            </table:table-cell>
            <table:table-cell table:style-name="Taula1.A1" office:value-type="string">
              <text:p text:style-name="P7">3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2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1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0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9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  <table:table-row table:style-name="Taula1.6">
            <table:table-cell table:style-name="Taula1.A1" office:value-type="string">
              <text:p text:style-name="P9">Area</text:p>
              <text:p text:style-name="P8">Càlcul</text:p>
              <text:p text:style-name="P8"/>
            </table:table-cell>
            <table:table-cell table:style-name="Taula1.A1" office:value-type="string">
              <text:p text:style-name="P7">4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3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2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1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40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  <table:table-row table:style-name="Taula1.7">
            <table:table-cell table:style-name="Taula1.A1" office:value-type="string">
              <text:p text:style-name="P9">Area</text:p>
              <text:p text:style-name="P8">Agrària</text:p>
              <text:p text:style-name="P8"/>
            </table:table-cell>
            <table:table-cell table:style-name="Taula1.A1" office:value-type="string">
              <text:p text:style-name="P7">5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4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3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2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41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  <table:table-row table:style-name="Taula1.8">
            <table:table-cell table:style-name="Taula1.A1" office:value-type="string">
              <text:p text:style-name="P9">Area</text:p>
              <text:p text:style-name="P8">Mecànica</text:p>
              <text:p text:style-name="P8"/>
            </table:table-cell>
            <table:table-cell table:style-name="Taula1.A1" office:value-type="string">
              <text:p text:style-name="P7">6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5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4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3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42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  <table:table-row table:style-name="Taula1.9">
            <table:table-cell table:style-name="Taula1.A1" office:value-type="string">
              <text:p text:style-name="P9">Area</text:p>
              <text:p text:style-name="P8">Social</text:p>
              <text:p text:style-name="P8"/>
            </table:table-cell>
            <table:table-cell table:style-name="Taula1.A1" office:value-type="string">
              <text:p text:style-name="P7">7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6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5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4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43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  <table:table-row table:style-name="Taula1.10">
            <table:table-cell table:style-name="Taula1.A1" office:value-type="string">
              <text:p text:style-name="P9">Area</text:p>
              <text:p text:style-name="P8">Imatge i so</text:p>
              <text:p text:style-name="P8"/>
            </table:table-cell>
            <table:table-cell table:style-name="Taula1.A1" office:value-type="string">
              <text:p text:style-name="P7">8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7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6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5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44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  <table:table-row table:style-name="Taula1.11">
            <table:table-cell table:style-name="Taula1.A1" office:value-type="string">
              <text:p text:style-name="P9">Area</text:p>
              <text:p text:style-name="P8">Esportiva</text:p>
              <text:p text:style-name="P8"/>
            </table:table-cell>
            <table:table-cell table:style-name="Taula1.A1" office:value-type="string">
              <text:p text:style-name="P7">9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18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27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36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>45</text:p>
            </table:table-cell>
            <table:table-cell table:style-name="Taula1.A1" office:value-type="string">
              <text:p text:style-name="P7"/>
            </table:table-cell>
            <table:table-cell table:style-name="Taula1.A1" office:value-type="string">
              <text:p text:style-name="P7"/>
            </table:table-cell>
            <table:table-cell table:style-name="Taula1.Q1" office:value-type="string">
              <text:p text:style-name="P7"/>
            </table:table-cell>
          </table:table-row>
        </table:table>
        <text:p text:style-name="Standard"/>
        <text:p text:style-name="P6"/>
        <text:p text:style-name="P6"/>
        <text:p text:style-name="P10"/>
      </text:section>
      <text:p text:style-name="P40"/>
      <text:p text:style-name="P10"><draw:frame draw:style-name="fr2" draw:name="Marc2" text:anchor-type="char" svg:x="-0.33cm" svg:y="0.305cm" svg:width="14.624cm" svg:height="0.972cm" draw:z-index="0"><draw:text-box><text:p text:style-name="Standard">Perfil dels interessos</text:p><text:p text:style-name="P13"/></draw:text-box></draw:frame></text:p>
      <text:p text:style-name="P24"/>
      <text:p text:style-name="P24"/>
      <text:p text:style-name="P24"/>
      <text:p text:style-name="Standard">Alumne/a................................................................................................</text:p>
      <text:p text:style-name="Standard"/>
      <text:p text:style-name="Standard">Curs.................. <text:s text:c="8"/>grup........................</text:p>
      <text:p text:style-name="Standard"/>
      <text:p text:style-name="Standard">Indicacions: <text:s text:c="11"/></text:p>
      <text:list xml:id="list4871807552736878522" text:style-name="WW8Num5">
        <text:list-item>
          <text:p text:style-name="P35">Dibuixa una ratlla horitzontal que arribi fins a la casella corresponent a la puntuació total obtinguda en cada àrea.</text:p>
        </text:list-item>
      </text:list>
      <text:p text:style-name="P25"><draw:line text:anchor-type="char" draw:z-index="2" draw:style-name="gr1" draw:text-style-name="P46" svg:x1="2.481cm" svg:y1="2.847cm" svg:x2="-0.318cm" svg:y2="0.33cm"><text:p/></draw:line></text:p>
      <table:table table:name="Taula2" table:style-name="Taula2">
        <table:table-column table:style-name="Taula2.A" table:number-columns-repeated="4"/>
        <table:table-column table:style-name="Taula2.E"/>
        <table:table-column table:style-name="Taula2.F"/>
        <table:table-row table:style-name="Taula2.1">
          <table:table-cell table:style-name="Taula2.A1" table:number-rows-spanned="2" office:value-type="string">
            <text:p text:style-name="P15">Puntuació</text:p>
            <text:p text:style-name="P14"/>
            <text:p text:style-name="P14"/>
            <text:p text:style-name="P14"/>
            <text:p text:style-name="Standard">Àrea</text:p>
          </table:table-cell>
          <table:table-cell table:style-name="Taula2.A1" office:value-type="string">
            <text:p text:style-name="P12">Interès</text:p>
            <text:p text:style-name="P11">esporàdic</text:p>
          </table:table-cell>
          <table:table-cell table:style-name="Taula2.A1" office:value-type="string">
            <text:p text:style-name="P12">Mínim</text:p>
            <text:p text:style-name="P11">interès</text:p>
          </table:table-cell>
          <table:table-cell table:style-name="Taula2.A1" office:value-type="string">
            <text:p text:style-name="P12">interès</text:p>
          </table:table-cell>
          <table:table-cell table:style-name="Taula2.A1" office:value-type="string">
            <text:p text:style-name="P12">Molt</text:p>
            <text:p text:style-name="P11">interès</text:p>
          </table:table-cell>
          <table:table-cell table:style-name="Taula2.F1" office:value-type="string">
            <text:p text:style-name="P12">Màxim</text:p>
            <text:p text:style-name="P11">Interès</text:p>
          </table:table-cell>
        </table:table-row>
        <table:table-row table:style-name="Taula2.2">
          <table:covered-table-cell/>
          <table:table-cell table:style-name="Taula2.A1" office:value-type="string">
            <text:p text:style-name="P12">1</text:p>
          </table:table-cell>
          <table:table-cell table:style-name="Taula2.A1" office:value-type="string">
            <text:p text:style-name="P12">2</text:p>
          </table:table-cell>
          <table:table-cell table:style-name="Taula2.A1" office:value-type="string">
            <text:p text:style-name="P12">3</text:p>
          </table:table-cell>
          <table:table-cell table:style-name="Taula2.A1" office:value-type="string">
            <text:p text:style-name="P12">4</text:p>
          </table:table-cell>
          <table:table-cell table:style-name="Taula2.F1" office:value-type="string">
            <text:p text:style-name="P12">5</text:p>
          </table:table-cell>
        </table:table-row>
        <table:table-row table:style-name="Taula2.3">
          <table:table-cell table:style-name="Taula2.A1" office:value-type="string">
            <text:p text:style-name="P12">Àrea </text:p>
            <text:p text:style-name="P11">Comunicació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  <table:table-row table:style-name="Taula2.1">
          <table:table-cell table:style-name="Taula2.A1" office:value-type="string">
            <text:p text:style-name="P12">Àrea</text:p>
            <text:p text:style-name="P11">Científica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  <table:table-row table:style-name="Taula2.5">
          <table:table-cell table:style-name="Taula2.A1" office:value-type="string">
            <text:p text:style-name="P12">À<draw:line text:anchor-type="char" draw:z-index="1" draw:style-name="gr1" draw:text-style-name="P46" svg:x1="-0.252cm" svg:y1="-5.376cm" svg:x2="-0.252cm" svg:y2="-5.376cm"><text:p/></draw:line>rea</text:p>
            <text:p text:style-name="P11">Artística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  <table:table-row table:style-name="Taula2.1">
          <table:table-cell table:style-name="Taula2.A1" office:value-type="string">
            <text:p text:style-name="P12">Àrea</text:p>
            <text:p text:style-name="P11">Càlcul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  <table:table-row table:style-name="Taula2.1">
          <table:table-cell table:style-name="Taula2.A1" office:value-type="string">
            <text:p text:style-name="P12">Àrea</text:p>
            <text:p text:style-name="P11">Agrària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  <table:table-row table:style-name="Taula2.1">
          <table:table-cell table:style-name="Taula2.A1" office:value-type="string">
            <text:p text:style-name="P12">Àrea</text:p>
            <text:p text:style-name="P11">Mecànica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  <table:table-row table:style-name="Taula2.1">
          <table:table-cell table:style-name="Taula2.A1" office:value-type="string">
            <text:p text:style-name="P12">Àrea</text:p>
            <text:p text:style-name="P11">Social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  <table:table-row table:style-name="Taula2.1">
          <table:table-cell table:style-name="Taula2.A1" office:value-type="string">
            <text:p text:style-name="P12">Àrea</text:p>
            <text:p text:style-name="P11">Imatge i so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  <table:table-row table:style-name="Taula2.11">
          <table:table-cell table:style-name="Taula2.A1" office:value-type="string">
            <text:p text:style-name="P12">Àrea</text:p>
            <text:p text:style-name="P11">Esportiva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F1" office:value-type="string">
            <text:p text:style-name="P12"/>
          </table:table-cell>
        </table:table-row>
      </table:table>
      <text:p text:style-name="P26"/>
      <text:p text:style-name="P28"><text:tab/></text:p>
      <text:p text:style-name="P27"><text:tab/>Definicions</text:p>
      <text:p text:style-name="P27"/>
      <text:list xml:id="list2379768844049690796" text:style-name="WW8Num1">
        <text:list-item>
          <text:p text:style-name="P30"><text:span text:style-name="T9">À</text:span>rea de la comunicació</text:p>
        </text:list-item>
      </text:list>
      <text:p text:style-name="P16">Compren els interessos de professions que impliquen el contacte amb el públic en tasques comercials, mitjans de comunicació, relacions publiques...</text:p>
      <text:list xml:id="list182121442218794" text:continue-numbering="true" text:style-name="WW8Num1">
        <text:list-item>
          <text:p text:style-name="P30"><text:span text:style-name="T9">À</text:span>rea científica</text:p>
        </text:list-item>
      </text:list>
      <text:p text:style-name="P16">Defineix els interessos de professions que posen l’atenció en l’àmbit de la <text:s/>investigació.</text:p>
      <text:list xml:id="list182119507831424" text:continue-numbering="true" text:style-name="WW8Num1">
        <text:list-item>
          <text:p text:style-name="P30"><text:span text:style-name="T9">À</text:span>rea artística </text:p>
        </text:list-item>
      </text:list>
      <text:p text:style-name="P16">Fa referència als interessos de tasques professionals que demanen sensibilitat i creativitat, com ara les activitat musicals, li<text:span text:style-name="T8">t</text:span>er<text:span text:style-name="T8">à</text:span>ries, el dibuix, la decoració.</text:p>
      <text:list xml:id="list182120444673020" text:continue-numbering="true" text:style-name="WW8Num1">
        <text:list-item>
          <text:p text:style-name="P30"><text:span text:style-name="T9">À</text:span>rea de càlcul <text:s/></text:p>
        </text:list-item>
      </text:list>
      <text:p text:style-name="P16">Indica les preferències professionals per als treballs que relacionen amb nombres: tasques administratives, econòmiques....</text:p>
      <text:list xml:id="list182119464520631" text:continue-numbering="true" text:style-name="WW8Num1">
        <text:list-item>
          <text:p text:style-name="P30"><text:span text:style-name="T9">À</text:span>rea agrària</text:p>
        </text:list-item>
      </text:list>
      <text:p text:style-name="P16">Es refereix a les activitats professionals que es desenvolupen a l’aire lliure i en contacte amb la natura (el conreu de plantes, fruites i cereals ), i també a tot allò relacionat amb la cria d’animals.</text:p>
      <text:list xml:id="list182119851946045" text:continue-numbering="true" text:style-name="WW8Num1">
        <text:list-item>
          <text:p text:style-name="P30"><text:span text:style-name="T9">À</text:span>rea mecànica</text:p>
        </text:list-item>
      </text:list>
      <text:p text:style-name="P16">Compren els interessos professionals que requereixen una habilitat manual en l’ús d’eines adients per a la manipulació de maquinaria, motors, etc. Dins d’aquesta area trobem l’enginyeria mecànica, els operaris industrials, etc.</text:p>
      <text:list xml:id="list182121560074420" text:continue-numbering="true" text:style-name="WW8Num1">
        <text:list-item>
          <text:p text:style-name="P30"><text:span text:style-name="T9">À</text:span>rea social</text:p>
        </text:list-item>
      </text:list>
      <text:p text:style-name="P16">Engloba els interessos encaminats a donar ajuda i servei als altres: assistència social, infermeria, ensenyament, psicologia, sociologia.....</text:p>
      <text:list xml:id="list182120755380578" text:continue-numbering="true" text:style-name="WW8Num1">
        <text:list-item>
          <text:p text:style-name="P30"><text:span text:style-name="T9">À</text:span>rea d’imatge i so </text:p>
        </text:list-item>
      </text:list>
      <text:p text:style-name="P16">Inclou les preferències professionals en el camp audiovisual: fotografia, cinema, televisió, vídeo, r<text:span text:style-name="T8">à</text:span>dio, etc.</text:p>
      <text:list xml:id="list182119543224420" text:continue-numbering="true" text:style-name="WW8Num1">
        <text:list-item>
          <text:p text:style-name="P30"><text:span text:style-name="T9">À</text:span>rea esportiva</text:p>
        </text:list-item>
      </text:list>
      <text:p text:style-name="P16">Compren els interessos professionals dirigits cap a les ocupacions que tenen relació amb el mon esportiu: entrenador, monitor, jugador, professor d’<text:span text:style-name="T8">educació física...</text:span></text:p>
      <text:p text:style-name="P16"/>
      <text:p text:style-name="P16"/>
      <text:p text:style-name="P16"/>
      <text:p text:style-name="P27"><text:tab/>Orientacions</text:p>
      <text:p text:style-name="P16"><text:span text:style-name="T8">I</text:span>nterpretació de les puntuacions obtingudes:</text:p>
      <text:p text:style-name="P16"/>
      <text:list xml:id="list2745327290368322903" text:style-name="WW8Num3">
        <text:list-item>
          <text:p text:style-name="P31">A partir d’<text:span text:style-name="T8">una</text:span> puntuació <text:span text:style-name="T8">de </text:span>3 en una <text:span text:style-name="T8">o més </text:span>àre<text:span text:style-name="T8">es</text:span> <text:span text:style-name="T8">relacionades </text:span>es considera que hi ha un interès professional definit.</text:p>
        </text:list-item>
        <text:list-item>
          <text:p text:style-name="P31">La puntuació 3, 4 i 5 en dues o mes àrees <text:span text:style-name="T8">que no tenen cap connexió</text:span> <text:span text:style-name="T8">significa</text:span> que encara no es t<text:span text:style-name="T8">é</text:span> prou definit l’interès professional. </text:p>
        </text:list-item>
        <text:list-item>
          <text:p text:style-name="P31">En cas <text:span text:style-name="T9">de puntuar només</text:span> 1 o 2 <text:span text:style-name="T9">en totes les</text:span> àrees professionals, <text:span text:style-name="T9">significa igualment que no es tenen definits encara els interessos professionals.</text:span></text:p>
        </text:list-item>
      </text:list>
      <text:p text:style-name="P13"/>
      <text:p text:style-name="Standard"/>
      <text:p text:style-name="P23"/>
      <text:p text:style-name="P32"><text:span text:style-name="T10">Què has de fer</text:span> per estudiar la professió que t’agrada?</text:p>
      <text:p text:style-name="P13"/>
      <text:p text:style-name="P17"><text:span text:style-name="T10">1</text:span>.- Quina àrea o àrees professionals són de la teva preferència, segons el resultats del qüestionari d’interessos professionals de l’activitat anterior?</text:p>
      <text:p text:style-name="P17"/>
      <text:p text:style-name="P17"/>
      <text:p text:style-name="P17"><text:span text:style-name="T10">2</text:span>.- Quines professions o ocupacions <text:span text:style-name="T10">concretes </text:span>t’agradaria exercir dins aquesta àrea o àrees?</text:p>
      <text:p text:style-name="P17"/>
      <text:p text:style-name="P17"/>
      <text:p text:style-name="P17"><text:span text:style-name="T10">3</text:span>.- Quines capacitats i habilitats creus que és necessari tenir per exercir aquestes professions?</text:p>
      <text:p text:style-name="P17"/>
      <text:p text:style-name="P17"/>
      <text:p text:style-name="P17"><text:span text:style-name="T10">4</text:span>.- Quins estudis són necessaris, creus, per capacitar-se en aquestes professions?</text:p>
      <text:p text:style-name="P17"/>
      <text:p text:style-name="P17"/>
      <text:p text:style-name="P17"><text:span text:style-name="T10">5</text:span>.- Quines àrees de coneixement o <text:span text:style-name="T10">matèries</text:span> et sembla que són importants en aquests estudis?</text:p>
      <text:p text:style-name="P17"/>
      <text:p text:style-name="P17"/>
      <text:p text:style-name="P17"><text:span text:style-name="T10">6</text:span>.- Quines <text:span text:style-name="T10">matèries</text:span> de les que curses tenen relació amb les dels estudis de la professió/professions que t’interessen?</text:p>
      <text:p text:style-name="P17"/>
      <text:p text:style-name="P17"/>
      <text:p text:style-name="P17"><text:span text:style-name="T10">7</text:span>.- Com et van aquestes <text:span text:style-name="T10">matèries</text:span>? Quines notes tens? Aprens i progresses sense dificultats o et costen?</text:p>
      <text:p text:style-name="P17"/>
      <text:p text:style-name="P17"/>
      <text:p text:style-name="P17"/>
      <text:p text:style-name="P17"><text:span text:style-name="T10">8</text:span>.- Quins estudis necessites per accedir a la professió/professions que t’interessen? Quin itinerari acadèmic has de seguir?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-Absatz-Standardschriftart1" style:family="text"/>
    <style:style style:name="WW8Num1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style:font-size-complex="12pt" text:display="true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1" fo:font-family="Symbol" style:font-family-generic="roman" style:font-pitch="variable" style:font-charset="x-symbol" fo:font-size="12pt" style:font-size-asian="12pt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1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size="12pt" style:font-size-asian="12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4.7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</style:style>
    <style:style style:name="MP2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85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49cm" fo:margin-left="3.175cm" fo:margin-right="3.8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5" text:anchor-type="paragraph" svg:x="-0.561cm" svg:y="-0.37cm" svg:width="4.904cm" svg:height="1.005cm" draw:z-index="5"><draw:image xlink:href="Pictures/2000000700001E28000007932F9C036D354B79A7.svm" xlink:type="simple" xlink:show="embed" xlink:actuate="onLoad"/></draw:frame></text:p>
      </style:header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Converteix_20_1" style:display-name="Converteix 1" style:page-layout-name="Mpm2">
      <style:header>
        <text:p text:style-name="Standard"><draw:frame draw:style-name="Mfr1" draw:name="gràfics1" text:anchor-type="paragraph" svg:x="-0.561cm" svg:y="-0.37cm" svg:width="4.904cm" svg:height="1.005cm" draw:z-index="6"><draw:image xlink:href="Pictures/2000000700001E28000007932F9C036D354B79A7.svm" xlink:type="simple" xlink:show="embed" xlink:actuate="onLoad"/></draw:frame></text:p>
      </style:header>
      <style:footer>
        <text:p text:style-name="Standard"><text:tab/><text:tab/><text:tab/><text:tab/><text:tab/><text:tab/><text:tab/><text:tab/><text:tab/><text:tab/><text:page-number text:select-page="current">3</text:page-number></text:p>
      </style:footer>
    </style:master-page>
    <style:master-page style:name="Converteix_20_2" style:display-name="Converteix 2" style:page-layout-name="Mpm1">
      <style:header>
        <text:p text:style-name="Standard"/>
      </style:header>
      <style:footer>
        <text:p text:style-name="Standard"/>
      </style:footer>
    </style:master-page>
    <style:master-page style:name="Converteix_20_3" style:display-name="Converteix 3" style:page-layout-name="Mpm1">
      <style:header>
        <text:p text:style-name="MP2"><draw:frame draw:style-name="Mfr1" draw:name="gràfics2" text:anchor-type="paragraph" svg:x="-0.561cm" svg:y="-0.37cm" svg:width="4.904cm" svg:height="1.005cm" draw:z-index="9"><draw:image xlink:href="Pictures/2000000700001E28000007932F9C036D354B79A7.svm" xlink:type="simple" xlink:show="embed" xlink:actuate="onLoad"/></draw:frame> <text:s text:c="5"/></text:p>
      </style:header>
      <style:footer>
        <text:p text:style-name="MP1"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esos personals i profesionals</dc:title>
    <meta:initial-creator>ggj</meta:initial-creator>
    <meta:creation-date>2008-02-11T11:34:00</meta:creation-date>
    <dc:date>2022-03-24T18:21:19.253049733</dc:date>
    <meta:editing-cycles>26</meta:editing-cycles>
    <meta:editing-duration>PT7H14M4S</meta:editing-duration>
    <meta:generator>LibreOffice/5.1.6.2$Linux_x86 LibreOffice_project/10m0$Build-2</meta:generator>
    <meta:document-statistic meta:table-count="2" meta:image-count="3" meta:object-count="0" meta:page-count="6" meta:paragraph-count="223" meta:word-count="1185" meta:character-count="7521" meta:non-whitespace-character-count="6322"/>
  </office:meta>
</office:document-meta>
</file>