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2000000900001E2800000793E66536A1E5EC472D.wmf" manifest:media-type="image/x-wmf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ula1" style:family="table">
      <style:table-properties style:width="15.288cm" fo:margin-left="0.734cm" table:align="left" style:writing-mode="lr-tb"/>
    </style:style>
    <style:style style:name="Taula1.A" style:family="table-column">
      <style:table-column-properties style:column-width="2.854cm"/>
    </style:style>
    <style:style style:name="Taula1.B" style:family="table-column">
      <style:table-column-properties style:column-width="4.087cm"/>
    </style:style>
    <style:style style:name="Taula1.D" style:family="table-column">
      <style:table-column-properties style:column-width="4.26cm"/>
    </style:style>
    <style:style style:name="Taula1.1" style:family="table-row">
      <style:table-row-properties style:min-row-height="1.549cm"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.2" style:family="table-row">
      <style:table-row-properties style:min-row-height="2.469cm" fo:keep-together="auto"/>
    </style:style>
    <style:style style:name="Taula2" style:family="table">
      <style:table-properties style:width="21.146cm" table:align="left" style:writing-mode="lr-tb"/>
    </style:style>
    <style:style style:name="Taula2.A" style:family="table-column">
      <style:table-column-properties style:column-width="11.199cm"/>
    </style:style>
    <style:style style:name="Taula2.B" style:family="table-column">
      <style:table-column-properties style:column-width="4.699cm"/>
    </style:style>
    <style:style style:name="Taula2.C" style:family="table-column">
      <style:table-column-properties style:column-width="5.248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ula2.C1" style:family="table-cell">
      <style:table-cell-properties style:vertical-align="top" fo:padding-left="0.212cm" fo:padding-right="0.212cm" fo:padding-top="0cm" fo:padding-bottom="0cm" fo:border="0.5pt solid #000000" style:writing-mode="lr-tb"/>
    </style:style>
    <style:style style:name="Taula3" style:family="table">
      <style:table-properties style:width="26.245cm" fo:margin-left="0.187cm" table:align="left" style:writing-mode="lr-tb"/>
    </style:style>
    <style:style style:name="Taula3.A" style:family="table-column">
      <style:table-column-properties style:column-width="6.599cm"/>
    </style:style>
    <style:style style:name="Taula3.B" style:family="table-column">
      <style:table-column-properties style:column-width="6.5cm"/>
    </style:style>
    <style:style style:name="Taula3.D" style:family="table-column">
      <style:table-column-properties style:column-width="6.548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top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ula3.D1" style:family="table-cell">
      <style:table-cell-properties style:vertical-align="top" fo:padding-left="0.212cm" fo:padding-right="0.212cm" fo:padding-top="0cm" fo:padding-bottom="0cm" fo:border="0.5pt solid #000000" style:writing-mode="lr-tb"/>
    </style:style>
    <style:style style:name="Taula4" style:family="table">
      <style:table-properties style:width="26.245cm" fo:margin-left="0.187cm" table:align="left" style:writing-mode="lr-tb"/>
    </style:style>
    <style:style style:name="Taula4.A" style:family="table-column">
      <style:table-column-properties style:column-width="6.599cm"/>
    </style:style>
    <style:style style:name="Taula4.B" style:family="table-column">
      <style:table-column-properties style:column-width="6.5cm"/>
    </style:style>
    <style:style style:name="Taula4.D" style:family="table-column">
      <style:table-column-properties style:column-width="6.548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top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ula4.D1" style:family="table-cell">
      <style:table-cell-properties style:vertical-align="top" fo:padding-left="0.212cm" fo:padding-right="0.212cm" fo:padding-top="0cm" fo:padding-bottom="0cm" fo:border="0.5pt solid #000000" style:writing-mode="lr-tb"/>
    </style:style>
    <style:style style:name="Taula5" style:family="table">
      <style:table-properties style:width="26.245cm" fo:margin-left="0.187cm" table:align="left" style:writing-mode="lr-tb"/>
    </style:style>
    <style:style style:name="Taula5.A" style:family="table-column">
      <style:table-column-properties style:column-width="6.599cm"/>
    </style:style>
    <style:style style:name="Taula5.B" style:family="table-column">
      <style:table-column-properties style:column-width="6.5cm"/>
    </style:style>
    <style:style style:name="Taula5.D" style:family="table-column">
      <style:table-column-properties style:column-width="6.548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top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aula5.D1" style:family="table-cell">
      <style:table-cell-properties style:vertical-align="top" fo:padding-left="0.212cm" fo:padding-right="0.212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7.5cm" style:type="center"/>
          <style:tab-stop style:position="17.002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4" style:family="paragraph" style:parent-style-name="Standard"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style:snap-to-layout-grid="false"/>
      <style:text-properties style:font-name="Arial" fo:font-size="9pt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line-height="0.212cm" fo:text-align="center" style:justify-single-word="false" style:snap-to-layout-grid="false"/>
    </style:style>
    <style:style style:name="P13" style:family="paragraph" style:parent-style-name="Standard">
      <style:paragraph-properties fo:line-height="0.212cm" style:snap-to-layout-grid="false"/>
    </style:style>
    <style:style style:name="P14" style:family="paragraph" style:parent-style-name="Standard">
      <style:paragraph-properties fo:line-height="0.212cm" fo:text-align="center" style:justify-single-word="false" style:snap-to-layout-grid="false"/>
      <style:text-properties fo:color="#c0c0c0"/>
    </style:style>
    <style:style style:name="P1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/>
    </style:style>
    <style:style style:name="P16" style:family="paragraph" style:parent-style-name="Standard">
      <style:paragraph-properties fo:line-height="0.212cm" fo:text-align="center" style:justify-single-word="false" style:snap-to-layout-grid="false"/>
      <style:text-properties fo:color="#000000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style:font-name="Arial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style:font-name="Arial" fo:font-weight="bold" style:font-weight-asian="bold"/>
    </style:style>
    <style:style style:name="P2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weight="bold" style:font-weight-asian="bold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weight="bold" style:font-weight-asian="bold"/>
    </style:style>
    <style:style style:name="P23" style:family="paragraph" style:parent-style-name="Standard">
      <style:paragraph-properties fo:margin-left="0.635cm" fo:margin-right="0cm" fo:text-indent="0cm" style:auto-text-indent="false"/>
      <style:text-properties style:font-name="Arial" fo:font-weight="normal" style:font-weight-asian="normal" style:font-weight-complex="normal"/>
    </style:style>
    <style:style style:name="P24" style:family="paragraph" style:parent-style-name="Standard">
      <style:paragraph-properties fo:margin-left="0.635cm" fo:margin-right="0cm" fo:text-indent="0cm" style:auto-text-indent="false" fo:padding="0.074cm" fo:border-left="none" fo:border-right="none" fo:border-top="none" fo:border-bottom="0.99pt solid #000000" style:join-border="false"/>
      <style:text-properties style:font-name="Arial" fo:font-weight="normal" style:font-weight-asian="normal" style:font-weight-complex="normal"/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 fo:break-before="page"/>
      <style:text-properties style:font-name="Arial" fo:font-weight="bold" style:font-weight-asian="bold" style:font-weight-complex="bold"/>
    </style:style>
    <style:style style:name="P26" style:family="paragraph" style:parent-style-name="Standard">
      <style:paragraph-properties fo:margin-top="0cm" fo:margin-bottom="0.102cm" loext:contextual-spacing="false">
        <style:tab-stops>
          <style:tab-stop style:position="0cm"/>
        </style:tab-stops>
      </style:paragraph-properties>
    </style:style>
    <style:style style:name="P27" style:family="paragraph" style:parent-style-name="Standard">
      <style:paragraph-properties fo:margin-top="0cm" fo:margin-bottom="0.102cm" loext:contextual-spacing="false" fo:text-align="center" style:justify-single-word="false">
        <style:tab-stops>
          <style:tab-stop style:position="0cm"/>
        </style:tab-stops>
      </style:paragraph-properties>
    </style:style>
    <style:style style:name="P28" style:family="paragraph" style:parent-style-name="Standard">
      <style:paragraph-properties fo:margin-top="0cm" fo:margin-bottom="0.102cm" loext:contextual-spacing="false" fo:text-align="center" style:justify-single-word="false">
        <style:tab-stops>
          <style:tab-stop style:position="0cm"/>
        </style:tab-stops>
      </style:paragraph-properties>
      <style:text-properties fo:color="#c0c0c0"/>
    </style:style>
    <style:style style:name="P29" style:family="paragraph" style:parent-style-name="Standard">
      <style:paragraph-properties fo:margin-top="0cm" fo:margin-bottom="0.102cm" loext:contextual-spacing="false" fo:text-align="center" style:justify-single-word="false">
        <style:tab-stops>
          <style:tab-stop style:position="0cm"/>
        </style:tab-stops>
      </style:paragraph-properties>
      <style:text-properties fo:color="#000000"/>
    </style:style>
    <style:style style:name="P30" style:family="paragraph" style:parent-style-name="Standard">
      <style:paragraph-properties fo:text-align="justify" style:justify-single-word="false" fo:break-before="page"/>
      <style:text-properties style:font-name="Arial" fo:font-weight="bold" style:font-weight-asian="bold" style:font-weight-complex="bold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weight="bold" style:font-size-asian="12pt" style:font-weight-asian="bold" style:font-size-complex="12pt"/>
    </style:style>
    <style:style style:name="P32" style:family="paragraph" style:parent-style-name="Standard" style:list-style-name="WW8Num1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33" style:family="paragraph" style:parent-style-name="Standard" style:list-style-name="WW8Num1">
      <style:text-properties style:font-name="Arial" fo:font-weight="bold" style:font-weight-asian="bold" style:font-weight-complex="bold"/>
    </style:style>
    <style:style style:name="P34" style:family="paragraph" style:parent-style-name="Standard" style:list-style-name="WW8Num2">
      <style:paragraph-properties fo:text-align="justify" style:justify-single-word="false"/>
      <style:text-properties style:font-name="Arial"/>
    </style:style>
    <style:style style:name="P35" style:family="paragraph" style:parent-style-name="Standard" style:master-page-name="Converteix_20_1">
      <style:paragraph-properties fo:text-align="justify" style:justify-single-word="false" style:page-number="auto">
        <style:tab-stops>
          <style:tab-stop style:position="0cm"/>
        </style:tab-stops>
      </style:paragraph-properties>
    </style:style>
    <style:style style:name="T1" style:family="text">
      <style:text-properties style:font-name="Arial" fo:font-size="6pt" style:font-size-asian="6pt" style:font-size-complex="6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ORIENTACIÓ ACADÈMICA I PROFESSIONAL - <text:s/>PRIMER ESO</text:p>
      <text:p text:style-name="P2"/>
      <text:p text:style-name="P3">INTERESSOS PROFESSIONALS</text:p>
      <text:p text:style-name="P2"/>
      <text:list xml:id="list1427319379430085412" text:style-name="WW8Num1">
        <text:list-item>
          <text:p text:style-name="P32">ESCOLLIR INTERESSOS.</text:p>
        </text:list-item>
      </text:list>
      <text:p text:style-name="P19"/>
      <text:p text:style-name="P19">Llegeix amb atenció el següent llistat d’interessos professionals. <text:s/>La majoria estan escrits en forma de verbs.</text:p>
      <text:p text:style-name="P19">“Interessos professionals” són aquelles activitats a les quals voldries o t’agradaria dedicar-te professionalment.</text:p>
      <text:p text:style-name="P19"/>
      <text:p text:style-name="P21">Llistat d’interessos professionals:</text:p>
      <text:p text:style-name="P21"/>
      <text:p text:style-name="P20">1.- Cuidar, curar, educar, criar, cultivar.</text:p>
      <text:p text:style-name="P20">2.- Manipular, construir, muntar i desmuntar, arreglar.</text:p>
      <text:p text:style-name="P20">3.- Calcular, mesurar, manipular números.</text:p>
      <text:p text:style-name="P20">4.- Guiar, dirigir, governar, menar.</text:p>
      <text:p text:style-name="P20">5.- Crear, investigar, descobrir, inventar.</text:p>
      <text:p text:style-name="P20">6.- Treballs que exigeixin gran precisió i exactitud.</text:p>
      <text:p text:style-name="P20">7.- Protegir, acollir, atendre, tractar.</text:p>
      <text:p text:style-name="P20">8.- Ajudar, servir, aconsellar.</text:p>
      <text:p text:style-name="P20">9.- Escriure, redactar, traduir, copiar.</text:p>
      <text:p text:style-name="P20">10.- Comerciar, vendre, canviar.</text:p>
      <text:p text:style-name="P20">11.- Orientar, acompanyar, canalitzar.</text:p>
      <text:p text:style-name="P20">12.- Tractar amb gent, conversar, convidar, rebre.</text:p>
      <text:p text:style-name="P20">13.- Moure’s a l’aire lliure, viatjar, córrer.</text:p>
      <text:p text:style-name="P20">14.- Argüir, convèncer, parlar, fer discursos.</text:p>
      <text:p text:style-name="P20">15.- Ser escoltat, aplaudit, fer plorar o riure.</text:p>
      <text:p text:style-name="P20">16.- Treballar quiet i aïllat.</text:p>
      <text:p text:style-name="P20">17.- Dibuixar, pintar, decorar, modelar.</text:p>
      <text:p text:style-name="P20">18.- Fer sons: cantar, llegir música, tocar instruments.</text:p>
      <text:p text:style-name="P20">19.- Ser mirat, exhibir-se, manifestar-se, expressar-se.</text:p>
      <text:p text:style-name="P20">20.- Vigilar, inspeccionar, fiscalitzar.</text:p>
      <text:p text:style-name="P20">21.- Arxivar, ordenar, classificar, organitzar, conservar.</text:p>
      <text:p text:style-name="P20">22.- Destruir, caçar, matar, lluitar, atacar.</text:p>
      <text:p text:style-name="P20">23.- Alimentació: cultius, anàlisi, composició, salut.</text:p>
      <text:p text:style-name="P20">24.- ......................................................</text:p>
      <text:p text:style-name="P20">25.- ......................................................</text:p>
      <text:p text:style-name="P20"/>
      <text:p text:style-name="P19">Una vegada llegida, pensa si pots afegir algun tipus o camp d’interès nou, a la línia 24 o 25.</text:p>
      <text:p text:style-name="P19"/>
      <text:p text:style-name="P19">Després envolta amb un cercle els números dels teus tres tipus d’interessos preferents.</text:p>
      <text:p text:style-name="P19">Escriu-los a continuació en aquestes tres línies i subratlla, de cada un, la paraula o el verb que millor expressa el teu interès.</text:p>
      <text:p text:style-name="P19"/>
      <text:list xml:id="list5953175213588628425" text:style-name="WW8Num2">
        <text:list-item>
          <text:p text:style-name="P34">_____________________________________________________________________</text:p>
        </text:list-item>
        <text:list-item>
          <text:p text:style-name="P34">_____________________________________________________________________</text:p>
        </text:list-item>
        <text:list-item>
          <text:p text:style-name="P34">_____________________________________________________________________</text:p>
        </text:list-item>
      </text:list>
      <text:p text:style-name="P30"/>
      <text:list xml:id="list90813608828223" text:continue-list="list1427319379430085412" text:style-name="WW8Num1">
        <text:list-item>
          <text:p text:style-name="P33">ESCOLLIR PROFESSIONS</text:p>
        </text:list-item>
      </text:list>
      <text:p text:style-name="P18"/>
      <text:p text:style-name="P19">Llegeix altra vegada els 23 camps d’interessos a la següent llista, on s’han inclòs exemples de professions.</text:p>
      <text:p text:style-name="P19">A mesura que vas llegint un tipus d’interès amb els seus exemples, afegeix en els punts suspensius altres professions que tu penses que també requereixen aquest tipus d’interès.</text:p>
      <text:p text:style-name="P19">Observa que les professions s’expressen en forma masculina, per utilitzar una denominació genèrica. <text:s/>L’aplicació és per tots dos sexes, sense fer diferències.</text:p>
      <text:p text:style-name="P18"/>
      <text:p text:style-name="P18"/>
      <text:p text:style-name="P21">Llista d’interessos amb exemples</text:p>
      <text:p text:style-name="P21"/>
      <text:p text:style-name="P22">1.- Cuidar, curar, educar, criar, cultivar.</text:p>
      <text:p text:style-name="P19">Mestre, professor, agricultor, granger, metge, esteticista, assistent, jardiner, puericultor, veterinari, ............................</text:p>
      <text:p text:style-name="P19"/>
      <text:p text:style-name="P20">2.- Manipular, construir, muntar i desmuntar, arreglar.</text:p>
      <text:p text:style-name="P19">Reparació d’electrodomèstics, d’instruments musicals, mecànic, enginyer elèctric, industrial, de telecomunicacions, robòtic, sastre, ebenista, sabater, paleta, ..........................</text:p>
      <text:p text:style-name="P20"/>
      <text:p text:style-name="P20">3.- Calcular, mesurar, manipular números.</text:p>
      <text:p text:style-name="P19">Venedor, publicista, farmacèutic, economista, empresarial, botiguer, corredor de borsa, ........................</text:p>
      <text:p text:style-name="P19"/>
      <text:p text:style-name="P20">4.- Guiar, dirigir, governar, menar.</text:p>
      <text:p text:style-name="P19">Guia turístic, empresarial, polític, director d’orquestra, psicòleg, advocat, guàrdia urbà, ..........................</text:p>
      <text:p text:style-name="P19"/>
      <text:p text:style-name="P20">5.- Crear, investigar, descobrir, inventar.</text:p>
      <text:p text:style-name="P19">Químic, enginyer industrial, arquitecte, dibuixant, artista, escultor, escriptor, ............................</text:p>
      <text:p text:style-name="P19"/>
      <text:p text:style-name="P20">6.- Treballs que exigeixin gran precisió i exactitud.</text:p>
      <text:p text:style-name="P19">Químic, metge, auxiliar de laboratori, joier, rellotger, biòleg, farmacèutic, restaurador, ...........................</text:p>
      <text:p text:style-name="P19"/>
      <text:p text:style-name="P20">7.- Protegir, acollir, atendre, tractar.</text:p>
      <text:p text:style-name="P19">Biòleg, assistent social, metge, psicòleg, pedagog, guarda espatlles, policia, geriatra, infermer, fisioterapeuta, veterinari, .................................</text:p>
      <text:p text:style-name="P19"/>
      <text:p text:style-name="P20">8.- Ajudar, servir, aconsellar.</text:p>
      <text:p text:style-name="P19">Bibliotecari, infermer, metge, empleat social, psicòleg, professor, cambrer, conserge, orientador professional, psiquiatre, ............................</text:p>
      <text:p text:style-name="P19"/>
      <text:p text:style-name="P20">9.- Escriure, redactar, traduir, copiar.</text:p>
      <text:p text:style-name="P19">Escriptor, filòleg, secretari, traductor, intèrpret, administratiu, redactor, guionista, periodista, historiador, ............................</text:p>
      <text:p text:style-name="P19"/>
      <text:p text:style-name="P20">10.- Comerciar, vendre, canviar.</text:p>
      <text:p text:style-name="P19">Venedor, publicista, farmacèutic, economista, empresarial, botiguer, corredor de borsa, ..........................</text:p>
      <text:p text:style-name="P19"/>
      <text:p text:style-name="P20">11.- Orientar, acompanyar, canalitzar.</text:p>
      <text:p text:style-name="P19">Psicòleg, pedagog, bibliotecari i documentalista, mestre, assistent social, guia turístic, relacions públiques, periodista, ........................</text:p>
      <text:p text:style-name="P19"/>
      <text:p text:style-name="P19"/>
      <text:p text:style-name="P20"><text:soft-page-break/>12.- Tractar amb gent, conversar, convidar, rebre.</text:p>
      <text:p text:style-name="P19">Perruquer, publicista, periodista, psicòleg, locutor, botiguer, venedor, relacions públiques, secretari de direcció, assistent de congressos, mestre, reporter, tècnic turístic, ..............................</text:p>
      <text:p text:style-name="P19"/>
      <text:p text:style-name="P20">13.- Moure’s a l’aire lliure, viatjar, córrer.</text:p>
      <text:p text:style-name="P19">Esportista, INEF, jardiner, tècnic turístic, biòleg, enginyer tècnic forestal, enginyer tècnic agrícola, pagès, granger, pilot, paleta, taxista, conductor, guia turístic, llicenciat en ciències del mar, pescador, ..........................</text:p>
      <text:p text:style-name="P19"/>
      <text:p text:style-name="P20">14.- Argüir, convèncer, parlar, fer discursos.</text:p>
      <text:p text:style-name="P19">Polític, advocat, economista, venedor, publicista, periodista, psicòleg, ..............................</text:p>
      <text:p text:style-name="P19"/>
      <text:p text:style-name="P20">15.- Ser escoltat, aplaudit, fer plorar o riure.</text:p>
      <text:p text:style-name="P19">Artista, actor, còmic, teatre, polític, concertista, estadístic, ..............................</text:p>
      <text:p text:style-name="P19"/>
      <text:p text:style-name="P20">16.- Treballar quiet i aïllat.</text:p>
      <text:p text:style-name="P19">Meteoròleg, joier, orfebre, ceramista, químic, analista, físic, escriptor, dibuixant, pintor, informàtic, matemàtic, estadístic, ..........................</text:p>
      <text:p text:style-name="P19"/>
      <text:p text:style-name="P20">17.- Dibuixar, pintar, decorar, modelar.</text:p>
      <text:p text:style-name="P19">Arquitecte, decorador, delineant, pintor, ceramista, tècnic arts gràfiques, disseny (industrial, artístic), belles arts, restauració, dibuixant, .............................</text:p>
      <text:p text:style-name="P19"/>
      <text:p text:style-name="P20">18.- Fer sons: cantar, llegir música, tocar instruments.</text:p>
      <text:p text:style-name="P19">Llicenciat en musicologia, operista, cantant, pianista, guitarrista, .............................</text:p>
      <text:p text:style-name="P19"/>
      <text:p text:style-name="P20">19.- Ser mirat, exhibir-se, manifestar-se, expressar-se.</text:p>
      <text:p text:style-name="P19">Actor (teatre, cinema...), model, polític, locutor, mestre, professor, orador, ...........................</text:p>
      <text:p text:style-name="P19"/>
      <text:p text:style-name="P20">20.- Vigilar, inspeccionar, fiscalitzar.</text:p>
      <text:p text:style-name="P19">Detectiu privat, policia, guàrdia forestal, comptable, inspector, ...........................</text:p>
      <text:p text:style-name="P19"/>
      <text:p text:style-name="P20">21.- Arxivar, ordenar, classificar, organitzar, conservar.</text:p>
      <text:p text:style-name="P19">Bibliotecari, decorador, secretari, informàtic, diplomat en estadística, arxivista, ..............................</text:p>
      <text:p text:style-name="P19"/>
      <text:p text:style-name="P20">22.- Destruir, caçar, matar, lluitar, atacar.</text:p>
      <text:p text:style-name="P19">Militar, escorxador, epidemiòleg, esportista de lluita, ............................</text:p>
      <text:p text:style-name="P19"/>
      <text:p text:style-name="P20">23.- Alimentació: cultius, anàlisi, composició, salut.</text:p>
      <text:p text:style-name="P19">Dietètica i alimentació humana, enginyer tècnic d’indústries agràries i alimentàries, bioquímic, tecnologia dels aliments, metge, granger, agricultor, .............................</text:p>
      <text:p text:style-name="P19"/>
      <text:p text:style-name="P20">24.- ......................................................</text:p>
      <text:p text:style-name="P20"/>
      <text:p text:style-name="P20"/>
      <text:p text:style-name="P20">25.- ......................................................</text:p>
      <text:p text:style-name="P25">C) ANOTAR LES ELECCIONS.</text:p>
      <text:p text:style-name="P19"/>
      <text:p text:style-name="P19">Només et queda anotar en aquest quadre els interessos escollits amb la llista de professions.</text:p>
      <text:p text:style-name="P19">Procura allargar tant com puguis la llista de professions.</text:p>
      <text:p text:style-name="P19">No oblidis de subratllar el verb que millor expressa els teus interessos en els tres tipus o camps.</text:p>
      <text:p text:style-name="P19"/>
      <table:table table:name="Taula1" table:style-name="Taula1">
        <table:table-column table:style-name="Taula1.A"/>
        <table:table-column table:style-name="Taula1.B" table:number-columns-repeated="2"/>
        <table:table-column table:style-name="Taula1.D"/>
        <table:table-row table:style-name="Taula1.1">
          <table:table-cell table:style-name="Taula1.A1" office:value-type="string">
            <text:p text:style-name="P5">Camp d’interessos</text:p>
          </table:table-cell>
          <table:table-cell table:style-name="Taula1.A1" office:value-type="string">
            <text:p text:style-name="P7">Preferent:</text:p>
            <text:p text:style-name="P6"/>
            <text:p text:style-name="P6">..........................................</text:p>
            <text:p text:style-name="P6">..........................................</text:p>
          </table:table-cell>
          <table:table-cell table:style-name="Taula1.A1" office:value-type="string">
            <text:p text:style-name="P7">Preferent:</text:p>
            <text:p text:style-name="P6"/>
            <text:p text:style-name="P6">..........................................</text:p>
            <text:p text:style-name="P6">..........................................</text:p>
          </table:table-cell>
          <table:table-cell table:style-name="Taula1.D1" office:value-type="string">
            <text:p text:style-name="P7">Preferent:</text:p>
            <text:p text:style-name="P6"/>
            <text:p text:style-name="P6">..........................................</text:p>
            <text:p text:style-name="P6">..........................................</text:p>
          </table:table-cell>
        </table:table-row>
        <table:table-row table:style-name="Taula1.2">
          <table:table-cell table:style-name="Taula1.A1" office:value-type="string">
            <text:p text:style-name="P5"/>
            <text:p text:style-name="P4">Llista de professions en cada camp d’interessos escollits</text:p>
          </table:table-cell>
          <table:table-cell table:style-name="Taula1.A1" office:value-type="string">
            <text:p text:style-name="P7"/>
            <text:p text:style-name="P6">..........................................</text:p>
            <text:p text:style-name="P6">..........................................</text:p>
            <text:p text:style-name="P6">..........................................</text:p>
            <text:p text:style-name="P6">..........................................</text:p>
            <text:p text:style-name="P6">..........................................</text:p>
          </table:table-cell>
          <table:table-cell table:style-name="Taula1.A1" office:value-type="string">
            <text:p text:style-name="P7"/>
            <text:p text:style-name="P6">..........................................</text:p>
            <text:p text:style-name="P6">..........................................</text:p>
            <text:p text:style-name="P6">..........................................</text:p>
            <text:p text:style-name="P6">..........................................</text:p>
            <text:p text:style-name="P6">..........................................</text:p>
          </table:table-cell>
          <table:table-cell table:style-name="Taula1.D1" office:value-type="string">
            <text:p text:style-name="P7"/>
            <text:p text:style-name="P6">..........................................</text:p>
            <text:p text:style-name="P6">..........................................</text:p>
            <text:p text:style-name="P6">..........................................</text:p>
            <text:p text:style-name="P6">..........................................</text:p>
            <text:p text:style-name="P6">..........................................</text:p>
          </table:table-cell>
        </table:table-row>
      </table:table>
      <text:p text:style-name="P17"/>
      <text:p text:style-name="P19"/>
      <text:p text:style-name="P19"/>
      <text:p text:style-name="P20"/>
      <text:p text:style-name="P20"/>
      <text:p text:style-name="P20"/>
      <text:p text:style-name="P23">MOLT IMPORTANT: Comenta els resultats d’aquesta activitat amb els teus pares!</text:p>
      <text:p text:style-name="P23"/>
      <text:p text:style-name="P24">Recull les seves opinions i els acords i desacords que tens amb ells: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3"/>
      <text:p text:style-name="P23"/>
      <text:p text:style-name="P23"/>
      <text:p text:style-name="P20"/>
      <text:p text:style-name="P20"/>
      <text:p text:style-name="P20">Demana'ls que t'ajudin a emplenar el darrer apartat, de la pàgina següent.</text:p>
      <text:p text:style-name="P35"><draw:frame draw:style-name="fr1" draw:name="Marc1" text:anchor-type="char" svg:y="0.226cm" svg:width="21.126cm" svg:height="0.755cm" draw:z-index="5"><draw:text-box><table:table table:name="Taula2" table:style-name="Taula2"><table:table-column table:style-name="Taula2.A"/><table:table-column table:style-name="Taula2.B"/><table:table-column table:style-name="Taula2.C"/><table:table-row table:style-name="Taula2.1"><table:table-cell table:style-name="Taula2.A1" office:value-type="string"><text:p text:style-name="P12"/><text:p text:style-name="P26">ALUMNE/A: <text:s text:c="5"/></text:p></table:table-cell><table:table-cell table:style-name="Taula2.A1" office:value-type="string"><text:p text:style-name="P13"/><text:p text:style-name="P26">CURS:</text:p></table:table-cell><table:table-cell table:style-name="Taula2.C1" office:value-type="string"><text:p text:style-name="P13"/><text:p text:style-name="P26">DATA:</text:p></table:table-cell></table:table-row></table:table><text:p text:style-name="Standard"><text:s/></text:p></draw:text-box></draw:frame></text:p>
      <text:p text:style-name="P11"/>
      <text:p text:style-name="P11"/>
      <table:table table:name="Taula3" table:style-name="Taula3">
        <table:table-column table:style-name="Taula3.A"/>
        <table:table-column table:style-name="Taula3.B"/>
        <table:table-column table:style-name="Taula3.A"/>
        <table:table-column table:style-name="Taula3.D"/>
        <table:table-row table:style-name="Taula3.1">
          <table:table-cell table:style-name="Taula3.A1" office:value-type="string">
            <text:p text:style-name="P12"/>
            <text:p text:style-name="P10">1</text:p>
            <text:p text:style-name="P27">En què t'agradaria treballar quan <text:s text:c="23"/>siguis gran?</text:p>
          </table:table-cell>
          <table:table-cell table:style-name="Taula3.A1" office:value-type="string">
            <text:p text:style-name="P12"/>
            <text:p text:style-name="P10">2</text:p>
            <text:p text:style-name="P27">Quins estudis vols fer en el futur?</text:p>
          </table:table-cell>
          <table:table-cell table:style-name="Taula3.A1" office:value-type="string">
            <text:p text:style-name="P12"/>
            <text:p text:style-name="P10">3</text:p>
            <text:p text:style-name="P27">Quina àrea o àrees t'interessen <text:s text:c="23"/>més ara?</text:p>
          </table:table-cell>
          <table:table-cell table:style-name="Taula3.D1" office:value-type="string">
            <text:p text:style-name="P12"/>
            <text:p text:style-name="P10">4</text:p>
            <text:p text:style-name="P9">En quina àrea o àrees creus que</text:p>
            <text:p text:style-name="P27">te'n surts millor?</text:p>
          </table:table-cell>
        </table:table-row>
      </table:table>
      <text:p text:style-name="P8"/>
      <table:table table:name="Taula4" table:style-name="Taula4">
        <table:table-column table:style-name="Taula4.A"/>
        <table:table-column table:style-name="Taula4.B"/>
        <table:table-column table:style-name="Taula4.A"/>
        <table:table-column table:style-name="Taula4.D"/>
        <table:table-row table:style-name="Taula4.1">
          <table:table-cell table:style-name="Taula4.A1" office:value-type="string">
            <text:p text:style-name="P12"/>
            <text:p text:style-name="P9"/>
            <text:p text:style-name="P9"/>
            <text:p text:style-name="P9">........................................................</text:p>
            <text:p text:style-name="P9"/>
            <text:p text:style-name="P9"/>
            <text:p text:style-name="P9">........................................................</text:p>
            <text:p text:style-name="P9"/>
            <text:p text:style-name="P27"/>
          </table:table-cell>
          <table:table-cell table:style-name="Taula4.A1" office:value-type="string">
            <text:p text:style-name="P12"/>
            <text:p text:style-name="P9"/>
            <text:p text:style-name="P9"/>
            <text:p text:style-name="P9">.......................................................</text:p>
            <text:p text:style-name="P9"/>
            <text:p text:style-name="P9"/>
            <text:p text:style-name="P27">.......................................................</text:p>
          </table:table-cell>
          <table:table-cell table:style-name="Taula4.A1" office:value-type="string">
            <text:p text:style-name="P12"/>
            <text:p text:style-name="P9"/>
            <text:p text:style-name="P9"/>
            <text:p text:style-name="P9">........................................................</text:p>
            <text:p text:style-name="P9"/>
            <text:p text:style-name="P9"/>
            <text:p text:style-name="P9">........................................................</text:p>
            <text:p text:style-name="P27"/>
          </table:table-cell>
          <table:table-cell table:style-name="Taula4.D1" office:value-type="string">
            <text:p text:style-name="P12"/>
            <text:p text:style-name="P9"/>
            <text:p text:style-name="P9"/>
            <text:p text:style-name="P9">.......................................................</text:p>
            <text:p text:style-name="P9"/>
            <text:p text:style-name="P9"/>
            <text:p text:style-name="P27">.......................................................</text:p>
          </table:table-cell>
        </table:table-row>
      </table:table>
      <text:p text:style-name="P8"/>
      <table:table table:name="Taula5" table:style-name="Taula5">
        <table:table-column table:style-name="Taula5.A"/>
        <table:table-column table:style-name="Taula5.B"/>
        <table:table-column table:style-name="Taula5.A"/>
        <table:table-column table:style-name="Taula5.D"/>
        <table:table-row table:style-name="Taula5.1">
          <table:table-cell table:style-name="Taula5.A1" office:value-type="string">
            <text:p text:style-name="P12"/>
            <text:p text:style-name="P9">Per què?</text:p>
            <text:p text:style-name="P9">........................................................</text:p>
            <text:p text:style-name="P9"/>
            <text:p text:style-name="P9">........................................................</text:p>
            <text:p text:style-name="P9"/>
            <text:p text:style-name="P9">........................................................</text:p>
            <text:p text:style-name="P9"/>
            <text:p text:style-name="P9">........................................................</text:p>
            <text:p text:style-name="P9"/>
            <text:p text:style-name="P9">........................................................</text:p>
            <text:p text:style-name="P9"/>
            <text:p text:style-name="P9">........................................................</text:p>
            <text:p text:style-name="P9"/>
            <text:p text:style-name="P9">........................................................</text:p>
            <text:p text:style-name="P9"/>
            <text:p text:style-name="P28"/>
          </table:table-cell>
          <table:table-cell table:style-name="Taula5.A1" office:value-type="string">
            <text:p text:style-name="P14"/>
            <text:p text:style-name="P15">Per què?</text:p>
            <text:p text:style-name="P15">.......................................................</text:p>
            <text:p text:style-name="P15"/>
            <text:p text:style-name="P15">.......................................................</text:p>
            <text:p text:style-name="P15"/>
            <text:p text:style-name="P15">.......................................................</text:p>
            <text:p text:style-name="P15"/>
            <text:p text:style-name="P15">.......................................................</text:p>
            <text:p text:style-name="P15"/>
            <text:p text:style-name="P15">.......................................................</text:p>
            <text:p text:style-name="P15"/>
            <text:p text:style-name="P15">.......................................................</text:p>
            <text:p text:style-name="P15"/>
            <text:p text:style-name="P29">.......................................................</text:p>
          </table:table-cell>
          <table:table-cell table:style-name="Taula5.A1" office:value-type="string">
            <text:p text:style-name="P16"/>
            <text:p text:style-name="P15">Per què?</text:p>
            <text:p text:style-name="P15">........................................................</text:p>
            <text:p text:style-name="P15"/>
            <text:p text:style-name="P15">........................................................</text:p>
            <text:p text:style-name="P15"/>
            <text:p text:style-name="P15">........................................................</text:p>
            <text:p text:style-name="P15"/>
            <text:p text:style-name="P15">........................................................</text:p>
            <text:p text:style-name="P15"/>
            <text:p text:style-name="P15">........................................................</text:p>
            <text:p text:style-name="P15"/>
            <text:p text:style-name="P15">........................................................</text:p>
            <text:p text:style-name="P15"/>
            <text:p text:style-name="P29">........................................................</text:p>
          </table:table-cell>
          <table:table-cell table:style-name="Taula5.D1" office:value-type="string">
            <text:p text:style-name="P16"/>
            <text:p text:style-name="P15">Per què?</text:p>
            <text:p text:style-name="P15">.......................................................</text:p>
            <text:p text:style-name="P15"/>
            <text:p text:style-name="P15">.......................................................</text:p>
            <text:p text:style-name="P15"/>
            <text:p text:style-name="P15">.......................................................</text:p>
            <text:p text:style-name="P15"/>
            <text:p text:style-name="P15">.......................................................</text:p>
            <text:p text:style-name="P15"/>
            <text:p text:style-name="P15">.......................................................</text:p>
            <text:p text:style-name="P15"/>
            <text:p text:style-name="P15">.......................................................</text:p>
            <text:p text:style-name="P15"/>
            <text:p text:style-name="P29">......................................................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Fuente_20_de_20_párrafo_20_predeter." style:display-name="Fuente de párrafo predeter.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7.002cm" style:type="right"/>
        </style:tab-stops>
      </style:paragraph-properties>
    </style:style>
    <style:style style:name="MT1" style:family="text">
      <style:text-properties style:font-name="Arial" fo:font-size="6pt" style:font-size-asian="6pt" style:font-size-complex="6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.4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917cm" fo:margin-left="0cm" fo:margin-right="0cm" fo:margin-bottom="2.81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4.187cm" fo:margin-bottom="2cm" fo:margin-left="2cm" fo:margin-right="2.498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.501cm" fo:margin-bottom="2cm" fo:margin-left="1.75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3.792cm" fo:margin-bottom="2cm" fo:margin-left="2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4"/></text:span><text:span text:style-name="MT1"><draw:frame draw:style-name="Mfr1" draw:name="gràfics1" text:anchor-type="as-char" svg:width="6.93cm" svg:height="1.434cm" draw:z-index="3"><draw:image xlink:href="Pictures/2000000900001E2800000793E66536A1E5EC472D.wmf" xlink:type="simple" xlink:show="embed" xlink:actuate="onLoad"/></draw:frame></text:span><text:span text:style-name="MT1"><text:tab/>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note"/>
      </style:footer>
    </style:master-page>
    <style:master-page style:name="Converteix_20_1" style:display-name="Converteix 1" style:page-layout-name="Mpm3">
      <style:header>
        <text:p text:style-name="Standard"><draw:frame draw:style-name="Mfr2" draw:name="gràfics2" text:anchor-type="as-char" svg:y="-1.065cm" svg:width="6.376cm" svg:height="1.185cm" draw:z-index="4"><draw:image xlink:href="Pictures/2000000900001E2800000793E66536A1E5EC472D.wmf" xlink:type="simple" xlink:show="embed" xlink:actuate="onLoad"/></draw:frame></text:p>
      </style:header>
      <style:footer>
        <text:p text:style-name="Standard"/>
      </style:footer>
    </style:master-page>
    <style:master-page style:name="Converteix_20_2" style:display-name="Converteix 2" style:page-layout-name="Mpm4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ntilla General IES Pau Casesnoves</dc:title>
    <meta:initial-creator>CFB</meta:initial-creator>
    <meta:creation-date>2014-01-04T16:16:00</meta:creation-date>
    <dc:date>2023-05-18T09:08:11.455657210</dc:date>
    <meta:print-date>2005-11-16T11:57:00</meta:print-date>
    <meta:editing-cycles>5</meta:editing-cycles>
    <meta:editing-duration>PT20M31S</meta:editing-duration>
    <meta:generator>LibreOffice/5.1.6.2$Linux_x86 LibreOffice_project/10m0$Build-2</meta:generator>
    <meta:document-statistic meta:table-count="5" meta:image-count="2" meta:object-count="0" meta:page-count="5" meta:paragraph-count="178" meta:word-count="932" meta:character-count="10554" meta:non-whitespace-character-count="9741"/>
  </office:meta>
</office:document-meta>
</file>