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2a75c" officeooo:paragraph-rsid="0002a75c"/>
    </style:style>
    <style:style style:name="P2" style:family="paragraph" style:parent-style-name="Standard">
      <style:text-properties style:font-name="Arial" fo:font-weight="bold" officeooo:rsid="0002a75c" officeooo:paragraph-rsid="0002a75c" style:font-weight-asian="bold" style:font-weight-complex="bold"/>
    </style:style>
    <style:style style:name="T1" style:family="text">
      <style:text-properties officeooo:rsid="000476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STITUCIÓ</text:p>
      <text:p text:style-name="P1">- Residència Seniors Can Picafort</text:p>
      <text:p text:style-name="P1">- Residència Muro</text:p>
      <text:p text:style-name="P1">- Residència Huialfàs Sa Pobla</text:p>
      <text:p text:style-name="P1">- Residència Pollença</text:p>
      <text:p text:style-name="P1">- Residència Seniors Inca</text:p>
      <text:p text:style-name="P1">- Residència Patronat Joan XXIII Sa Creu</text:p>
      <text:p text:style-name="P1">- Residència Sineu</text:p>
      <text:p text:style-name="P1">- Residència IMAS Llar d’ancians Palma</text:p>
      <text:p text:style-name="P1">- Residència Joan XXII- Catalina Rosselló</text:p>
      <text:p text:style-name="P1">- Residència Sencelles</text:p>
      <text:p text:style-name="P1">- Residència Seniors P. Pollença</text:p>
      <text:p text:style-name="P1"/>
      <text:p text:style-name="P2">DOMICILI</text:p>
      <text:p text:style-name="P1">- SAD Santa Margalida</text:p>
      <text:p text:style-name="P1">- SAD Muro</text:p>
      <text:p text:style-name="P1">- SAD Sa Pobla</text:p>
      <text:p text:style-name="P1">- SAD Alcúdia</text:p>
      <text:p text:style-name="P1">- SAD Mancomunitat Pla</text:p>
      <text:p text:style-name="P1">- SAD Palma</text:p>
      <text:p text:style-name="P1">- SAD Pollença</text:p>
      <text:p text:style-name="P1">- SAD Campanet</text:p>
      <text:p text:style-name="P1">- SAD Inca</text:p>
      <text:p text:style-name="P1"/>
      <text:p text:style-name="P2">ESCOLES I CENTRES DISCAPACITAT</text:p>
      <text:p text:style-name="P1">- Prodis</text:p>
      <text:p text:style-name="P1">- Amadiba- Ca na Marona</text:p>
      <text:p text:style-name="P1">- CEE Joan XXIII</text:p>
      <text:p text:style-name="P1">- ATE Son Basca</text:p>
      <text:p text:style-name="P1">- ATE Berenguer</text:p>
      <text:p text:style-name="P1">- ATE Sencelles</text:p>
      <text:p text:style-name="P1">- ATE Muro</text:p>
      <text:p text:style-name="P1">- AFAMA</text:p>
      <text:p text:style-name="P1">- MATER Palma</text:p>
      <text:p text:style-name="P1">- Llar memòria- Sa Pobla</text:p>
      <text:p text:style-name="P1">- AMADIB Inca</text:p>
      <text:p text:style-name="P1">- APROSCOM Manacor</text:p>
      <text:p text:style-name="P1">- MATER Sineu</text:p>
      <text:p text:style-name="P1">- ATE Joan Mas- Pollença</text:p>
      <text:p text:style-name="P1">- Associació Siloé Santa Eugènia</text:p>
      <text:p text:style-name="P1">- ATE CEIP Voramar- Can Picafort</text:p>
      <text:p text:style-name="P1">- Ca na Maroneta (habit. Supervisat Santa Margalida)</text:p>
      <text:p text:style-name="P1">- ATE <text:span text:style-name="T1">CEIP Elionor Bosch</text:span></text:p>
      <text:p text:style-name="P1">- <text:span text:style-name="T1">AMADIBA Palma</text:span></text:p>
      <text:p text:style-name="P1">- <text:span text:style-name="T1">DACESMA (Felanitx)</text:span></text:p>
      <text:p text:style-name="P1">- <text:span text:style-name="T1">Arrels i ales (Mancor/Santanyí/Pal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8:55:57.194942488</meta:creation-date>
    <dc:date>2024-11-18T19:07:52.037182834</dc:date>
    <meta:editing-duration>PT1M24S</meta:editing-duration>
    <meta:editing-cycles>1</meta:editing-cycles>
    <meta:document-statistic meta:table-count="0" meta:image-count="0" meta:object-count="0" meta:page-count="1" meta:paragraph-count="44" meta:word-count="169" meta:character-count="922" meta:non-whitespace-character-count="797"/>
    <meta:generator>LibreOffice/6.0.7.3$Linux_X86_64 LibreOffice_project/00m0$Build-3</meta:generator>
  </office:meta>
</office:document-meta>
</file>