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8pt" style:font-size-asian="18pt" style:font-size-complex="18pt"/>
    </style:style>
    <style:style style:name="P3" style:family="paragraph" style:parent-style-name="Standard">
      <style:text-properties style:font-name="Verdana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RMES D'AULA</text:p>
      <text:p text:style-name="P1"/>
      <text:p text:style-name="P1"/>
      <text:p text:style-name="P1"><text:s/>OBJECTIU DE LES NORMES</text:p>
      <text:p text:style-name="P1"/>
      <text:p text:style-name="P1">Aquestes normes tenen com a finalitat garantir un ambient de respecte, ordre i eficàcia dins l'aula per afavorir l’aprenentatge i el benestar de tot l’alumnat i del professorat.</text:p>
      <text:p text:style-name="P1"/>
      <text:p text:style-name="P1"/>
      <text:p text:style-name="P1"><text:s/>NORMES GENERALS DE COMPORTAMENT</text:p>
      <text:p text:style-name="P1"/>
      <text:p text:style-name="P1">1. Respecte mutu:</text:p>
      <text:p text:style-name="P1"><text:s text:c="3"/>- Respectar el professorat, companys i companyes, i qualsevol persona present a l'aula.</text:p>
      <text:p text:style-name="P1"><text:s text:c="3"/>- Evitar insults, crits, burles o qualsevol tipus d’agressió verbal o física.</text:p>
      <text:p text:style-name="P1"/>
      <text:p text:style-name="P1">2. Participació activa:</text:p>
      <text:p text:style-name="P1"><text:s text:c="3"/>- Escoltar i respectar els torns de paraula.</text:p>
      <text:p text:style-name="P1"><text:s text:c="3"/>- Participar de manera positiva i activa en les activitats proposades.</text:p>
      <text:p text:style-name="P1"/>
      <text:p text:style-name="P1">3. Ús del llenguatge adequat:</text:p>
      <text:p text:style-name="P1"><text:s text:c="3"/>- Utilitzar un llenguatge correcte i educat.</text:p>
      <text:p text:style-name="P1"><text:s text:c="3"/>- Evitar paraules ofensives o expressions inapropiades.</text:p>
      <text:p text:style-name="P1"/>
      <text:p text:style-name="P1"/>
      <text:p text:style-name="P1"/>
      <text:p text:style-name="P1"><text:s/>ORGANITZACIÓ I HÀBITS D’ESTUDI</text:p>
      <text:p text:style-name="P1"/>
      <text:p text:style-name="P1">4. Puntualitat:</text:p>
      <text:p text:style-name="P1"><text:s text:c="3"/>- Arribar a l’aula a l’hora establerta.</text:p>
      <text:p text:style-name="P1"><text:s text:c="3"/>- Estar preparat per començar les activitats immediatament.</text:p>
      <text:p text:style-name="P1"/>
      <text:p text:style-name="P1">5. Preparació del material:</text:p>
      <text:p text:style-name="P1"><text:s text:c="3"/>- Portar cada dia el material necessari (llibres, quaderns, estoig, etc.).</text:p>
      <text:p text:style-name="P1"><text:s text:c="3"/>- Mantenir el material en bon estat i utilitzar-lo de manera adequada.</text:p>
      <text:p text:style-name="P1"/>
      <text:p text:style-name="P1">6. Atenció i esforç:</text:p>
      <text:p text:style-name="P1"><text:s text:c="3"/>- Posar atenció durant les explicacions i activitats.</text:p>
      <text:p text:style-name="P1"><text:s text:c="3"/>- Completar les tasques escolars amb serietat i dedicació.</text:p>
      <text:p text:style-name="P1"/>
      <text:p text:style-name="P1"/>
      <text:p text:style-name="P1"/>
      <text:p text:style-name="P1"><text:soft-page-break/><text:s/>NORMES DE CONVIVÈNCIA I CLIMA D’AULA</text:p>
      <text:p text:style-name="P1"/>
      <text:p text:style-name="P1">7. Convivència respectuosa:</text:p>
      <text:p text:style-name="P1"><text:s text:c="3"/>- Promoure un clima d’aula agradable i inclusiu.</text:p>
      <text:p text:style-name="P1"><text:s text:c="3"/>- No interrompre les explicacions ni l’activitat dels companys.</text:p>
      <text:p text:style-name="P1"/>
      <text:p text:style-name="P1">8. Resolució de conflictes:</text:p>
      <text:p text:style-name="P1"><text:s text:c="3"/>- Gestionar els conflictes de manera pacífica i respectuosa.</text:p>
      <text:p text:style-name="P1"><text:s text:c="3"/>- Sol·licitar l’ajuda del professorat quan sigui necessari.</text:p>
      <text:p text:style-name="P1"/>
      <text:p text:style-name="P1">9. Prohibició de l’ús de la violència:</text:p>
      <text:p text:style-name="P1"><text:s text:c="3"/>- No s’accepta cap tipus d’agressió, ja sigui verbal, física o psicològica.</text:p>
      <text:p text:style-name="P1"><text:s text:c="3"/>- Està prohibit qualsevol tipus d’assetjament entre l’alumnat.</text:p>
      <text:p text:style-name="P1"/>
      <text:p text:style-name="P1"/>
      <text:p text:style-name="P1"/>
      <text:p text:style-name="P1"><text:s/>ÚS RESPONSABLE DE LES INSTAL·LACIONS I RECURSOS</text:p>
      <text:p text:style-name="P1"/>
      <text:p text:style-name="P1">10. Cura de l’aula i del material:</text:p>
      <text:p text:style-name="P1"><text:s text:c="4"/>- Mantenir l’aula neta i en ordre.</text:p>
      <text:p text:style-name="P1"><text:s text:c="4"/>- No danyar el mobiliari ni el material escolar.</text:p>
      <text:p text:style-name="P1"/>
      <text:p text:style-name="P1">11. Ús responsable de les tecnologies:</text:p>
      <text:p text:style-name="P1"><text:s text:c="4"/>- Només fer servir dispositius electrònics (mòbils, tauletes, ordinadors) amb autorització del professorat.</text:p>
      <text:p text:style-name="P1"><text:s text:c="4"/>- Evitar distraccions causades per l’ús inadequat de la tecnologia.</text:p>
      <text:p text:style-name="P1"/>
      <text:p text:style-name="P1">12. Compliment de les normes de seguretat:</text:p>
      <text:p text:style-name="P1"><text:s text:c="4"/>- Respectar les normes específiques de seguretat, especialment en activitats pràctiques, laboratoris o tallers.</text:p>
      <text:p text:style-name="P1"><text:s text:c="4"/>- Seguir les instruccions del professorat en cas d’emergència o simulacres.</text:p>
      <text:p text:style-name="P1"/>
      <text:p text:style-name="P1"/>
      <text:p text:style-name="P1"/>
      <text:p text:style-name="P1"><text:s/>CONSEQÜÈNCIES DELS INCOMPLIMENTS</text:p>
      <text:p text:style-name="P1"/>
      <text:p text:style-name="P1">- Avisos verbals: Es donarà un avís si un alumne incompleix alguna norma.</text:p>
      <text:p text:style-name="P1">- Correccions educatives: Poden incloure tasques reparadores, reflexions escrites o altres mesures pedagògiques.</text:p>
      <text:p text:style-name="P1">- Comunicació amb la família: En cas de reiteració o incompliments greus.</text:p>
      <text:p text:style-name="P1">- Altres mesures: Segons el reglament intern del centre educatiu.</text:p>
      <text:p text:style-name="P1"/>
      <text:p text:style-name="P1"/>
      <text:p text:style-name="P1"/>
      <text:p text:style-name="P2"><text:soft-page-break/>ACTIVITATS DE TUTORIA PER TREBALLAR LES NORMES D'AULA</text:p>
      <text:p text:style-name="P1"/>
      <text:p text:style-name="P1"/>
      <text:p text:style-name="P1"><text:s/>1. Creació de les pròpies normes d’aula</text:p>
      <text:p text:style-name="P1">Objectiu: Fomentar la participació de l’alumnat en l’elaboració de les normes per incrementar el seu compromís. <text:s/></text:p>
      <text:p text:style-name="P1">Desenvolupament:</text:p>
      <text:p text:style-name="P1">1. Dividir la classe en petits grups i demanar que proposin normes que consideren importants per garantir un bon funcionament de l’aula.</text:p>
      <text:p text:style-name="P1">2. Cada grup presenta les seves normes i es debat en gran grup per unificar-les.</text:p>
      <text:p text:style-name="P1">3. Crear un cartell amb les normes consensuades i penjar-lo a l’aula.</text:p>
      <text:p text:style-name="P1"/>
      <text:p text:style-name="P1"/>
      <text:p text:style-name="P1"/>
      <text:p text:style-name="P1"><text:s/>2. Joc de rols: Les conseqüències de no seguir les normes</text:p>
      <text:p text:style-name="P1">Objectiu: Reflexionar sobre la importància de seguir les normes i les conseqüències del seu incompliment. <text:s/></text:p>
      <text:p text:style-name="P1">Desenvolupament:</text:p>
      <text:p text:style-name="P1">1. Preparar situacions fictícies relacionades amb el compliment o incompliment de normes (arribar tard, interrompre la classe, insultar un company, etc.).</text:p>
      <text:p text:style-name="P1">2. Assignar rols a petits grups d’alumnes (professor, alumne que incompleix la norma, companys, etc.).</text:p>
      <text:p text:style-name="P1">3. Cada grup representa la situació davant la classe i després es reflexiona conjuntament:</text:p>
      <text:p text:style-name="P1"><text:s text:c="3"/>- Quines emocions ha generat la situació?</text:p>
      <text:p text:style-name="P1"><text:s text:c="3"/>- Com es podria evitar aquest comportament?</text:p>
      <text:p text:style-name="P1"/>
      <text:p text:style-name="P1"/>
      <text:p text:style-name="P1"/>
      <text:p text:style-name="P1"><text:s/>3. El contracte de convivència</text:p>
      <text:p text:style-name="P1">Objectiu: Formalitzar un compromís per part de l’alumnat respecte a les normes d’aula. <text:s/></text:p>
      <text:p text:style-name="P1">Desenvolupament:</text:p>
      <text:p text:style-name="P1">1. En gran grup, es llegeixen les normes d’aula i es discuteixen per assegurar que tothom les entén i està d’acord.</text:p>
      <text:p text:style-name="P1">2. Cada alumne signa un contracte individual o col·lectiu on es compromet a respectar les normes.</text:p>
      <text:p text:style-name="P1">3. El contracte es guarda a l’aula com a recordatori.</text:p>
      <text:p text:style-name="P1"/>
      <text:p text:style-name="P1"/>
      <text:p text:style-name="P1"/>
      <text:p text:style-name="P1"><text:soft-page-break/><text:s/>4. Els superherois de la convivència</text:p>
      <text:p text:style-name="P1">Objectiu: Fomentar actituds positives per mantenir un bon clima d’aula. <text:s/></text:p>
      <text:p text:style-name="P1">Desenvolupament:</text:p>
      <text:p text:style-name="P1">1. Dividir la classe en grups i demanar que creïn un superheroi o superheroïna que tingui com a missió garantir una norma d’aula (p. ex.: puntualitat, respecte, cura del material, etc.).</text:p>
      <text:p text:style-name="P1">2. Dibuixar el superheroi i descriure els seus poders en un pòster.</text:p>
      <text:p text:style-name="P1">3. Compartir les creacions i penjar-les a l’aula com a recordatori visual.</text:p>
      <text:p text:style-name="P1"/>
      <text:p text:style-name="P1"/>
      <text:p text:style-name="P1"/>
      <text:p text:style-name="P1"><text:s/>5. “Què passaria si...?”</text:p>
      <text:p text:style-name="P1">Objectiu: Comprendre l’impacte de les normes en la convivència. <text:s/></text:p>
      <text:p text:style-name="P1">Desenvolupament:</text:p>
      <text:p text:style-name="P1">1. Presentar a l’aula situacions hipotètiques on no es respecten les normes (p. ex.: “Què passaria si ningú arribés puntual?” o “Què passaria si tothom cridés a la vegada?”).</text:p>
      <text:p text:style-name="P1">2. En petits grups, els alumnes reflexionen sobre les conseqüències i proposen solucions per evitar aquestes situacions.</text:p>
      <text:p text:style-name="P1">3. Posada en comú de les conclusions.</text:p>
      <text:p text:style-name="P1"/>
      <text:p text:style-name="P1"/>
      <text:p text:style-name="P1"/>
      <text:p text:style-name="P1"><text:s/>6. Mural de compromisos personals</text:p>
      <text:p text:style-name="P1">Objectiu: Promoure l’autoreflexió i la responsabilitat individual. <text:s/></text:p>
      <text:p text:style-name="P1">Desenvolupament:</text:p>
      <text:p text:style-name="P1">1. Cada alumne escriu en un paper el seu compromís personal respecte a una norma d’aula que vol millorar.</text:p>
      <text:p text:style-name="P1">2. Els papers es col·loquen en un mural sota el títol: “Ens comprometem a millorar”.</text:p>
      <text:p text:style-name="P1">3. Periodicament, es revisen els compromisos per valorar el seu compliment.</text:p>
      <text:p text:style-name="P1"/>
      <text:p text:style-name="P1"/>
      <text:p text:style-name="P1"/>
      <text:p text:style-name="P1"><text:s/>7. Dinàmica “La torre de la convivència”</text:p>
      <text:p text:style-name="P1">Objectiu: Visualitzar la importància de treballar en equip i respectar les normes per mantenir l’equilibri. <text:s/></text:p>
      <text:p text:style-name="P1">Desenvolupament:</text:p>
      <text:p text:style-name="P1">1. Cada alumne construeix una peça d’una torre amb blocs (p. ex.: peces de fusta).</text:p>
      <text:p text:style-name="P1">2. Cada peça representa una norma d’aula.</text:p>
      <text:p text:style-name="P1">3. Es reflexiona sobre com la torre es pot enfonsar si es trenca una norma i com el respecte a totes manté l’equilibri.</text:p>
      <text:p text:style-name="P1"/>
      <text:p text:style-name="P1"><text:soft-page-break/></text:p>
      <text:p text:style-name="P1"/>
      <text:p text:style-name="P1"><text:s/>8. Reflexions col·lectives amb valors</text:p>
      <text:p text:style-name="P1">Objectiu: Identificar els valors que hi ha darrere de cada norma (respecte, responsabilitat, solidaritat, etc.). <text:s/></text:p>
      <text:p text:style-name="P1">Desenvolupament:</text:p>
      <text:p text:style-name="P1">1. Es presenten les normes d’aula una per una.</text:p>
      <text:p text:style-name="P1">2. Els alumnes identifiquen quins valors promou cada norma.</text:p>
      <text:p text:style-name="P1">3. Es fa un llistat de valors que es poden visualitzar a l’aula com a recordatori.</text:p>
      <text:p text:style-name="P1"/>
      <text:p text:style-name="P1"/>
      <text:p text:style-name="P1"/>
      <text:p text:style-name="P1"/>
      <text:p text:style-name="P3"><text:s/>VALORS RELACIONATS AMB LES NORMES D'AULA</text:p>
      <text:p text:style-name="P1"/>
      <text:p text:style-name="P1">1. Respecte: <text:s/></text:p>
      <text:p text:style-name="P1"><text:s text:c="3"/>- Cap als companys, professorat i personal del centre. <text:s/></text:p>
      <text:p text:style-name="P1"><text:s text:c="3"/>- Cap a les opinions, diferències i diversitat. <text:s/></text:p>
      <text:p text:style-name="P1"/>
      <text:p text:style-name="P1">2. Responsabilitat: <text:s/></text:p>
      <text:p text:style-name="P1"><text:s text:c="3"/>- Complir amb les tasques assignades i portar el material necessari. <text:s/></text:p>
      <text:p text:style-name="P1"><text:s text:c="3"/>- Ser conscient de les conseqüències dels propis actes. <text:s/></text:p>
      <text:p text:style-name="P1"/>
      <text:p text:style-name="P1">3. Empatia: <text:s/></text:p>
      <text:p text:style-name="P1"><text:s text:c="3"/>- Posar-se en el lloc dels altres per comprendre les seves necessitats i emocions. <text:s/></text:p>
      <text:p text:style-name="P1"><text:s text:c="3"/>- Ajudar els companys quan ho necessitin. <text:s/></text:p>
      <text:p text:style-name="P1"/>
      <text:p text:style-name="P1">4. Cooperació: <text:s/></text:p>
      <text:p text:style-name="P1"><text:s text:c="3"/>- Treballar en equip per assolir objectius comuns. <text:s/></text:p>
      <text:p text:style-name="P1"><text:s text:c="3"/>- Contribuir a mantenir un bon clima d’aula. <text:s/></text:p>
      <text:p text:style-name="P1"/>
      <text:p text:style-name="P1">5. Justícia: <text:s/></text:p>
      <text:p text:style-name="P1"><text:s text:c="3"/>- Complir i fer complir les normes de manera equitativa. <text:s/></text:p>
      <text:p text:style-name="P1"><text:s text:c="3"/>- Tractar tothom de manera imparcial i sense discriminació. <text:s/></text:p>
      <text:p text:style-name="P1"/>
      <text:p text:style-name="P1">6. Solidaritat: <text:s/></text:p>
      <text:p text:style-name="P1"><text:s text:c="3"/>- Ajudar els altres, especialment en moments de dificultat. <text:s/></text:p>
      <text:p text:style-name="P1"><text:s text:c="3"/>- Compartir recursos i coneixements. <text:s/></text:p>
      <text:p text:style-name="P1"/>
      <text:p text:style-name="P1">7. Honestedat: <text:s/></text:p>
      <text:p text:style-name="P1"><text:s text:c="3"/>- Dir la veritat i ser sincer en les accions i paraules. <text:s/></text:p>
      <text:p text:style-name="P1"><text:s text:c="3"/>- Acceptar responsabilitats pels propis errors. <text:s/></text:p>
      <text:p text:style-name="P1"/>
      <text:p text:style-name="P1"><text:soft-page-break/>8. Autocontrol: <text:s/></text:p>
      <text:p text:style-name="P1"><text:s text:c="3"/>- Gestionar les emocions i comportaments per evitar conflictes. <text:s/></text:p>
      <text:p text:style-name="P1"><text:s text:c="3"/>- Mantenir un to i actitud adequats a l’aula. <text:s/></text:p>
      <text:p text:style-name="P1"/>
      <text:p text:style-name="P1">9. Puntualitat: <text:s/></text:p>
      <text:p text:style-name="P1"><text:s text:c="3"/>- Respectar els horaris d’inici i finalització de les classes. <text:s/></text:p>
      <text:p text:style-name="P1"><text:s text:c="3"/>- Complir amb els terminis establerts per a les tasques. <text:s/></text:p>
      <text:p text:style-name="P1"/>
      <text:p text:style-name="P1">10. Disciplina: <text:s/></text:p>
      <text:p text:style-name="P1"><text:s text:c="4"/>- Seguir les normes per mantenir un entorn ordenat i segur. <text:s/></text:p>
      <text:p text:style-name="P1"><text:s text:c="4"/>- Mantenir el focus en l’aprenentatge i evitar distraccions. <text:s/></text:p>
      <text:p text:style-name="P1"/>
      <text:p text:style-name="P1">11. Civisme: <text:s/></text:p>
      <text:p text:style-name="P1"><text:s text:c="4"/>- Mantenir l’aula neta i cuidar el material i les instal·lacions. <text:s/></text:p>
      <text:p text:style-name="P1"><text:s text:c="4"/>- Respectar els espais comuns com a part del bé col·lectiu. <text:s/></text:p>
      <text:p text:style-name="P1"/>
      <text:p text:style-name="P1">12. Inclusió: <text:s/></text:p>
      <text:p text:style-name="P1"><text:s text:c="4"/>- Fomentar que tothom se senti part del grup. <text:s/></text:p>
      <text:p text:style-name="P1"><text:s text:c="4"/>- Promoure la igualtat d’oportunitats i combatre qualsevol tipus de discriminació. <text:s/></text:p>
      <text:p text:style-name="P1"/>
      <text:p text:style-name="P1">13. Esforç: <text:s/></text:p>
      <text:p text:style-name="P1"><text:s text:c="4"/>- Dedicar temps i energia a l’aprenentatge i a la millora personal. <text:s/></text:p>
      <text:p text:style-name="P1"><text:s text:c="4"/>- Persistir davant les dificultats i superar obstacles. <text:s/></text:p>
      <text:p text:style-name="P1"/>
      <text:p text:style-name="P1">14. Tolerància: <text:s/></text:p>
      <text:p text:style-name="P1"><text:s text:c="4"/>- Acceptar i valorar les diferències d’opinió, creences o formes de ser. <text:s/></text:p>
      <text:p text:style-name="P1"><text:s text:c="4"/>- Gestionar els desacords de manera constructiva. <text:s/></text:p>
      <text:p text:style-name="P1"/>
      <text:p text:style-name="P1">15. Compromís: <text:s/></text:p>
      <text:p text:style-name="P1"><text:s text:c="4"/>- Assumir el paper actiu en el respecte de les normes. <text:s/></text:p>
      <text:p text:style-name="P1"><text:s text:c="4"/>- Contribuir al bon funcionament del grup i a l’assoliment d’objectius compartits.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as-char" svg:y="-1.274cm" svg:width="3.863cm" svg:height="1.349cm" draw:z-index="5"><draw:image xlink:href="https://lh7-rt.googleusercontent.com/docsz/AD_4nXfv8YBzorH1LXuPvhphM9f4jJk6an_V-XUu76RwGIEiDHVcAOTJdEtXlokysSxMhGnBMch1BnAdeqQAuGCYbYBbAT9-foBihnNSlVj62zTUwJiQ7bq_9jRefe0bvjOidiq3WNDfci64QGLbAHQI_n-RWQ7M?key=0j4fU1p9ggOURu0bQw5Kzg" xlink:type="simple" xlink:show="embed" xlink:actuate="onLoad"/></draw:frame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8T16:20:20.43</meta:creation-date>
    <meta:document-statistic meta:table-count="0" meta:image-count="1" meta:object-count="0" meta:page-count="6" meta:paragraph-count="147" meta:word-count="1274" meta:character-count="8401"/>
    <dc:date>2024-11-18T16:35:31.57</dc:date>
    <meta:editing-duration>PT15M11S</meta:editing-duration>
    <meta:editing-cycles>1</meta:editing-cycles>
    <meta:generator>OpenOffice/4.1.15$Win32 OpenOffice.org_project/4115m2$Build-9813</meta:generator>
  </office:meta>
</office:document-meta>
</file>